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7652in"/>
    </style:style>
    <style:style style:name="Table1" style:family="table" style:master-page-name="MP0">
      <style:table-properties style:width="6.765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125in" fo:margin-bottom="0.12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style:snap-to-layout-grid="false" fo:text-align="center" fo:margin-bottom="0.0347in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 0.44357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圖片 4" text:anchor-type="as-char" svg:x="0in" svg:y="0in" svg:width="6.29804in" svg:height="4.68877in" style:rel-width="scale" style:rel-height="scale"><draw:image xlink:href="media/image1.png" xlink:type="simple" xlink:show="embed" xlink:actuate="onLoad"/><svg:desc/></draw:frame></text:p>
          </table:table-cell>
        </table:table-row>
        <table:table-row table:style-name="TableRow8">
          <table:table-cell table:style-name="TableCell9">
            <text:p text:style-name="P10"><text:span text:style-name="T11">圖</text:span><text:span text:style-name="T12">1</text:span><text:span text:style-name="T13">：輔導納管範圍示意圖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16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8659in" fo:margin-right="0.7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9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芳瑜</meta:initial-creator>
    <dc:creator>ww</dc:creator>
    <meta:creation-date>2020-01-07T06:51:00Z</meta:creation-date>
    <dc:date>2020-01-07T06:51:00Z</dc:date>
    <meta:print-date>2019-12-25T07:46:00Z</meta:print-date>
    <meta:template xlink:href="Normal" xlink:type="simple"/>
    <meta:editing-cycles>2</meta:editing-cycles>
    <meta:editing-duration>PT1140S</meta:editing-duration>
    <meta:document-statistic meta:page-count="1" meta:paragraph-count="1" meta:word-count="2" meta:character-count="17" meta:row-count="1" meta:non-whitespace-character-count="16"/>
  </office:meta>
</office:document-meta>
</file>