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6743in" fo:text-indent="-0.6743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916in" fo:margin-left="0.6743in" fo:text-indent="-0.67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top="0.1666in" fo:margin-bottom="0.1666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7" style:parent-style-name="Graphics">
      <style:graphic-properties fo:min-width="0.64514in" fo:min-height="1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1.17153in" fo:min-height="1.6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2014in" fo:min-height="1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52014in" fo:min-height="1.6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0.64514in" fo:min-height="1.6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1528in" fo:min-height="0.8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in" fo:min-height="1.8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1042in" fo:min-height="1.0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2639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25in" fo:min-height="1.0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7917in" fo:min-height="1.0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1.38542in" fo:min-height="1.6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min-width="0.52014in" fo:min-height="1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95764in" fo:min-height="1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2014in" fo:min-height="1.6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64514in" fo:min-height="1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52014in" fo:min-height="1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64514in" fo:min-height="1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38542in" fo:min-height="1.020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707392" draw:id="id1" draw:style-name="a1" draw:name="文字方塊 49" text:anchor-type="paragraph" svg:x="5.89236in" svg:y="0.05764in" svg:width="0.88264in" svg:height="0.41528in" style:rel-width="scale" style:rel-height="scale"><draw:text-box draw:chain-next-name="文字方塊 49"><text:p text:style-name="P4">附表1</text:p></draw:text-box><svg:desc/></draw:frame></text:span></text:p>
      <text:p text:style-name="P5"><text:span text:style-name="T6">【</text:span><text:span text:style-name="T7">臺北市政府文化局公共藝術補助案作業流程</text:span><text:span text:style-name="T8">】</text:span></text:p>
      <text:p text:style-name="P9"/>
      <text:p text:style-name="P10"><text:span text:style-name="T11"><draw:frame draw:z-index="251667456" draw:id="id2" draw:style-name="a2" draw:name="文字方塊 36" text:anchor-type="paragraph" svg:x="2.74236in" svg:y="1.73125in" svg:width="1.85417in" svg:height="0.75in" style:rel-width="scale" style:rel-height="scale"><draw:text-box draw:chain-next-name="文字方塊 36"><text:p text:style-name="內文">申請資格或資料不符，函告未通過初審</text:p></draw:text-box><svg:desc/></draw:frame></text:span><text:span text:style-name="T12"><draw:frame draw:z-index="251679744" draw:id="id3" draw:style-name="a3" draw:name="文字方塊 23" text:anchor-type="paragraph" svg:x="1.65208in" svg:y="3.87708in" svg:width="1.07292in" svg:height="0.51042in" style:rel-width="scale" style:rel-height="scale"><draw:text-box draw:chain-next-name="文字方塊 23"><text:p text:style-name="內文">（未通過）</text:p></draw:text-box><svg:desc/></draw:frame></text:span><text:span text:style-name="T13"><draw:frame draw:z-index="251684864" draw:id="id4" draw:style-name="a4" draw:name="文字方塊 40" text:anchor-type="paragraph" svg:x="-0.27431in" svg:y="4.09167in" svg:width="0.91667in" svg:height="0.42639in" style:rel-width="scale" style:rel-height="scale"><draw:text-box draw:chain-next-name="文字方塊 40"><text:p text:style-name="內文">（通過）</text:p></draw:text-box><svg:desc/></draw:frame></text:span><text:span text:style-name="T14"><draw:frame draw:z-index="251681792" draw:id="id5" draw:style-name="a5" draw:name="文字方塊 30" text:anchor-type="paragraph" svg:x="-0.4in" svg:y="2.06458in" svg:width="1.04167in" svg:height="0.3125in" style:rel-width="scale" style:rel-height="scale"><draw:text-box draw:chain-next-name="文字方塊 30"><text:p text:style-name="內文">（通過）</text:p></draw:text-box><svg:desc/></draw:frame></text:span><text:span text:style-name="T15"><draw:frame draw:z-index="251680768" draw:id="id6" draw:style-name="a6" draw:name="文字方塊 28" text:anchor-type="paragraph" svg:x="1.65208in" svg:y="1.95in" svg:width="1.07292in" svg:height="0.47917in" style:rel-width="scale" style:rel-height="scale"><draw:text-box draw:chain-next-name="文字方塊 28"><text:p text:style-name="內文">（未通過）</text:p></draw:text-box><svg:desc/></draw:frame></text:span><text:span text:style-name="T16"><draw:connector draw:type="line" svg:x1="0.71458in" svg:y1="4.0375in" svg:x2="0.71875in" svg:y2="4.53264in" draw:z-index="251683840" draw:id="id7" draw:style-name="a8" draw:name="直線單箭頭接點 48" text:anchor-type="paragraph"><svg:desc/></draw:connector></text:span><text:span text:style-name="T17"><draw:frame draw:z-index="251662336" draw:id="id8" draw:style-name="a9" draw:name="文字方塊 47" text:anchor-type="paragraph" svg:x="-0.05625in" svg:y="4.53333in" svg:width="1.65625in" svg:height="1.38542in" style:rel-width="scale" style:rel-height="scale"><draw:text-box draw:chain-next-name="文字方塊 47"><text:p text:style-name="內文">5.公告補助結果</text:p><text:p text:style-name="內文">（審查結束經完成行政程序後，上網公告及函告獲補助單位及金額）</text:p></draw:text-box><svg:desc/></draw:frame></text:span><text:span text:style-name="T18"><draw:connector draw:type="line" svg:x1="0.73542in" svg:y1="5.91875in" svg:x2="0.73542in" svg:y2="6.34375in" draw:z-index="251675648" draw:id="id9" draw:style-name="a11" draw:name="直線單箭頭接點 46" text:anchor-type="paragraph"><svg:desc/></draw:connector></text:span><text:span text:style-name="T19"><draw:frame draw:z-index="251663360" draw:id="id10" draw:style-name="a12" draw:name="文字方塊 45" text:anchor-type="paragraph" svg:x="-0.05625in" svg:y="6.34444in" svg:width="1.65625in" svg:height="1.17153in" style:rel-width="scale" style:rel-height="scale"><draw:text-box draw:chain-next-name="文字方塊 45"><text:p text:style-name="內文">6.依審查結果修正計畫內容，並辦理簽訂契約作業，後續辦理按期撥款</text:p><text:p text:style-name="內文"/></draw:text-box><svg:desc/></draw:frame></text:span><text:span text:style-name="T20"><draw:frame draw:z-index="251661312" draw:id="id11" draw:style-name="a13" draw:name="文字方塊 44" text:anchor-type="paragraph" svg:x="-0.00417in" svg:y="2.43403in" svg:width="1.60417in" svg:height="0.52014in" style:rel-width="scale" style:rel-height="scale"><draw:text-box draw:chain-next-name="文字方塊 44"><text:p text:style-name="內文">3.召開複審會議</text:p><text:p text:style-name="內文"/></draw:text-box><svg:desc/></draw:frame></text:span><text:span text:style-name="T21"><draw:connector draw:type="line" svg:x1="0.72014in" svg:y1="7.51597in" svg:x2="0.72153in" svg:y2="7.90139in" draw:z-index="251676672" draw:id="id12" draw:style-name="a15" draw:name="直線單箭頭接點 43" text:anchor-type="paragraph"><svg:desc/></draw:connector></text:span><text:span text:style-name="T22"><draw:frame draw:z-index="251664384" draw:id="id13" draw:style-name="a16" draw:name="文字方塊 42" text:anchor-type="paragraph" svg:x="-0.00417in" svg:y="7.90278in" svg:width="1.65625in" svg:height="0.52014in" style:rel-width="scale" style:rel-height="scale"><draw:text-box draw:chain-next-name="文字方塊 42"><text:p text:style-name="內文">7.平時訪視與考核</text:p></draw:text-box><svg:desc/></draw:frame></text:span><text:span text:style-name="T23"><draw:connector draw:type="line" svg:x1="0.72153in" svg:y1="8.42361in" svg:x2="0.72014in" svg:y2="8.85in" draw:z-index="251677696" draw:id="id14" draw:style-name="a18" draw:name="直線單箭頭接點 41" text:anchor-type="paragraph"><svg:desc/></draw:connector></text:span><text:span text:style-name="T24"><draw:frame draw:z-index="251682816" draw:id="id15" draw:style-name="a19" draw:name="文字方塊 39" text:anchor-type="paragraph" svg:x="-0.05625in" svg:y="3.39167in" svg:width="1.65625in" svg:height="0.64514in" style:rel-width="scale" style:rel-height="scale"><draw:text-box draw:chain-next-name="文字方塊 39"><text:p text:style-name="內文">4.複審會議決議申請補助結果</text:p><text:p text:style-name="內文"/></draw:text-box><svg:desc/></draw:frame></text:span><text:span text:style-name="T25"><draw:connector draw:type="line" svg:x1="0.71458in" svg:y1="2.95486in" svg:x2="0.71458in" svg:y2="3.39028in" draw:z-index="251674624" draw:id="id16" draw:style-name="a21" draw:name="直線單箭頭接點 38" text:anchor-type="paragraph"><svg:desc/></draw:connector></text:span><text:span text:style-name="T26"><draw:frame draw:z-index="251666432" draw:id="id17" draw:style-name="a22" draw:name="文字方塊 37" text:anchor-type="paragraph" svg:x="2.74583in" svg:y="1.00694in" svg:width="1.66667in" svg:height="0.52014in" style:rel-width="scale" style:rel-height="scale"><draw:text-box draw:chain-next-name="文字方塊 37"><text:p text:style-name="內文">補件（以一次為限）</text:p></draw:text-box><svg:desc/></draw:frame></text:span><text:span text:style-name="T27"><draw:frame draw:z-index="251689984" draw:id="id18" draw:style-name="a23" draw:name="文字方塊 35" text:anchor-type="paragraph" svg:x="4.87083in" svg:y="7.68403in" svg:width="1.60417in" svg:height="0.64514in" style:rel-width="scale" style:rel-height="scale"><draw:text-box draw:chain-next-name="文字方塊 35"><text:p text:style-name="內文">終止或解除原補助者追回補助款</text:p></draw:text-box><svg:desc/></draw:frame></text:span><text:span text:style-name="T28"><draw:connector draw:type="line" svg:x1="4.4125in" svg:y1="7.92361in" svg:x2="4.87014in" svg:y2="7.92361in" draw:z-index="251687936" draw:id="id19" draw:style-name="a25" draw:name="直線單箭頭接點 34" text:anchor-type="paragraph"><svg:desc/></draw:connector></text:span><text:span text:style-name="T29"><draw:frame draw:z-index="251688960" draw:id="id20" draw:style-name="a26" draw:name="文字方塊 33" text:anchor-type="paragraph" svg:x="1.725in" svg:y="8.03819in" svg:width="1.02014in" svg:height="0.38542in" style:rel-width="scale" style:rel-height="scale"><draw:text-box draw:chain-next-name="文字方塊 33"><text:p text:style-name="內文">（違規）</text:p></draw:text-box><svg:desc/></draw:frame></text:span><text:span text:style-name="T30"><draw:frame draw:z-index="251685888" draw:id="id21" draw:style-name="a27" draw:name="文字方塊 32" text:anchor-type="paragraph" svg:x="2.80833in" svg:y="7.68403in" svg:width="1.60417in" svg:height="0.64514in" style:rel-width="scale" style:rel-height="scale"><draw:text-box draw:chain-next-name="文字方塊 32"><text:p text:style-name="內文">列入終止或解除原補助</text:p></draw:text-box><svg:desc/></draw:frame></text:span><text:span text:style-name="T31"><draw:connector draw:type="line" svg:x1="1.6625in" svg:y1="7.92361in" svg:x2="2.80764in" svg:y2="7.92361in" draw:z-index="251686912" draw:id="id22" draw:style-name="a29" draw:name="直線單箭頭接點 31" text:anchor-type="paragraph"><svg:desc/></draw:connector></text:span><text:span text:style-name="T32"><draw:frame draw:z-index="251665408" draw:id="id23" draw:style-name="a30" draw:name="文字方塊 29" text:anchor-type="paragraph" svg:x="-0.00417in" svg:y="8.85069in" svg:width="1.65625in" svg:height="0.52014in" style:rel-width="scale" style:rel-height="scale"><draw:text-box draw:chain-next-name="文字方塊 29"><text:p text:style-name="內文">8.結案歸檔</text:p></draw:text-box><svg:desc/></draw:frame></text:span><text:span text:style-name="T33"><draw:connector draw:type="line" svg:x1="2.74514in" svg:y1="1.39236in" svg:x2="1.6in" svg:y2="1.39236in" draw:z-index="251670528" draw:id="id24" draw:style-name="a32" draw:name="直線單箭頭接點 27" text:anchor-type="paragraph"><svg:desc/></draw:connector></text:span><text:span text:style-name="T34"><draw:connector draw:type="line" svg:x1="1.6in" svg:y1="1.18403in" svg:x2="2.74514in" svg:y2="1.18403in" draw:z-index="251669504" draw:id="id25" draw:style-name="a34" draw:name="直線單箭頭接點 26" text:anchor-type="paragraph"><svg:desc/></draw:connector></text:span><text:span text:style-name="T35"><draw:connector draw:type="line" svg:x1="1.6in" svg:y1="1.84028in" svg:x2="2.74514in" svg:y2="1.84028in" draw:z-index="251671552" draw:id="id26" draw:style-name="a36" draw:name="直線單箭頭接點 25" text:anchor-type="paragraph"><svg:desc/></draw:connector></text:span><text:span text:style-name="T36"><draw:connector draw:type="line" svg:x1="1.65208in" svg:y1="3.75694in" svg:x2="2.80833in" svg:y2="3.75694in" draw:z-index="251678720" draw:id="id27" draw:style-name="a38" draw:name="直線單箭頭接點 24" text:anchor-type="paragraph"><svg:desc/></draw:connector></text:span><text:span text:style-name="T37"><draw:frame draw:z-index="251668480" draw:id="id28" draw:style-name="a39" draw:name="文字方塊 22" text:anchor-type="paragraph" svg:x="2.80833in" svg:y="3.52778in" svg:width="1.60417in" svg:height="0.64514in" style:rel-width="scale" style:rel-height="scale"><draw:text-box draw:chain-next-name="文字方塊 22"><text:p text:style-name="內文">公告複審結果</text:p></draw:text-box><svg:desc/></draw:frame></text:span><text:span text:style-name="T38"><draw:connector draw:type="line" svg:x1="0.71458in" svg:y1="1.96528in" svg:x2="0.71458in" svg:y2="2.43403in" draw:z-index="251673600" draw:id="id29" draw:style-name="a41" draw:name="直線單箭頭接點 21" text:anchor-type="paragraph"><svg:desc/></draw:connector></text:span><text:span text:style-name="T39"><draw:connector draw:type="line" svg:x1="0.71458in" svg:y1="0.64236in" svg:x2="0.71458in" svg:y2="1.00625in" draw:z-index="251672576" draw:id="id30" draw:style-name="a43" draw:name="直線單箭頭接點 20" text:anchor-type="paragraph"><svg:desc/></draw:connector></text:span><text:span text:style-name="T40"><draw:frame draw:z-index="251659264" draw:id="id31" draw:style-name="a44" draw:name="文字方塊 19" text:anchor-type="paragraph" svg:x="-0.00417in" svg:y="0.12153in" svg:width="1.60417in" svg:height="0.52014in" style:rel-width="scale" style:rel-height="scale"><draw:text-box draw:chain-next-name="文字方塊 19"><text:p text:style-name="內文">1.收件</text:p></draw:text-box><svg:desc/></draw:frame></text:span><text:span text:style-name="T41"><draw:frame draw:z-index="251660288" draw:id="id32" draw:style-name="a45" draw:name="文字方塊 18" text:anchor-type="paragraph" svg:x="-0.00417in" svg:y="1.00694in" svg:width="1.60417in" svg:height="0.95764in" style:rel-width="scale" style:rel-height="scale"><draw:text-box draw:chain-next-name="文字方塊 18"><text:p text:style-name="內文">2.初審</text:p><text:p text:style-name="內文">於收件截止日後10個日曆天完成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10" svg:viewBox="0 0 20 30" svg:d="m10 0-10 30h20z"/>
    <draw:marker draw:name="a33" svg:viewBox="0 0 20 30" svg:d="m10 0-10 30h20z"/>
    <draw:marker draw:name="a35" svg:viewBox="0 0 20 30" svg:d="m10 0-10 30h20z"/>
    <draw:marker draw:name="a14" svg:viewBox="0 0 20 30" svg:d="m10 0-10 30h20z"/>
    <draw:marker draw:name="a37" svg:viewBox="0 0 20 30" svg:d="m10 0-10 30h20z"/>
    <draw:marker draw:name="a17" svg:viewBox="0 0 20 30" svg:d="m10 0-10 30h20z"/>
    <draw:marker draw:name="a40" svg:viewBox="0 0 20 30" svg:d="m10 0-10 30h20z"/>
    <draw:marker draw:name="a42" svg:viewBox="0 0 20 30" svg:d="m10 0-10 30h20z"/>
    <draw:marker draw:name="a20" svg:viewBox="0 0 20 30" svg:d="m10 0-10 30h20z"/>
    <draw:marker draw:name="a7" svg:viewBox="0 0 20 30" svg:d="m10 0-10 30h20z"/>
    <draw:marker draw:name="a24" svg:viewBox="0 0 20 30" svg:d="m10 0-10 30h20z"/>
    <draw:marker draw:name="a28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0288" draw:id="id0" draw:style-name="a0" draw:name="文字方塊 1" text:anchor-type="paragraph" svg:x="0in" svg:y="0.00069in" svg:width="0.13889in" svg:height="0.15903in" style:rel-width="scale" style:rel-height="scale-min"><draw:text-box draw:chain-next-name="文字方塊 1"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20243</meta:initial-creator>
    <dc:creator>ww</dc:creator>
    <meta:creation-date>2020-01-22T03:53:00Z</meta:creation-date>
    <dc:date>2020-01-22T03:53:00Z</dc:date>
    <meta:print-date>2020-01-02T03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" meta:character-count="56" meta:row-count="1" meta:non-whitespace-character-count="49"/>
  </office:meta>
</office:document-meta>
</file>