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502in"/>
          <style:tab-stop style:type="center" style:position="3.14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502in"/>
          <style:tab-stop style:type="center" style:position="3.14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5.5854in" style:use-optimal-column-width="false"/>
    </style:style>
    <style:style style:name="Table8" style:family="table">
      <style:table-properties style:width="6.711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27" style:family="table-row">
      <style:table-row-properties style:min-row-height="0.304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3041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041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5.5861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8333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min-width="0.41528in" fo:min-height="0.8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　　　　　　　　　　　　　　　　　　　　　　　　</text:p>
      <text:p text:style-name="P3"><text:span text:style-name="T4"><draw:frame draw:z-index="251705344" draw:id="id1" draw:style-name="a1" draw:name="文字方塊 16" text:anchor-type="paragraph" svg:x="5.89583in" svg:y="-0.30556in" svg:width="0.88264in" svg:height="0.41528in" style:rel-width="scale" style:rel-height="scale"><draw:text-box draw:chain-next-name="文字方塊 16"><text:p text:style-name="P5">附件2</text:p></draw:text-box><svg:desc/></draw:frame></text:span><text:span text:style-name="T6">申請補助公共藝術計畫摘要表</text:span></text:p>
      <text:p text:style-name="P7">〔由申請者填寫〕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計畫名稱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總經費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申請本局</text:p>
              <text:p text:style-name="P24">補助經費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>申請其他單位</text:p>
            <text:p text:style-name="P30">補助經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設置地點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期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計畫內容簡述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民眾參與方式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0288" draw:id="id0" draw:style-name="a0" draw:name="文字方塊 1" text:anchor-type="paragraph" svg:x="0in" svg:y="0.00069in" svg:width="0.13889in" svg:height="0.15903in" style:rel-width="scale" style:rel-height="scale-min"><draw:text-box draw:chain-next-name="文字方塊 1"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20243</meta:initial-creator>
    <dc:creator>ww</dc:creator>
    <meta:creation-date>2020-01-22T03:57:00Z</meta:creation-date>
    <dc:date>2020-01-22T03:57:00Z</dc:date>
    <meta:print-date>2020-01-02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