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text:style-name="WW_CharLFO1LVL2" style:num-suffix="." style:num-format="1">
        <style:list-level-properties text:space-before="0.6666in" text:min-label-width="0.291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一, 十, 一百(繁), ..." text:start-value="7">
        <style:list-level-properties text:space-before="0.7083in" text:min-label-width="0.354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45in" text:min-label-width="0.5in"/>
      </text:list-level-style-number>
      <text:list-level-style-number text:level="2" style:num-suffix="、" style:num-format="甲, 乙, 丙, ...">
        <style:list-level-properties text:space-before="0.7479in" text:min-label-width="0.3333in"/>
      </text:list-level-style-number>
      <text:list-level-style-number text:level="3" style:num-suffix="." style:num-format="i">
        <style:list-level-properties fo:text-align="end" text:space-before="1.0812in" text:min-label-width="0.3333in"/>
      </text:list-level-style-number>
      <text:list-level-style-number text:level="4" style:num-suffix="." style:num-format="1">
        <style:list-level-properties text:space-before="1.4145in" text:min-label-width="0.3333in"/>
      </text:list-level-style-number>
      <text:list-level-style-number text:level="5" style:num-suffix="、" style:num-format="甲, 乙, 丙, ...">
        <style:list-level-properties text:space-before="1.7479in" text:min-label-width="0.3333in"/>
      </text:list-level-style-number>
      <text:list-level-style-number text:level="6" style:num-suffix="." style:num-format="i">
        <style:list-level-properties fo:text-align="end" text:space-before="2.0812in" text:min-label-width="0.3333in"/>
      </text:list-level-style-number>
      <text:list-level-style-number text:level="7" style:num-suffix="." style:num-format="1">
        <style:list-level-properties text:space-before="2.4145in" text:min-label-width="0.3333in"/>
      </text:list-level-style-number>
      <text:list-level-style-number text:level="8" style:num-suffix="、" style:num-format="甲, 乙, 丙, ...">
        <style:list-level-properties text:space-before="2.7479in" text:min-label-width="0.3333in"/>
      </text:list-level-style-number>
      <text:list-level-style-number text:level="9" style:num-suffix="." style:num-format="i">
        <style:list-level-properties fo:text-align="end" text:space-before="3.081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style:snap-to-layout-grid="false" fo:text-align="center" fo:line-height="0.208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3944in"/>
    </style:style>
    <style:style style:name="TableColumn13" style:family="table-column">
      <style:table-column-properties style:column-width="5.125in"/>
    </style:style>
    <style:style style:name="Table11" style:family="table">
      <style:table-properties style:width="6.519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indent="2.3333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444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9458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indent="0.25in"/>
      <style:text-properties style:font-name="標楷體" style:font-name-asian="標楷體"/>
    </style:style>
    <style:style style:name="TableRow44" style:family="table-row">
      <style:table-row-properties style:min-row-height="1.8069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777in" fo:margin-left="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777in" fo:text-indent="0.2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138in" fo:margin-bottom="0.0138in" fo:line-height="0.2777in" fo:text-inden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0138in" fo:margin-bottom="0.0138in" fo:line-height="0.2777in" fo:text-indent="0.25in"/>
      <style:text-properties style:font-name="標楷體" style:font-name-asian="標楷體"/>
    </style:style>
    <style:style style:name="TableRow62" style:family="table-row">
      <style:table-row-properties style:min-row-height="1.9479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3333in" fo:text-indent="1.6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TableColumn88" style:family="table-column">
      <style:table-column-properties style:column-width="0.9444in"/>
    </style:style>
    <style:style style:name="TableColumn89" style:family="table-column">
      <style:table-column-properties style:column-width="4.9541in"/>
    </style:style>
    <style:style style:name="Table87" style:family="table">
      <style:table-properties style:width="5.8986in" fo:margin-left="0in" table:align="left"/>
    </style:style>
    <style:style style:name="TableRow90" style:family="table-row">
      <style:table-row-properties style:min-row-height="0.80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80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802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0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802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802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80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80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min-width="0.53125in" fo:min-height="0.88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><text:span text:style-name="T4"><draw:frame draw:z-index="251691008" draw:id="id1" draw:style-name="a1" draw:name="文字方塊 1" text:anchor-type="paragraph" svg:x="5.10208in" svg:y="-0.20486in" svg:width="0.88264in" svg:height="0.53125in" style:rel-width="scale" style:rel-height="scale"><draw:text-box draw:chain-next-name="文字方塊 1"><text:p text:style-name="P5">附件6</text:p></draw:text-box><svg:desc/></draw:frame></text:span></text:p>
      <text:p text:style-name="P6">臺北市政府文化局補助案</text:p>
      <text:p text:style-name="P7"><text:span text:style-name="T8">執行成果考核</text:span><text:span text:style-name="T9">（文化局填寫）</text:span></text:p>
      <text:p text:style-name="P10"><text:s text:c="8"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 <text:s/>畫 <text:s/>名 <text:s/>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計 畫 執 行 者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補助金額：新台幣 <text:s text:c="19"/>元整</text:p>
          </table:table-cell>
          <table:covered-table-cell/>
        </table:table-row>
        <table:table-row table:style-name="TableRow27">
          <table:table-cell table:style-name="TableCell28">
            <text:p text:style-name="P29">實 <text:s/>施 <text:s/>期 <text:s/>程</text:p>
          </table:table-cell>
          <table:table-cell table:style-name="TableCell30">
            <text:p text:style-name="P31"><text:s text:c="21"/></text:p>
          </table:table-cell>
        </table:table-row>
        <table:table-row table:style-name="TableRow32">
          <table:table-cell table:style-name="TableCell33">
            <text:p text:style-name="P34">實 <text:s/>施 <text:s/>地 <text:s/>點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考核時間： <text:s text:c="2"/>年 <text:s text:c="2"/>月 <text:s text:c="2"/>日<text:s/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計畫品質：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計畫執行度（就行政事項與原申請書、計畫書相較）：</text:p>
            <text:p text:style-name="P47"><text:span text:style-name="T48">□執行時間、地點及內容等與原計畫</text:span><text:span text:style-name="T49">相符</text:span><text:span text:style-name="T50">。</text:span></text:p>
            <text:p text:style-name="P51"><text:span text:style-name="T52">□執行時間、地點及內容等與原計畫</text:span><text:span text:style-name="T53">不符</text:span><text:span text:style-name="T54">。</text:span></text:p>
            <text:p text:style-name="P55">□已於事前經本局同意備查在案（日期： <text:s text:c="5"/>文號： <text:s text:c="9"/>）</text:p>
            <text:p text:style-name="P56">□未經本局同意備查。</text:p>
            <text:p text:style-name="P57"><text:span text:style-name="T58">與原計畫</text:span><text:span text:style-name="T59">不符</text:span><text:span text:style-name="T60">（異動）之項目：</text:span></text:p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補助效益及成果報告分析</text:p>
            <text:p text:style-name="P65">□本期本案成果報告書－□ <text:s/>如期（完整）繳交 <text:s text:c="8"/></text:p>
            <text:p text:style-name="P66"><text:s text:c="21"/>□ <text:s/>遲 ╴╴╴ 天（月）繳交 <text:s text:c="7"/></text:p>
            <text:p text:style-name="P67"><text:s/>□ <text:s/>未繳交 <text:s text:c="3"/></text:p>
            <text:p text:style-name="P68">□本案實際收入（週邊商品及其他收入）情形：</text:p>
            <text:p text:style-name="P69"/>
            <text:p text:style-name="P70">□計畫執行者受公部門之補助情形：</text:p>
            <text:p text:style-name="P71"/>
            <text:p text:style-name="P72"><text:span text:style-name="T73">□本案</text:span><text:span text:style-name="T74">原申請計畫預算總經費</text:span><text:span text:style-name="T75">相對於</text:span><text:span text:style-name="T76">結案後實際經費列支差異性：</text:span></text:p>
            <text:p text:style-name="P77"/>
            <text:p text:style-name="P78">□本案原始單據憑證之抽檢：</text:p>
            <text:p text:style-name="P79"/>
            <text:p text:style-name="P80">□其他</text:p>
            <text:p text:style-name="P81"/>
          </table:table-cell>
          <table:covered-table-cell/>
        </table:table-row>
      </table:table>
      <text:p text:style-name="P82"/>
      <text:p text:style-name="P83"/>
      <text:p text:style-name="P84"/>
      <text:p text:style-name="P85">送件確認清單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確已檢具則請打勾</text:p>
          </table:table-cell>
          <table:table-cell table:style-name="TableCell93">
            <text:p text:style-name="P94">確 <text:s text:c="3"/>認 <text:s text:c="3"/>事 <text:s text:c="3"/>項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送件日期是否符合申請規定。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申請表及證件影本（一式二份）。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申請表上各項目是否皆有填寫。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團體或法人申請需檢附「換發過有效」之立案或登記證書影本；學校申請需檢附目的事業主管機關核准設立證明文件。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公共藝術計畫書（一式十份）。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計畫書內容是否有以A4直式橫書、雙面印刷、編列頁碼、左側裝訂方式，並建議計畫書頁碼為50頁以內。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計畫書內容是否符合要求項目，且詳盡、清楚。</text:p>
          </table:table-cell>
        </table:table-row>
      </table:table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letter-kerning="false" fo:font-size="14pt" style:font-size-asian="14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font-size="9pt" style:font-size-asian="9pt" style:font-size-complex="9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font-size="18pt" style:font-size-asian="18pt" style:font-size-complex="18pt" fo:hyphenate="false"/>
    </style:style>
    <style:style style:name="xl29" style:display-name="xl29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margin-top="0.0694in" fo:margin-bottom="0.0694in" fo:text-indent="0.8333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3" style:display-name="xl33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6pt" style:font-size-asian="16pt" style:font-size-complex="16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1pt" style:font-size-asian="11pt" style:font-size-complex="11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3" style:display-name="xl53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54" style:display-name="xl5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8" style:display-name="xl5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xl59" style:display-name="xl59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1" style:display-name="xl61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line-height-at-least="0.25in"/>
      <style:text-properties style:font-name-asian="細明體" fo:font-weight="bold" style:font-weight-asian="bold" style:font-weight-complex="bold" style:letter-kerning="false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text:style-name="WW_CharLFO1LVL2" style:num-suffix="." style:num-format="1">
        <style:list-level-properties text:space-before="0.6666in" text:min-label-width="0.291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一, 十, 一百(繁), ..." text:start-value="7">
        <style:list-level-properties text:space-before="0.7083in" text:min-label-width="0.354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45in" text:min-label-width="0.5in"/>
      </text:list-level-style-number>
      <text:list-level-style-number text:level="2" style:num-suffix="、" style:num-format="甲, 乙, 丙, ...">
        <style:list-level-properties text:space-before="0.7479in" text:min-label-width="0.3333in"/>
      </text:list-level-style-number>
      <text:list-level-style-number text:level="3" style:num-suffix="." style:num-format="i">
        <style:list-level-properties fo:text-align="end" text:space-before="1.0812in" text:min-label-width="0.3333in"/>
      </text:list-level-style-number>
      <text:list-level-style-number text:level="4" style:num-suffix="." style:num-format="1">
        <style:list-level-properties text:space-before="1.4145in" text:min-label-width="0.3333in"/>
      </text:list-level-style-number>
      <text:list-level-style-number text:level="5" style:num-suffix="、" style:num-format="甲, 乙, 丙, ...">
        <style:list-level-properties text:space-before="1.7479in" text:min-label-width="0.3333in"/>
      </text:list-level-style-number>
      <text:list-level-style-number text:level="6" style:num-suffix="." style:num-format="i">
        <style:list-level-properties fo:text-align="end" text:space-before="2.0812in" text:min-label-width="0.3333in"/>
      </text:list-level-style-number>
      <text:list-level-style-number text:level="7" style:num-suffix="." style:num-format="1">
        <style:list-level-properties text:space-before="2.4145in" text:min-label-width="0.3333in"/>
      </text:list-level-style-number>
      <text:list-level-style-number text:level="8" style:num-suffix="、" style:num-format="甲, 乙, 丙, ...">
        <style:list-level-properties text:space-before="2.7479in" text:min-label-width="0.3333in"/>
      </text:list-level-style-number>
      <text:list-level-style-number text:level="9" style:num-suffix="." style:num-format="i">
        <style:list-level-properties fo:text-align="end" text:space-before="3.081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60288" draw:id="id0" draw:style-name="a0" draw:name="文字方塊 1" text:anchor-type="paragraph" svg:x="0in" svg:y="0.00069in" svg:width="0.13889in" svg:height="0.15903in" style:rel-width="scale" style:rel-height="scale-min"><draw:text-box draw:chain-next-name="文字方塊 1"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TAA-20243</meta:initial-creator>
    <dc:creator>ww</dc:creator>
    <meta:creation-date>2020-01-22T04:01:00Z</meta:creation-date>
    <dc:date>2020-01-22T04:01:00Z</dc:date>
    <meta:print-date>2020-01-02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