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7076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7076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 :<text:s/>敘獎</text:p>
      <text:p text:style-name="P2">一、敘獎等級</text:p>
      <text:p text:style-name="P3"><text:s text:c="6"/>依開放比例(開放格位數/停車場總格位數)核定，採四捨五入。</text:p>
      <text:p text:style-name="P4"><text:s text:c="6"/>例如大樓停車位共50席，開放30席，則開放比率為60%，屬甲等。</text:p>
      <text:p text:style-name="P5"><text:s text:c="8"/>(一)優等：100%。</text:p>
      <text:p text:style-name="P6">（二）甲等：50%以上。</text:p>
      <text:p text:style-name="P7">（三）乙等：50%以下。</text:p>
      <text:p text:style-name="P8"><text:span text:style-name="T9">二、</text:span><text:span text:style-name="T10">敘獎</text:span><text:span text:style-name="T11">額度</text:span></text:p>
      <text:p text:style-name="P12">（一）優等：主辦人員記功1次2人、協辦人員嘉獎2次2人及督導人員（含機關首長）嘉獎2次2人。</text:p>
      <text:p text:style-name="P13">（二）甲等：主辦人員記功1次1人、協辦人員嘉獎2次2人及督導人員（含機關首長）嘉獎2次2人。</text:p>
      <text:p text:style-name="P14">（三）乙等：主辦人員嘉獎2次1人、協辦人員嘉獎2次2人及督導人 <text:s/></text:p>
      <text:p text:style-name="P15"><text:s text:c="6"/>員（含機關首長）嘉獎1次2人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20-03-04T03:39:00Z</dc:date>
    <meta:print-date>2018-04-17T09:15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44" meta:character-count="294" meta:row-count="2" meta:non-whitespace-character-count="251"/>
  </office:meta>
</office:document-meta>
</file>