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1944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4.1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4" style:family="table">
      <style:table-properties style:width="6.9583in" fo:margin-left="0.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1.020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4" style:family="table-row">
      <style:table-row-properties style:min-row-height="0.826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67" style:family="table-row">
      <style:table-row-properties style:min-row-height="0.8784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87" style:family="table-row">
      <style:table-row-properties style:min-row-height="0.7388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3" style:family="table-row">
      <style:table-row-properties style:min-row-height="0.422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二、行政罰法規定有關不罰、免罰與裁處之審酌加減及擴張參考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 table:number-columns-spanned="2">
            <text:p text:style-name="P16"><text:span text:style-name="T17">審酌事項</text:span></text:p>
          </table:table-cell>
          <table:covered-table-cell/>
          <table:table-cell table:style-name="TableCell18">
            <text:p text:style-name="P19"><text:span text:style-name="T20">內容</text:span></text:p>
          </table:table-cell>
          <table:table-cell table:style-name="TableCell21">
            <text:p text:style-name="P22"><text:span text:style-name="T23">條文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 table:number-rows-spanned="7">
            <text:p text:style-name="P32"><text:span text:style-name="T33">不予處罰部分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違反行政法上義務之行為非出於故意或過失者，不予處罰。</text:span></text:p>
          </table:table-cell>
          <table:table-cell table:style-name="TableCell40">
            <text:p text:style-name="P41"><text:span text:style-name="T42">第</text:span><text:span text:style-name="T43">7</text:span><text:span text:style-name="T44">條第</text:span><text:span text:style-name="T45">1<text:s/></text:span><text:span text:style-name="T46">項</text:span></text:p>
          </table:table-cell>
          <table:table-cell table:style-name="TableCell47" table:number-rows-spanned="4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未滿</text:span><text:span text:style-name="T60">14</text:span><text:span text:style-name="T61">歲人之行為，不予處罰。</text:span></text:p>
          </table:table-cell>
          <table:table-cell table:style-name="TableCell62">
            <text:p text:style-name="P63"><text:span text:style-name="T64">第</text:span><text:span text:style-name="T65">9</text:span><text:span text:style-name="T66">條第</text:span><text:span text:style-name="T67">1</text:span><text:span text:style-name="T68">項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<text:span text:style-name="T80">行為時因精神障礙或其他心智缺陷，致不能辨識其行為違法或欠缺依其辨識而行為之能力者，不予處罰。</text:span></text:p>
          </table:table-cell>
          <table:table-cell table:style-name="TableCell81">
            <text:p text:style-name="P82"><text:span text:style-name="T83">第</text:span><text:span text:style-name="T84">9</text:span><text:span text:style-name="T85">條第</text:span><text:span text:style-name="T86">3</text:span><text:span text:style-name="T87">項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依法令之行為，不予處罰。</text:span></text:p>
          </table:table-cell>
          <table:table-cell table:style-name="TableCell100">
            <text:p text:style-name="P101"><text:span text:style-name="T102">第</text:span><text:span text:style-name="T103">11</text:span><text:span text:style-name="T104">條第</text:span><text:span text:style-name="T105">1</text:span><text:span text:style-name="T106">項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依所屬上級公務員職務命令之行為，不予處罰。</text:span></text:p>
          </table:table-cell>
          <table:table-cell table:style-name="TableCell119">
            <text:p text:style-name="P120"><text:span text:style-name="T121">第</text:span><text:span text:style-name="T122">11</text:span><text:span text:style-name="T123">條第</text:span><text:span text:style-name="T124">2</text:span><text:span text:style-name="T125">項本文</text:span></text:p>
          </table:table-cell>
          <table:table-cell table:style-name="TableCell126">
            <text:p text:style-name="P127"><text:span text:style-name="T128">明知職務命令違法，而未依法定程序向該上級公務員陳述意見者，不在此限。</text:span></text:p>
          </table:table-cell>
        </table:table-row>
        <table:table-row table:style-name="TableRow129">
          <table:table-cell table:style-name="TableCell130">
            <text:p text:style-name="P131"><text:span text:style-name="T132">6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對於現在不法之侵害，而出於防衛自己或他人權利之行為，不予處罰。</text:span></text:p>
          </table:table-cell>
          <table:table-cell table:style-name="TableCell140">
            <text:p text:style-name="P141"><text:span text:style-name="T142">第</text:span><text:span text:style-name="T143">12</text:span><text:span text:style-name="T144">條本文</text:span></text:p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7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因避免自己或他人生命、身體、自由、名譽或財產之緊急危難而出於不得已之行為，不予處罰。</text:span></text:p>
          </table:table-cell>
          <table:table-cell table:style-name="TableCell158">
            <text:p text:style-name="P159"><text:span text:style-name="T160">第</text:span><text:span text:style-name="T161">13</text:span><text:span text:style-name="T162">條本文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<text:span text:style-name="T167">8</text:span></text:p>
          </table:table-cell>
          <table:table-cell table:style-name="TableCell168" table:number-rows-spanned="4">
            <text:p text:style-name="P169"><text:span text:style-name="T170">得免部分</text:span></text:p>
          </table:table-cell>
          <table:table-cell table:style-name="TableCell171" table:number-rows-spanned="2">
            <text:p text:style-name="P172"><text:span text:style-name="T173">1</text:span></text:p>
          </table:table-cell>
          <table:table-cell table:style-name="TableCell174">
            <text:p text:style-name="P175"><text:span text:style-name="T176">不得因不知法規而免除行政處罰責任。但按其情節，得免除其處罰。</text:span></text:p>
          </table:table-cell>
          <table:table-cell table:style-name="TableCell177">
            <text:p text:style-name="P178"><text:span text:style-name="T179">第</text:span><text:span text:style-name="T180">8</text:span><text:span text:style-name="T181">條</text:span></text:p>
          </table:table-cell>
          <table:table-cell table:style-name="TableCell182" table:number-rows-spanned="4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違反行政法上義務應受法定最高額新臺幣三千元以下罰鍰之處罰，其情節輕微，認以不處罰為適當者，得免予處罰。前項情形，得對違反行政法上義務者施以糾正或勸導，並作成紀錄，命其簽名。</text:p>
          </table:table-cell>
          <table:table-cell table:style-name="TableCell190">
            <text:p text:style-name="P191">第19條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防衛行為過當者，得免除其處罰。</text:span></text:p>
          </table:table-cell>
          <table:table-cell table:style-name="TableCell204">
            <text:p text:style-name="P205"><text:span text:style-name="T206">第</text:span><text:span text:style-name="T207">12</text:span><text:span text:style-name="T208">條但書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0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避難行為過當者，得免除其處罰。</text:p>
          </table:table-cell>
          <table:table-cell table:style-name="TableCell220">
            <text:p text:style-name="P221"><text:span text:style-name="T222">第</text:span><text:span text:style-name="T223">13</text:span><text:span text:style-name="T224">條但書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1</text:span></text:p>
          </table:table-cell>
          <table:table-cell table:style-name="TableCell230" table:number-rows-spanned="5">
            <text:p text:style-name="P231"><text:span text:style-name="T232">得減輕部分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不得因不知法規而免除行政處罰責任。但按其情節，得減輕其處罰。</text:p>
          </table:table-cell>
          <table:table-cell table:style-name="TableCell238">
            <text:p text:style-name="P239"><text:span text:style-name="T240">第</text:span><text:span text:style-name="T241">8</text:span><text:span text:style-name="T242">條</text:span></text:p>
          </table:table-cell>
          <table:table-cell table:style-name="TableCell243" table:number-rows-spanned="3">
            <text:p text:style-name="P244"><text:span text:style-name="T245">裁處之罰鍰不得逾法定罰鍰最高額之三分之一，亦不得低於法定罰鍰最低金額之三分之一。</text:span></text:p>
          </table:table-cell>
        </table:table-row>
        <table:table-row table:style-name="TableRow246">
          <table:table-cell table:style-name="TableCell247">
            <text:p text:style-name="P248"><text:span text:style-name="T249">12</text:span>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><text:span text:style-name="T256">防衛行為過當者，得減輕其處罰。</text:span></text:p>
          </table:table-cell>
          <table:table-cell table:style-name="TableCell257">
            <text:p text:style-name="P258"><text:span text:style-name="T259">第</text:span><text:span text:style-name="T260">12</text:span><text:span text:style-name="T261">條但書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13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避難行為過當者，得減輕其處罰。</text:span></text:p>
          </table:table-cell>
          <table:table-cell table:style-name="TableCell274">
            <text:p text:style-name="P275"><text:span text:style-name="T276">第</text:span><text:span text:style-name="T277">13</text:span><text:span text:style-name="T278">條但書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14</text:span></text:p>
          </table:table-cell>
          <table:covered-table-cell>
            <text:p text:style-name="P284"/>
          </table:covered-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<text:span text:style-name="T290">14</text:span><text:span text:style-name="T291">歲以上未滿</text:span><text:span text:style-name="T292">18</text:span><text:span text:style-name="T293">歲人之行為，得減輕其處罰。</text:span></text:p>
          </table:table-cell>
          <table:table-cell table:style-name="TableCell294">
            <text:p text:style-name="P295"><text:span text:style-name="T296">第</text:span><text:span text:style-name="T297">9</text:span><text:span text:style-name="T298">條第</text:span><text:span text:style-name="T299">2</text:span><text:span text:style-name="T300">項</text:span></text:p>
          </table:table-cell>
          <table:table-cell table:style-name="TableCell301" table:number-rows-spanned="2">
            <text:p text:style-name="P302"><text:span text:style-name="T303">裁處之罰鍰不得逾法定</text:span><text:soft-page-break/><text:span text:style-name="T304">罰鍰最高額之二分之一，亦不得低於法定罰鍰最低金額之二分之一。</text:span></text:p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15</text:span></text:p>
          </table:table-cell>
          <table:covered-table-cell>
            <text:p text:style-name="P309"/>
          </table:covered-table-cell>
          <table:table-cell table:style-name="TableCell310">
            <text:p text:style-name="P311"><text:span text:style-name="T312">5</text:span></text:p>
          </table:table-cell>
          <table:table-cell table:style-name="TableCell313">
            <text:p text:style-name="P314"><text:span text:style-name="T315">行為時因精神障礙或其他心智缺陷，致其辨識行為違法或依其辨識而行為之能力，顯著減低者，得減輕處罰。</text:span></text:p>
          </table:table-cell>
          <table:table-cell table:style-name="TableCell316">
            <text:p text:style-name="P317"><text:span text:style-name="T318">第</text:span><text:span text:style-name="T319">9</text:span><text:span text:style-name="T320">條第</text:span><text:span text:style-name="T321">4</text:span><text:span text:style-name="T322">項</text:span></text:p>
          </table:table-cell>
          <table:covered-table-cell>
            <text:p text:style-name="P323"/>
          </table:covered-table-cell>
        </table:table-row>
        <text:soft-page-break/>
        <table:table-row table:style-name="TableRow324">
          <table:table-cell table:style-name="TableCell325">
            <text:p text:style-name="P326"><text:span text:style-name="T327">16</text:span></text:p>
          </table:table-cell>
          <table:table-cell table:style-name="TableCell328">
            <text:p text:style-name="P329"><text:span text:style-name="T330">得加重部分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所得之利益超過法定罰鍰最高額者，得於所得利益之範圍內酌量加重，不受法定罰鍰最高額之限制。</text:p>
          </table:table-cell>
          <table:table-cell table:style-name="TableCell336">
            <text:p text:style-name="P337"><text:span text:style-name="T338">第</text:span><text:span text:style-name="T339">18</text:span><text:span text:style-name="T340">條第</text:span><text:span text:style-name="T341">2</text:span><text:span text:style-name="T342">項</text:span></text:p>
          </table:table-cell>
          <table:table-cell table:style-name="TableCell343" table:number-rows-spanned="6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7</text:span></text:p>
          </table:table-cell>
          <table:table-cell table:style-name="TableCell349" table:number-rows-spanned="3">
            <text:p text:style-name="P350">得併罰部分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57">
            <text:p text:style-name="P358"><text:span text:style-name="T359">第</text:span><text:span text:style-name="T360">15</text:span><text:span text:style-name="T361">條</text:span><text:span text:style-name="T362">1</text:span><text:span text:style-name="T363">項、第</text:span><text:span text:style-name="T364">3</text:span><text:span text:style-name="T365">項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18</text:span></text:p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77">
            <text:p text:style-name="P378"><text:span text:style-name="T379">第</text:span><text:span text:style-name="T380">15</text:span><text:span text:style-name="T381">條</text:span><text:span text:style-name="T382">2</text:span><text:span text:style-name="T383">項、第</text:span><text:span text:style-name="T384">3</text:span><text:span text:style-name="T385">項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19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397">
            <text:p text:style-name="P398"><text:span text:style-name="T399">第</text:span><text:span text:style-name="T400">16</text:span><text:span text:style-name="T401">條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20</text:span></text:p>
          </table:table-cell>
          <table:table-cell table:style-name="TableCell407" table:number-rows-spanned="2">
            <text:p text:style-name="P408"><text:span text:style-name="T409">得追繳部分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16">
            <text:p text:style-name="P417"><text:span text:style-name="T418">第</text:span><text:span text:style-name="T419">20</text:span><text:span text:style-name="T420">條第</text:span><text:span text:style-name="T421">1</text:span><text:span text:style-name="T422">項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21</text:span></text:p>
          </table:table-cell>
          <table:covered-table-cell>
            <text:p text:style-name="P428"/>
          </table:covered-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35">
            <text:p text:style-name="P436"><text:span text:style-name="T437">第</text:span><text:span text:style-name="T438">20</text:span><text:span text:style-name="T439">條第</text:span><text:span text:style-name="T440">2</text:span><text:span text:style-name="T441">項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22</text:span></text:p>
          </table:table-cell>
          <table:table-cell table:style-name="TableCell447">
            <text:p text:style-name="P448"><text:span text:style-name="T449">審酌部分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56">
            <text:p text:style-name="P457"><text:span text:style-name="T458">第</text:span><text:span text:style-name="T459">18</text:span><text:span text:style-name="T460">條第</text:span><text:span text:style-name="T461">1</text:span><text:span text:style-name="T462">項</text:span></text:p>
          </table:table-cell>
          <table:table-cell table:style-name="TableCell463">
            <text:p text:style-name="P464"/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2-26T02:44:00Z</meta:creation-date>
    <dc:date>2020-02-26T02:46:00Z</dc:date>
    <meta:print-date>2020-02-04T11:3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7" meta:character-count="1656" meta:row-count="11" meta:non-whitespace-character-count="1412"/>
  </office:meta>
</office:document-meta>
</file>