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/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細明體" style:letter-kerning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6" style:family="table">
      <style:table-properties style:width="7.4854in" fo:margin-left="-0.1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font-name-complex="細明體" style:letter-kerning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Row28" style:family="table-row">
      <style:table-row-properties style:min-row-height="0.4118in"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/>
    </style:style>
    <style:style style:name="TableRow38" style:family="table-row">
      <style:table-row-properties style:min-row-height="0.6229in" style:use-optimal-row-height="false"/>
    </style:style>
    <style:style style:name="TableCell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0.827in" style:use-optimal-row-height="false"/>
    </style:style>
    <style:style style:name="P56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6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6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6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margin-bottom="0.025in" fo:line-height="0.1666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6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7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4875in" style:use-optimal-row-height="false"/>
    </style:style>
    <style:style style:name="P72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margin-bottom="0.025in" fo:line-height="0.1666in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8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8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85" style:family="table-row">
      <style:table-row-properties style:min-row-height="0.4527in" style:use-optimal-row-height="false"/>
    </style:style>
    <style:style style:name="P86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 fo:margin-bottom="0.025in" fo:line-height="0.1666in"/>
    </style:style>
    <style:style style:name="T9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9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9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99" style:family="table-row">
      <style:table-row-properties style:min-row-height="0.5868in" style:use-optimal-row-height="false"/>
    </style:style>
    <style:style style:name="P100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05" style:parent-style-name="內文" style:family="paragraph">
      <style:paragraph-properties fo:text-align="justify" fo:line-height="0.2222in" fo:margin-left="0.000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margin-bottom="0.025in" fo:line-height="0.1666in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1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113" style:family="table-row">
      <style:table-row-properties style:min-row-height="0.7048in" style:use-optimal-row-height="false"/>
    </style:style>
    <style:style style:name="P11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text-align="justify" fo:margin-bottom="0.025in" fo:line-height="0.1666in" fo:margin-left="0.3069in" fo:text-indent="-0.3069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19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20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21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12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center" fo:margin-bottom="0.025in" fo:line-height="0.1666in"/>
    </style:style>
    <style:style style:name="T12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2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3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131" style:family="table-row">
      <style:table-row-properties style:min-row-height="1.793in" style:use-optimal-row-height="false"/>
    </style:style>
    <style:style style:name="P13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37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38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39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40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style:letter-kerning="false"/>
    </style:style>
    <style:style style:name="T14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bottom="0.025in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4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4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150" style:family="table-row">
      <style:table-row-properties style:min-row-height="2.4916in" style:use-optimal-row-height="false"/>
    </style:style>
    <style:style style:name="P15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內文" style:family="paragraph">
      <style:paragraph-properties fo:text-align="justify" fo:margin-bottom="0.025in" fo:line-height="0.1666in" fo:margin-left="0.3069in" fo:text-indent="-0.3069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56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57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58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59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60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61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62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P163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center" fo:margin-bottom="0.025in" fo:line-height="0.1666in"/>
    </style:style>
    <style:style style:name="T16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6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7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171" style:family="table-row">
      <style:table-row-properties style:min-row-height="0.4159in" style:use-optimal-row-height="false"/>
    </style:style>
    <style:style style:name="P17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1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4" style:parent-style-name="內文" style:family="paragraph">
      <style:paragraph-properties fo:text-align="justify" fo:margin-bottom="0.0166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P175" style:parent-style-name="內文" style:family="paragraph">
      <style:paragraph-properties fo:text-align="justify" fo:margin-bottom="0.0166in" fo:line-height="0.1666in"/>
      <style:text-properties style:font-name="標楷體" style:font-name-asian="標楷體" style:font-name-complex="細明體" style:letter-kerning="false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1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fo:text-align="justify" fo:margin-bottom="0.025in" fo:line-height="0.1666in"/>
    </style:style>
    <style:style style:name="T184" style:parent-style-name="預設段落字型" style:family="text">
      <style:text-properties style:font-name="標楷體" style:font-name-asian="標楷體" style:font-name-complex="細明體" style:letter-kerning="false"/>
    </style:style>
    <style:style style:name="T185" style:parent-style-name="預設段落字型" style:family="text">
      <style:text-properties style:font-name="標楷體" style:font-name-asian="標楷體" style:font-name-complex="細明體" style:letter-kerning="false"/>
    </style:style>
    <style:style style:name="T186" style:parent-style-name="預設段落字型" style:family="text">
      <style:text-properties style:font-name="標楷體" style:font-name-asian="標楷體" style:font-name-complex="細明體" style:letter-kerning="false"/>
    </style:style>
    <style:style style:name="T187" style:parent-style-name="預設段落字型" style:family="text">
      <style:text-properties style:font-name="標楷體" style:font-name-asian="標楷體" style:font-name-complex="細明體" style:letter-kerning="false"/>
    </style:style>
    <style:style style:name="P188" style:parent-style-name="內文" style:family="paragraph">
      <style:paragraph-properties fo:text-align="justify" fo:margin-bottom="0.025in" fo:line-height="0.1666in"/>
    </style:style>
    <style:style style:name="P18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190" style:family="table-row">
      <style:table-row-properties style:min-row-height="0.9576in" style:use-optimal-row-height="false"/>
    </style:style>
    <style:style style:name="P19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192" style:parent-style-name="內文" style:family="paragraph">
      <style:paragraph-properties fo:text-align="justify" fo:margin-bottom="0.0166in" fo:line-height="0.1666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195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196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197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198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199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200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201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P202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style:letter-kerning="false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" style:parent-style-name="內文" style:family="paragraph">
      <style:paragraph-properties fo:margin-bottom="0.025in" fo:line-height="0.1666in"/>
      <style:text-properties style:font-name="標楷體" style:font-name-asian="標楷體" style:font-name-complex="細明體" style:letter-kerning="false"/>
    </style:style>
    <style:style style:name="P20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20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209" style:family="table-row">
      <style:table-row-properties style:min-row-height="0.4569in" style:use-optimal-row-height="false"/>
    </style:style>
    <style:style style:name="TableCell2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2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3" style:parent-style-name="內文" style:family="paragraph">
      <style:paragraph-properties fo:text-align="justify" fo:margin-bottom="0.0166in" fo:line-height="0.1666in" fo:margin-left="0.5in" fo:text-indent="-0.5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2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2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1" style:parent-style-name="內文" style:family="paragraph">
      <style:paragraph-properties fo:text-align="justify" fo:margin-bottom="0.025in" fo:line-height="0.1666in"/>
    </style:style>
    <style:style style:name="T222" style:parent-style-name="預設段落字型" style:family="text">
      <style:text-properties style:font-name="標楷體" style:font-name-asian="標楷體" style:font-name-complex="細明體" style:letter-kerning="false"/>
    </style:style>
    <style:style style:name="T223" style:parent-style-name="預設段落字型" style:family="text">
      <style:text-properties style:font-name="標楷體" style:font-name-asian="標楷體" style:font-name-complex="細明體" style:letter-kerning="false"/>
    </style:style>
    <style:style style:name="T224" style:parent-style-name="預設段落字型" style:family="text">
      <style:text-properties style:font-name="標楷體" style:font-name-asian="標楷體" style:font-name-complex="細明體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style:letter-kerning="false"/>
    </style:style>
    <style:style style:name="P22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227" style:family="table-row">
      <style:table-row-properties style:min-row-height="1.075in" style:use-optimal-row-height="false"/>
    </style:style>
    <style:style style:name="P22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229" style:parent-style-name="內文" style:family="paragraph">
      <style:paragraph-properties fo:text-align="justify" fo:margin-bottom="0.0166in" fo:line-height="0.1666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Cell2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23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P23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style:letter-kerning="false"/>
    </style:style>
    <style:style style:name="TableRow238" style:family="table-row">
      <style:table-row-properties style:min-row-height="0.8465in" style:use-optimal-row-height="false"/>
    </style:style>
    <style:style style:name="TableCell2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0" style:parent-style-name="內文" style:family="paragraph">
      <style:paragraph-properties fo:margin-bottom="0.0166in" fo:line-height="0.2222in"/>
      <style:text-properties style:font-name="標楷體" style:font-name-asian="標楷體" style:font-name-complex="細明體" style:letter-kerning="false"/>
    </style:style>
    <style:style style:name="P241" style:parent-style-name="內文" style:family="paragraph">
      <style:paragraph-properties fo:text-align="center" fo:margin-bottom="0.0166in" fo:line-height="0.2222in"/>
      <style:text-properties style:font-name="標楷體" style:font-name-asian="標楷體" style:font-name-complex="細明體" style:letter-kerning="false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四</text:span></text:p>
      <text:p text:style-name="P5">臺北市<text:s text:c="7"/>地政事務所為民服務考核評分紀錄表<text:s text:c="7"/>年<text:s text:c="4"/>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考核項目</text:p>
          </table:table-cell>
          <table:covered-table-cell/>
          <table:table-cell table:style-name="TableCell17" table:number-rows-spanned="2">
            <text:p text:style-name="P18">考核重點</text:p>
          </table:table-cell>
          <table:table-cell table:style-name="TableCell19" table:number-rows-spanned="2">
            <text:p text:style-name="P20">配分</text:p>
          </table:table-cell>
          <table:table-cell table:style-name="TableCell21" table:number-rows-spanned="2">
            <text:p text:style-name="P22">得分</text:p>
          </table:table-cell>
          <table:table-cell table:style-name="TableCell23" table:number-rows-spanned="2">
            <text:p text:style-name="P24">優缺點及</text:p>
            <text:p text:style-name="P25">建議事項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table-cell table:style-name="TableCell29">
            <text:p text:style-name="P30">項</text:p>
          </table:table-cell>
          <table:table-cell table:style-name="TableCell31">
            <text:p text:style-name="P32">目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10">
            <text:p text:style-name="P40">四、為民</text:p>
            <text:p text:style-name="P41"><text:s text:c="4"/>服務</text:p>
          </table:table-cell>
          <table:table-cell table:style-name="TableCell42">
            <text:p text:style-name="P43">（一）計畫管考</text:p>
          </table:table-cell>
          <table:table-cell table:style-name="TableCell44">
            <text:p text:style-name="P45">1.計畫之訂定、追蹤管制、查核及檢討改進情形。</text:p>
            <text:p text:style-name="P46">2.機關內部考評結果追蹤及改善情形。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/>
          </table:table-cell>
          <table:table-cell table:style-name="TableCell51" table:number-rows-spanned="8">
            <text:p text:style-name="P52"/>
          </table:table-cell>
          <table:table-cell table:style-name="TableCell53" table:number-rows-spanned="12">
            <text:p text:style-name="P54">總分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二）機關形象</text:p>
          </table:table-cell>
          <table:table-cell table:style-name="TableCell59">
            <text:p text:style-name="P60">1.洽公環境適切程度。</text:p>
            <text:p text:style-name="P61">2.服務設施合宜程度。</text:p>
            <text:p text:style-name="P62">3.櫃臺服務禮貌及回應品質。</text:p>
            <text:p text:style-name="P63">4.服務現場主動協助引導民眾。</text:p>
          </table:table-cell>
          <table:table-cell table:style-name="TableCell64">
            <text:p text:style-name="P65"><text:span text:style-name="T66">15</text:span>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（三）服務流程</text:p>
          </table:table-cell>
          <table:table-cell table:style-name="TableCell75">
            <text:p text:style-name="P76">1.服務流程便捷性。</text:p>
            <text:p text:style-name="P77">2.服務流程透明度。</text:p>
          </table:table-cell>
          <table:table-cell table:style-name="TableCell78">
            <text:p text:style-name="P79"><text:span text:style-name="T80">10</text:span>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（四）顧客關係</text:p>
          </table:table-cell>
          <table:table-cell table:style-name="TableCell89">
            <text:p text:style-name="P90">1.民眾滿意度情形。</text:p>
            <text:p text:style-name="P91">2.民眾意見處理時效性與有效性。</text:p>
          </table:table-cell>
          <table:table-cell table:style-name="TableCell92">
            <text:p text:style-name="P93"><text:span text:style-name="T94">10</text:span>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（五）資訊提供及檢索服務</text:p>
          </table:table-cell>
          <table:table-cell table:style-name="TableCell103">
            <text:p text:style-name="P104">1.資訊公開適切性及資訊內容有效性。</text:p>
            <text:p text:style-name="P105">2.資訊檢索完整性與便捷性。</text:p>
          </table:table-cell>
          <table:table-cell table:style-name="TableCell106">
            <text:p text:style-name="P107"><text:span text:style-name="T108">10</text:span>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（六）創新服務</text:p>
          </table:table-cell>
          <table:table-cell table:style-name="TableCell117">
            <text:p text:style-name="P118">1.有價值的創意服務。</text:p>
            <text:p text:style-name="P119">2.服務措施延續性。</text:p>
            <text:p text:style-name="P120">3.服務措施執行方法效能性。</text:p>
            <text:p text:style-name="P121"><text:span text:style-name="T122">4.</text:span><text:span text:style-name="T123">結合數位科技，創新為民服務模式。</text:span></text:p>
          </table:table-cell>
          <table:table-cell table:style-name="TableCell124">
            <text:p text:style-name="P125"><text:span text:style-name="T126">15</text:span>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（七）特殊業務績效</text:p>
          </table:table-cell>
          <table:table-cell table:style-name="TableCell135">
            <text:p text:style-name="P136">1.改善服務措施及提升服務形象之具體作法。</text:p>
            <text:p text:style-name="P137">2.推動服務流程簡化、透明化、電子化及整合型服務之具體績效。</text:p>
            <text:p text:style-name="P138">3.推動施政宣導、民意探查及回應之具體績效。</text:p>
            <text:p text:style-name="P139">4.推動以公私協力、志願服務及社區資源處理公共事務之具體績效。</text:p>
            <text:p text:style-name="P140"><text:span text:style-name="T141">5.</text:span><text:span text:style-name="T142">因應地域特性與服務需求，提供在地化、客製化關懷服務。</text:span></text:p>
          </table:table-cell>
          <table:table-cell table:style-name="TableCell143">
            <text:p text:style-name="P144"><text:span text:style-name="T145">20</text:span>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（八）電話測試</text:p>
          </table:table-cell>
          <table:table-cell table:style-name="TableCell154">
            <text:p text:style-name="P155">1.電話鈴響是否儘快接聽？</text:p>
            <text:p text:style-name="P156">2.是否自報“單位名稱“？</text:p>
            <text:p text:style-name="P157">3.是否說“您好”“您早”或“有何貴事”等接話禮辭？</text:p>
            <text:p text:style-name="P158">4.應<text:s/>(或指名)<text:s/>接電話人正忙或不在時，是否樂意代為留話轉達？</text:p>
            <text:p text:style-name="P159">5.說話音調是否平和，語氣委婉？</text:p>
            <text:p text:style-name="P160">6.答話態度是否誠懇，用心？</text:p>
            <text:p text:style-name="P161">7.是否耐心回答問題，答覆內容是否明確得體？</text:p>
            <text:p text:style-name="P162">8.是否說“謝謝”、“對不起”‘“不客氣”或“多指教”等結束語？</text:p>
            <text:p text:style-name="P163">9.結束時電話是否輕緩掛斷？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（九）上次缺失情形是否改進？</text:p>
            <text:p text:style-name="P175"/>
          </table:table-cell>
          <table:table-cell table:style-name="TableCell176">
            <text:p text:style-name="P177">考核結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><text:span text:style-name="T184">本目不配分，如發現上次缺失情形未改進者，扣本項總分１分</text:span><text:span text:style-name="T185">，扣分上限</text:span><text:span text:style-name="T186">10</text:span><text:span text:style-name="T187">分。</text:span></text:p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>（十）上級交辦事項</text:p>
          </table:table-cell>
          <table:table-cell table:style-name="TableCell214">
            <text:p text:style-name="P215">考核結果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<text:span text:style-name="T222">本目不配分，如發現未按交辦事項辦理或進度嚴重落後者，扣本項總分１分</text:span><text:span text:style-name="T223">，扣分上限</text:span><text:span text:style-name="T224">10</text:span><text:span text:style-name="T225">分。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7">
            <text:p text:style-name="P240">考核人員：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條文" style:display-name="附件條文" style:family="paragraph">
      <style:paragraph-properties fo:text-align="justify" fo:line-height="0.2361in"/>
      <style:text-properties style:font-name="標楷體" style:font-name-asian="文鼎中明" style:font-weight-complex="bold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臺北市    地政事務所登記業務考核評分紀錄表  年  月 </dc:title>
    <meta:initial-creator>boss</meta:initial-creator>
    <dc:creator>蔡佳妤</dc:creator>
    <meta:creation-date>2020-03-19T01:15:00Z</meta:creation-date>
    <dc:date>2020-04-06T02:31:00Z</dc:date>
    <meta:print-date>2009-03-09T01:0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