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單行間距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單行間距">
      <style:paragraph-properties fo:text-align="start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單行間距">
      <style:paragraph-properties fo:line-height="0.847cm" fo:text-align="start" style:justify-single-word="false"/>
    </style:style>
    <style:style style:name="P4" style:family="paragraph" style:parent-style-name="單行間距">
      <style:paragraph-properties fo:text-align="start" style:justify-single-word="false"/>
    </style:style>
    <style:style style:name="P5" style:family="paragraph" style:parent-style-name="單行間距" style:list-style-name="WW8Num1">
      <style:paragraph-properties fo:text-align="start" style:justify-single-word="false"/>
    </style:style>
    <style:style style:name="P6" style:family="paragraph" style:parent-style-name="單行間距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單行間距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單行間距">
      <style:paragraph-properties fo:text-align="start" style:justify-single-word="false"/>
      <style:text-properties fo:font-size="26pt" style:font-name-asian="Times New Roman" style:font-size-asian="26pt" style:font-size-complex="26pt"/>
    </style:style>
    <style:style style:name="P9" style:family="paragraph" style:parent-style-name="單行間距">
      <style:paragraph-properties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10" style:family="paragraph" style:parent-style-name="單行間距">
      <style:paragraph-properties fo:margin-left="2.663cm" fo:margin-right="0cm" fo:text-indent="-2.663cm" style:auto-text-indent="false"/>
    </style:style>
    <style:style style:name="P11" style:family="paragraph" style:parent-style-name="單行間距">
      <style:paragraph-properties fo:margin-left="2.997cm" fo:margin-right="0cm" fo:text-indent="-2.997cm" style:auto-text-indent="false"/>
      <style:text-properties style:font-name="新細明體" fo:font-size="18pt" style:font-name-asian="新細明體" style:font-size-asian="18pt" style:font-name-complex="新細明體" style:font-size-complex="18pt"/>
    </style:style>
    <style:style style:name="P12" style:family="paragraph" style:parent-style-name="單行間距">
      <style:paragraph-properties fo:margin-left="2.997cm" fo:margin-right="0cm" fo:text-align="start" style:justify-single-word="false" fo:text-indent="-2.997cm" style:auto-text-indent="false"/>
    </style:style>
    <style:style style:name="P13" style:family="paragraph" style:parent-style-name="單行間距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fo:font-weight="bold" style:font-size-asian="22pt" style:language-asian="zh" style:country-asian="TW" style:font-weight-asian="bold" style:font-size-complex="2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language-asian="zh" style:country-asian="TW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4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5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6" style:family="text">
      <style:text-properties style:font-name="新細明體" fo:font-size="18pt" style:font-name-asian="新細明體" style:font-size-asian="18pt" style:font-name-complex="新細明體" style:font-size-complex="18pt"/>
    </style:style>
    <style:style style:name="T17" style:family="text">
      <style:text-properties fo:color="#000000" fo:font-size="16pt" style:font-size-asian="16pt" style:language-asian="zh" style:country-asian="TW" style:font-size-complex="16pt"/>
    </style:style>
    <style:style style:name="T18" style:family="text">
      <style:text-properties fo:color="#000000" fo:font-size="16pt" style:font-name-asian="Times New Roman" style:font-size-asian="16pt" style:language-asian="zh" style:country-asian="TW" style:font-size-complex="16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style:font-name="標楷體" fo:font-size="18pt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臺北市</text:span><text:span text:style-name="T1">臨時使用道路申請</text:span><text:span text:style-name="T3">案件</text:span><text:span text:style-name="T1">切結書</text:span></text:p>
      <text:p text:style-name="P1"/>
      <text:p text:style-name="P3"><text:span text:style-name="T8"><text:s text:c="7"/></text:span><text:span text:style-name="T9">本人</text:span><text:span text:style-name="T12">(</text:span><text:span text:style-name="T9">公司</text:span><text:span text:style-name="T12">)</text:span><text:span text:style-name="T13"> <text:s text:c="9"/></text:span><text:span text:style-name="T9">申請於</text:span><text:span text:style-name="T13"> <text:s text:c="3"/></text:span><text:span text:style-name="T9">年</text:span><text:span text:style-name="T13"> <text:s text:c="3"/></text:span><text:span text:style-name="T9">月</text:span><text:span text:style-name="T13"> <text:s text:c="3"/></text:span><text:span text:style-name="T9">日</text:span><text:span text:style-name="T13"> <text:s text:c="3"/></text:span><text:span text:style-name="T9">時至</text:span><text:span text:style-name="T13"> <text:s text:c="2"/></text:span><text:span text:style-name="T9">年</text:span><text:span text:style-name="T13"> <text:s text:c="3"/></text:span><text:span text:style-name="T9">月</text:span><text:span text:style-name="T13"> <text:s text:c="3"/></text:span><text:span text:style-name="T9">日</text:span><text:span text:style-name="T13"> <text:s text:c="3"/></text:span><text:span text:style-name="T9">時</text:span><text:span text:style-name="T11">臨時使</text:span><text:span text:style-name="T9">用臺北市</text:span><text:span text:style-name="T13"> <text:s text:c="3"/></text:span><text:span text:style-name="T9">區</text:span><text:span text:style-name="T13"> <text:s text:c="3"/></text:span><text:span text:style-name="T9">路</text:span><text:span text:style-name="T12">(</text:span><text:span text:style-name="T9">街</text:span><text:span text:style-name="T12">)</text:span><text:span text:style-name="T13"> <text:s text:c="2"/></text:span><text:span text:style-name="T9">段</text:span><text:span text:style-name="T13"> <text:s text:c="3"/></text:span><text:span text:style-name="T9">巷</text:span><text:span text:style-name="T13"> <text:s text:c="3"/></text:span><text:span text:style-name="T9">弄</text:span><text:span text:style-name="T13"> <text:s text:c="3"/></text:span><text:span text:style-name="T9">號前之道路段作為</text:span><text:span text:style-name="T13"> <text:s text:c="9"/></text:span><text:span text:style-name="T9">使用，願依下列事項辦理切結</text:span><text:span text:style-name="T14">：</text:span></text:p>
      <text:p text:style-name="P6"/>
      <text:list xml:id="list5222657039125453871" text:style-name="WW8Num1">
        <text:list-item>
          <text:p text:style-name="P5"><text:span text:style-name="T9">本人</text:span><text:span text:style-name="T12">(</text:span><text:span text:style-name="T9">公司</text:span><text:span text:style-name="T12">)</text:span><text:span text:style-name="T9">將確實依道路交通</text:span><text:span text:style-name="T11">管理處罰條例及</text:span><text:span text:style-name="T9">相關</text:span><text:span text:style-name="T11">規範</text:span><text:span text:style-name="T9">維持周邊交通順暢，並確保用路人安全。若有不實，願負一切賠償與法律責任。</text:span></text:p>
        </text:list-item>
        <text:list-item>
          <text:p text:style-name="P5"><text:span text:style-name="T11">使</text:span><text:span text:style-name="T9">用期間所發生一切事故與造成道路或其附屬設施毀損，概由本人</text:span><text:span text:style-name="T12">(</text:span><text:span text:style-name="T9">公司</text:span><text:span text:style-name="T12">)</text:span><text:span text:style-name="T9">負全部責任</text:span><text:span text:style-name="T11">；</text:span><text:span text:style-name="T17">如因此致第三人向臺北市政府及所屬機關請求損害賠償</text:span><text:span text:style-name="T18">(</text:span><text:span text:style-name="T17">包含但不限於國家賠償責任</text:span><text:span text:style-name="T18">)</text:span><text:span text:style-name="T17">，本人願賠償臺北市政府及所屬機關之損害。</text:span></text:p>
        </text:list-item>
      </text:list>
      <text:p text:style-name="P6"/>
      <text:p text:style-name="P6"/>
      <text:p text:style-name="P6">特立此切結以資證明</text:p>
      <text:p text:style-name="P6"/>
      <text:p text:style-name="P2">此致</text:p>
      <text:p text:style-name="P4"><text:span text:style-name="T12"><text:s text:c="5"/></text:span><text:span text:style-name="T19">臺北市政府警察局</text:span></text:p>
      <text:p text:style-name="P8"><text:s text:c="7"/></text:p>
      <text:p text:style-name="P4"><text:span text:style-name="T7"><text:s text:c="8"/></text:span><text:span text:style-name="T9">申請</text:span><text:span text:style-name="T12">(</text:span><text:span text:style-name="T9">立切結書</text:span><text:span text:style-name="T12">)</text:span><text:span text:style-name="T9">人</text:span><text:span text:style-name="T14">：</text:span><text:span text:style-name="T12"> <text:s text:c="14"/>(</text:span><text:span text:style-name="T9">簽章</text:span><text:span text:style-name="T12">)</text:span></text:p>
      <text:p text:style-name="單行間距"><text:span text:style-name="T12"><text:s text:c="9"/></text:span><text:span text:style-name="T9">身分證字號</text:span><text:span text:style-name="T12">(</text:span><text:span text:style-name="T9">統一編號</text:span><text:span text:style-name="T12">)</text:span><text:span text:style-name="T14">：</text:span></text:p>
      <text:p text:style-name="單行間距"><text:span text:style-name="T12"><text:s text:c="9"/></text:span><text:span text:style-name="T9">聯絡電話</text:span><text:span text:style-name="T14">：</text:span></text:p>
      <text:p text:style-name="P10"><text:span text:style-name="T12"><text:s text:c="9"/></text:span><text:span text:style-name="T9">聯絡地址</text:span><text:span text:style-name="T14">：</text:span></text:p>
      <text:p text:style-name="P10"><text:span text:style-name="T12"><text:s text:c="9"/></text:span><text:span text:style-name="T9">傳真號碼</text:span><text:span text:style-name="T14">：</text:span></text:p>
      <text:p text:style-name="P10"><text:span text:style-name="T12"><text:s text:c="9"/></text:span><text:span text:style-name="T9">電子郵件</text:span><text:span text:style-name="T14">：</text:span></text:p>
      <text:p text:style-name="P11"/>
      <text:p text:style-name="P11"/>
      <text:p text:style-name="P12"><text:span text:style-name="T21">中 華 民 國 <text:s text:c="7"/>年 <text:s text:c="7"/>月 <text:s text:c="7"/>日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單行間距" style:family="paragraph" style:parent-style-name="Standard">
      <style:paragraph-properties fo:text-align="justify" style:justify-single-word="false" style:punctuation-wrap="simple" style:vertical-align="middle" style:snap-to-layout-grid="false"/>
      <style:text-properties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font-size="16pt" style:font-size-asian="16pt" style:language-asian="zh" style:country-asian="TW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單行間距_20_字元" style:display-name="單行間距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柏川</meta:initial-creator>
    <meta:creation-date>2020-05-11T09:17:00</meta:creation-date>
    <dc:creator>交大行政謝睿騰</dc:creator>
    <dc:date>2020-05-18T14:27:00</dc:date>
    <meta:print-date>2020-05-11T14:29:00</meta:print-date>
    <meta:editing-cycles>9</meta:editing-cycles>
    <meta:editing-duration>PT15M</meta:editing-duration>
    <meta:document-statistic meta:table-count="0" meta:image-count="0" meta:object-count="0" meta:page-count="2" meta:paragraph-count="15" meta:word-count="304" meta:character-count="492" meta:non-whitespace-character-count="304"/>
    <meta:generator>NDC_ODF_Application_Tools/1.0.3$Windows_X86_64 LibreOffice_project/8ad3e16aadc5e73175a2d44b1abec8638aa18880</meta:generator>
  </office:meta>
</office:document-meta>
</file>