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923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" style:family="table-column">
      <style:table-column-properties style:column-width="1.2368in"/>
    </style:style>
    <style:style style:name="TableColumn10" style:family="table-column">
      <style:table-column-properties style:column-width="2.2076in"/>
    </style:style>
    <style:style style:name="TableColumn11" style:family="table-column">
      <style:table-column-properties style:column-width="0.8034in"/>
    </style:style>
    <style:style style:name="TableColumn12" style:family="table-column">
      <style:table-column-properties style:column-width="2.0486in"/>
    </style:style>
    <style:style style:name="Table8" style:family="table">
      <style:table-properties style:width="6.296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.5pt" style:font-size-asian="14.5pt" style:font-size-complex="14.5pt"/>
    </style:style>
    <style:style style:name="TableColumn49" style:family="table-column">
      <style:table-column-properties style:column-width="0.3902in"/>
    </style:style>
    <style:style style:name="TableColumn50" style:family="table-column">
      <style:table-column-properties style:column-width="0.3729in"/>
    </style:style>
    <style:style style:name="TableColumn51" style:family="table-column">
      <style:table-column-properties style:column-width="0.7986in"/>
    </style:style>
    <style:style style:name="TableColumn52" style:family="table-column">
      <style:table-column-properties style:column-width="2.3763in"/>
    </style:style>
    <style:style style:name="TableColumn53" style:family="table-column">
      <style:table-column-properties style:column-width="0.0923in"/>
    </style:style>
    <style:style style:name="TableColumn54" style:family="table-column">
      <style:table-column-properties style:column-width="0.3909in"/>
    </style:style>
    <style:style style:name="TableColumn55" style:family="table-column">
      <style:table-column-properties style:column-width="0.5798in"/>
    </style:style>
    <style:style style:name="TableColumn56" style:family="table-column">
      <style:table-column-properties style:column-width="1.2951in"/>
    </style:style>
    <style:style style:name="Table48" style:family="table">
      <style:table-properties style:width="6.2965in" fo:margin-left="0in" table:align="center"/>
    </style:style>
    <style:style style:name="TableRow57" style:family="table-row">
      <style:table-row-properties style:min-row-height="0.25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51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3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3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1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5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51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51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23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2.641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2736in" fo:text-indent="-0.2736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清單段落" style:list-style-name="LFO2" style:family="paragraph">
      <style:paragraph-properties style:snap-to-layout-grid="false" fo:text-align="justify" fo:margin-left="0.3194in" fo:text-indent="-0.3194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251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34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1201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083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194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1.189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margin-right="0.333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0in" svg:y="-0.40625in" svg:width="1.33125in" svg:height="0.36528in" style:rel-width="scale" style:rel-height="scale"><draw:text-box><text:p text:style-name="P2">申請人填寫</text:p></draw:text-box><svg:title/><svg:desc/></draw:frame><text:span text:style-name="T3">附件4：違章建築公共安全及廣告物評估檢核表</text:span></text:p>
      <text:p text:style-name="P4">ㄧ、本表應由專業檢查機構或人員簽證，由建築管理工程處列管。</text:p>
      <text:p text:style-name="P5"><text:span text:style-name="T6">二、</text:span><text:span text:style-name="T7">基本資料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/商業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地 <text:s text:c="9"/>址</text:p>
          </table:table-cell>
          <table:table-cell table:style-name="TableCell21" table:number-columns-spanned="3">
            <text:p text:style-name="P22">台北市 <text:s text:c="2"/>區 <text:s/>里 <text:s text:c="2"/>鄰 <text:s text:c="3"/>路 <text:s text:c="6"/>段 <text:s text:c="6"/>巷 <text:s text:c="4"/>弄 <text:s text:c="6"/>號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建 <text:s/>築 <text:s/>規 <text:s/>模</text:p>
          </table:table-cell>
          <table:table-cell table:style-name="TableCell26" table:number-columns-spanned="3">
            <text:p text:style-name="P27">地下___0__層，地上____ ___層，合計共____ ___層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負 <text:s text:c="3"/>責 <text:s text:c="3"/>人</text:p>
          </table:table-cell>
          <table:table-cell table:style-name="TableCell31">
            <text:p text:style-name="P32"/>
          </table:table-cell>
          <table:table-cell table:style-name="TableCell33">
            <text:p text:style-name="P34">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 <text:s/>絡 <text:s/>電 <text:s/>話</text:p>
          </table:table-cell>
          <table:table-cell table:style-name="TableCell40" table:number-columns-spanned="3">
            <text:p text:style-name="P41">02-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評 <text:s/>估 <text:s/>時 <text:s/>間</text:p>
          </table:table-cell>
          <table:table-cell table:style-name="TableCell45" table:number-columns-spanned="3">
            <text:p text:style-name="P46">中華民國 <text:s text:c="4"/>年 <text:s text:c="3"/>月 <text:s text:c="3"/>日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7">建築物公共安全評估項目（〝符合〞或〝不符合〞者擇一打〝ˇ〞，無此項目者逐欄打〝/ 〞）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P61">評 <text:s/>估 <text:s/>項 <text:s/>目</text:p>
          </table:table-cell>
          <table:covered-table-cell/>
          <table:covered-table-cell/>
          <table:covered-table-cell/>
          <table:table-cell table:style-name="TableCell62">
            <text:p text:style-name="P63">符合</text:p>
          </table:table-cell>
          <table:table-cell table:style-name="TableCell64">
            <text:p text:style-name="P65">不符合</text:p>
          </table:table-cell>
          <table:table-cell table:style-name="TableCell66">
            <text:p text:style-name="P67">備 <text:s text:c="7"/>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4">
            <text:p text:style-name="P72">非防火區劃分間牆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4">
            <text:p text:style-name="P83">內部裝修材料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4">
            <text:p text:style-name="P94">避難層出入口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4">
            <text:p text:style-name="P105">直通樓梯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4">
            <text:p text:style-name="P116">緊急進口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4">
            <text:p text:style-name="P127">燃氣設備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4">
            <text:p text:style-name="P138">走廊(室內通路)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 table:number-columns-spanned="4">
            <text:p text:style-name="P149">特殊供電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 table:number-columns-spanned="4">
            <text:p text:style-name="P160">公共意外責任保險保單(每年加保一次)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廣告物</text:p>
            <text:p text:style-name="P172">尺寸</text:p>
          </table:table-cell>
          <table:table-cell table:style-name="TableCell173" table:number-columns-spanned="3">
            <text:p text:style-name="P174">一、小型廣告招牌：</text:p>
            <text:list text:style-name="LFO2" text:continue-numbering="true">
              <text:list-item>
                <text:p text:style-name="P175">正面式招牌廣告縱長不得超過2公尺，突出違建外牆面不得超過50公分；側懸式招牌廣告縱長不得超過6公尺，突出違建外牆面不得超過1.5公尺，自下端計量至地面淨距離應在4.6公尺以上。</text:p>
              </text:list-item>
              <text:list-item>
                <text:p text:style-name="P176">出具廣告物構造、設置、電器安全及不燃材料證明。</text:p>
              </text:list-item>
            </text:list>
            <text:list text:style-name="LFO3" text:continue-numbering="true">
              <text:list-item>
                <text:p text:style-name="P177">其餘廣告物：依建築法、臺北市廣告物管理自治條例申請取得設置許可。</text:p>
              </text:list-item>
            </text:list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綜　合　評　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2">
            <text:p text:style-name="P189">應 <text:s/>改 <text:s/>善 <text:s/>事 <text:s/>項</text:p>
          </table:table-cell>
          <table:covered-table-cell/>
          <table:covered-table-cell/>
          <table:table-cell table:style-name="TableCell190" table:number-columns-spanned="5">
            <text:p text:style-name="P191">□無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5">
            <text:p text:style-name="P195">□ 有 請詳述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4">
            <text:p text:style-name="P198">簽證機構或人員</text:p>
          </table:table-cell>
          <table:covered-table-cell/>
          <table:covered-table-cell/>
          <table:table-cell table:style-name="TableCell199" table:number-columns-spanned="5">
            <text:p text:style-name="P200">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>聯絡電話： <text:s text:c="14"/></text:p>
          </table:table-cell>
          <table:table-cell table:style-name="TableCell205" table:number-columns-spanned="4">
            <text:p text:style-name="P206">手機：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5">
            <text:p text:style-name="P210">地址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5">
            <text:p text:style-name="P214"><text:span text:style-name="T215">　　　　　　　　　　　　　　　</text:span><text:span text:style-name="T216">（簽名及戳蓋執業圖記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>備註：</text:p>
      <text:p text:style-name="P218">1.違章建築並作營業使用者請填寫本表報本市建築管理工程處列管。</text:p>
      <text:p text:style-name="P219">2.公共安全評估檢核表簽證機構-內政部營建署公共安全專業檢查機構查詢；網址https://cpabm.cpami.gov.tw/PBSafetySearchPage.jsp?url=bmc/PSInspectAgency.jsp</text:p>
      <text:p text:style-name="P220"><text:span text:style-name="T221">3.內部裝修材料應使用具有2小時以上之防火時效</text:span><text:span text:style-name="T222">；或按場所現況實際使用類組，依「建築物公共安全檢查簽證及申報辦法」檢討簽證</text:span><text:span text:style-name="T223">。</text:span></text:p>
      <text:p text:style-name="P224">4.本項公共安全評估檢核表應每年申報一次。</text:p>
      <text:p text:style-name="P225">5 公共安全評估檢核表簽證項目，建管單位得隨時派員查核，如查證簽證不實或任意擅自變更評估簽證項目依相關規定查處。</text:p>
      <text:p text:style-name="P226">6.104年1月1日後設置之廣告物需評估檢核；屬103年12月31日以前之既有廣告物，無需評估檢核，逕於第10點評估項目之備註欄註記「案址私有土地範圍內之廣告物係於103年12月31日前設置，納入本專案列管。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19:00Z</meta:creation-date>
    <dc:date>2020-06-16T03:20:00Z</dc:date>
    <meta:template xlink:href="Normal.dotm" xlink:type="simple"/>
    <meta:editing-cycles>1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