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2.6819in"/>
    </style:style>
    <style:style style:name="TableColumn7" style:family="table-column">
      <style:table-column-properties style:column-width="3.1861in"/>
    </style:style>
    <style:style style:name="Table5" style:family="table">
      <style:table-properties style:width="5.868in" style:rel-width="102.3%" fo:margin-left="-0.1145in" table:align="left"/>
    </style:style>
    <style:style style:name="TableRow8" style:family="table-row">
      <style:table-row-properties style:min-row-height="0.3597in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 style:min-row-height="0.3763in" fo:keep-together="always"/>
    </style:style>
    <style:style style:name="TableCell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" style:family="table-row">
      <style:table-row-properties style:min-row-height="0.3902in" fo:keep-together="always"/>
    </style:style>
    <style:style style:name="TableCell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" style:family="table-row">
      <style:table-row-properties style:min-row-height="0.3847in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" style:family="table-row">
      <style:table-row-properties style:min-row-height="0.3902in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" style:family="table-row">
      <style:table-row-properties style:min-row-height="0.3958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" style:family="table-row">
      <style:table-row-properties style:min-row-height="0.3819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3875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" style:family="table-row">
      <style:table-row-properties style:min-row-height="0.3833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3791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4493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min-row-height="4.3138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4" style:parent-style-name="清單段落" style:list-style-name="LFO2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56" style:parent-style-name="清單段落" style:list-style-name="LFO3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7" style:parent-style-name="清單段落" style:list-style-name="LFO3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8" style:parent-style-name="清單段落" style:list-style-name="LFO2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59" style:parent-style-name="清單段落" style:list-style-name="LFO4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0" style:parent-style-name="清單段落" style:list-style-name="LFO4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3" style:parent-style-name="清單段落" style:list-style-name="LFO1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4" style:parent-style-name="清單段落" style:list-style-name="LFO5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5" style:parent-style-name="清單段落" style:list-style-name="LFO5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6" style:parent-style-name="清單段落" style:list-style-name="LFO5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7" style:parent-style-name="清單段落" style:list-style-name="LFO5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0.3986in"/>
    </style:style>
    <style:style style:name="TableColumn74" style:family="table-column">
      <style:table-column-properties style:column-width="2.1645in"/>
    </style:style>
    <style:style style:name="TableColumn75" style:family="table-column">
      <style:table-column-properties style:column-width="2.2638in"/>
    </style:style>
    <style:style style:name="TableColumn76" style:family="table-column">
      <style:table-column-properties style:column-width="1.9687in"/>
    </style:style>
    <style:style style:name="Table72" style:family="table">
      <style:table-properties style:width="6.7958in" fo:margin-left="0in" table:align="center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83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390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" style:family="table-row">
      <style:table-row-properties style:min-row-height="0.3562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 style:min-row-height="0.3562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Row108" style:family="table-row">
      <style:table-row-properties style:min-row-height="0.6298in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7083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09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" style:family="table-row">
      <style:table-row-properties style:min-row-height="0.3562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Row135" style:family="table-row">
      <style:table-row-properties style:min-row-height="0.3562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Row139" style:family="table-row">
      <style:table-row-properties style:min-row-height="0.6298in"/>
    </style:style>
    <style:style style:name="TableCell14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7083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909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2" style:family="table-row">
      <style:table-row-properties style:min-row-height="0.3562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Row166" style:family="table-row">
      <style:table-row-properties style:min-row-height="0.3562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widows="2" fo:orphans="2" fo:break-before="page" fo:text-align="center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size="18pt" style:font-size-asian="18pt"/>
    </style:style>
    <style:style style:name="TableColumn176" style:family="table-column">
      <style:table-column-properties style:column-width="2.677in"/>
    </style:style>
    <style:style style:name="TableColumn177" style:family="table-column">
      <style:table-column-properties style:column-width="3.1958in"/>
    </style:style>
    <style:style style:name="Table175" style:family="table">
      <style:table-properties style:width="5.8729in" style:rel-width="102.38%" fo:margin-left="-0.0055in" table:align="left"/>
    </style:style>
    <style:style style:name="TableRow178" style:family="table-row">
      <style:table-row-properties style:min-row-height="0.3597in" fo:keep-together="always"/>
    </style:style>
    <style:style style:name="TableCell1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3597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5" style:family="table-row">
      <style:table-row-properties style:min-row-height="0.3597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8" style:family="table-row">
      <style:table-row-properties style:min-row-height="0.3847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1" style:family="table-row">
      <style:table-row-properties style:min-row-height="0.3902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4" style:family="table-row">
      <style:table-row-properties style:min-row-height="0.3819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7" style:family="table-row">
      <style:table-row-properties style:min-row-height="0.3875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0" style:family="table-row">
      <style:table-row-properties style:min-row-height="0.3833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5" style:family="table-row">
      <style:table-row-properties style:min-row-height="0.3791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0" style:family="table-row">
      <style:table-row-properties style:min-row-height="1.7902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Row215" style:family="table-row">
      <style:table-row-properties style:min-row-height="3.6993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8" style:parent-style-name="清單段落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219" style:parent-style-name="清單段落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220" style:parent-style-name="清單段落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221" style:parent-style-name="清單段落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222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23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24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26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27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28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0288" draw:id="id0" draw:style-name="a0" draw:name="文字方塊 5" text:anchor-type="paragraph" svg:x="0in" svg:y="-0.40625in" svg:width="1.33125in" svg:height="0.36528in" style:rel-width="scale" style:rel-height="scale"><draw:text-box><text:p text:style-name="P3">申請人填寫</text:p></draw:text-box><svg:title/><svg:desc/></draw:frame><text:span text:style-name="T4">附件5：產業組織自主管理計畫檢核表(1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屬產業組織自主管理計畫檢核表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組織名稱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立案日及立案字號：中華民國 <text:s text:c="3"/>年 <text:s text:c="2"/>月 <text:s text:c="2"/>日 <text:s text:c="3"/>字號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統一編號：</text:p>
          </table:table-cell>
          <table:covered-table-cell/>
        </table:table-row>
        <table:table-row table:style-name="TableRow21">
          <table:table-cell table:style-name="TableCell22">
            <text:p text:style-name="P23">負責人：<text:s/></text:p>
          </table:table-cell>
          <table:table-cell table:style-name="TableCell24">
            <text:p text:style-name="P25">職稱：</text:p>
          </table:table-cell>
        </table:table-row>
        <table:table-row table:style-name="TableRow26">
          <table:table-cell table:style-name="TableCell27">
            <text:p text:style-name="P28">聯絡人：</text:p>
          </table:table-cell>
          <table:table-cell table:style-name="TableCell29">
            <text:p text:style-name="P30">職稱：</text:p>
          </table:table-cell>
        </table:table-row>
        <table:table-row table:style-name="TableRow31">
          <table:table-cell table:style-name="TableCell32" table:number-columns-spanned="2">
            <text:p text:style-name="P33">立案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通訊地址：□□□</text:p>
          </table:table-cell>
          <table:covered-table-cell/>
        </table:table-row>
        <table:table-row table:style-name="TableRow37">
          <table:table-cell table:style-name="TableCell38">
            <text:p text:style-name="P39">聯絡電話： <text:s text:c="16"/></text:p>
          </table:table-cell>
          <table:table-cell table:style-name="TableCell40">
            <text:p text:style-name="P41">傳真電話：</text:p>
          </table:table-cell>
        </table:table-row>
        <table:table-row table:style-name="TableRow42">
          <table:table-cell table:style-name="TableCell43">
            <text:p text:style-name="P44">手機：</text:p>
          </table:table-cell>
          <table:table-cell table:style-name="TableCell45">
            <text:p text:style-name="P46">e-mail：</text:p>
          </table:table-cell>
        </table:table-row>
        <table:table-row table:style-name="TableRow47">
          <table:table-cell table:style-name="TableCell48" table:number-columns-spanned="2">
            <text:p text:style-name="P49">檢附有效之合法立案證明影本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計畫內容：(內容需包含)</text:p>
            <text:list text:style-name="LFO1" text:continue-numbering="true">
              <text:list-item>
                <text:p text:style-name="P53">現況分析：</text:p>
              </text:list-item>
            </text:list>
            <text:list text:style-name="LFO2" text:continue-numbering="true">
              <text:list-item>
                <text:p text:style-name="P54">主要區域範圍、屬性定位及未來發展方向。</text:p>
              </text:list-item>
              <text:list-item>
                <text:p text:style-name="P55">組織運作情形：</text:p>
              </text:list-item>
            </text:list>
            <text:list text:style-name="LFO3" text:continue-numbering="true">
              <text:list-item>
                <text:p text:style-name="P56">請提供組織會員名冊(詳列於附件)，且協助輔導申請關渡平原輔導納管計畫產業店家加入為組織會員。</text:p>
              </text:list-item>
              <text:list-item>
                <text:p text:style-name="P57">請訂立及提供產業組織自律公約，且全數會員均需簽署(需檢附簽名文件)。</text:p>
              </text:list-item>
            </text:list>
            <text:list text:style-name="LFO2" text:continue-numbering="true">
              <text:list-item>
                <text:p text:style-name="P58">政策配合事項：</text:p>
              </text:list-item>
            </text:list>
            <text:list text:style-name="LFO4" text:continue-numbering="true">
              <text:list-item>
                <text:p text:style-name="P59">協助會員店家申請關渡平原輔導納管方案。</text:p>
              </text:list-item>
              <text:list-item>
                <text:p text:style-name="P60">每半年檢核會員資料及投保情形，另會員店家經營主體或樣態如有變更須主動通報。</text:p>
              </text:list-item>
              <text:list-item>
                <text:p text:style-name="P61">自主管理營業秩序，倘有店家違反應主動通報相關主管機關。</text:p>
              </text:list-item>
              <text:list-item>
                <text:p text:style-name="P62">協助政府進行政令宣導。</text:p>
              </text:list-item>
            </text:list>
            <text:list text:style-name="LFO1" text:continue-numbering="true">
              <text:list-item>
                <text:p text:style-name="P63">內容規劃：</text:p>
              </text:list-item>
            </text:list>
            <text:list text:style-name="LFO5" text:continue-numbering="true">
              <text:list-item>
                <text:p text:style-name="P64">計畫目的</text:p>
              </text:list-item>
              <text:list-item>
                <text:p text:style-name="P65">計畫執行方式</text:p>
              </text:list-item>
              <text:list-item>
                <text:p text:style-name="P66">計畫推動期程</text:p>
              </text:list-item>
              <text:list-item>
                <text:p text:style-name="P67">計畫預期效益</text:p>
              </text:list-item>
            </text:list>
          </table:table-cell>
          <table:covered-table-cell/>
        </table:table-row>
      </table:table>
      <text:soft-page-break/>
      <text:p text:style-name="P68"><draw:frame draw:z-index="251661312" draw:id="id1" draw:style-name="a1" draw:name="文字方塊 7" text:anchor-type="paragraph" svg:x="-0.22917in" svg:y="-0.38472in" svg:width="1.33125in" svg:height="0.36528in" style:rel-width="scale" style:rel-height="scale"><draw:text-box><text:p text:style-name="P69">申請人填寫</text:p></draw:text-box><svg:title/><svg:desc/></draw:frame><text:span text:style-name="T70">附件5：產業組織自主管理計畫檢核表(2)</text:span></text:p>
      <text:p text:style-name="P71">附件 <text:s text:c="21"/>組織會員名冊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<text:bookmark-start text:name="_Hlk19814008"/>會員編號1</text:p>
          </table:table-cell>
          <table:table-cell table:style-name="TableCell80">
            <text:p text:style-name="P81">會員名稱</text:p>
            <text:p text:style-name="P82">(公司/商業名稱)</text:p>
          </table:table-cell>
          <table:table-cell table:style-name="TableCell83">
            <text:p text:style-name="P84">市招</text:p>
          </table:table-cell>
          <table:table-cell table:style-name="TableCell85">
            <text:p text:style-name="P86">統一編號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負責人姓名</text:p>
          </table:table-cell>
          <table:table-cell table:style-name="TableCell91">
            <text:p text:style-name="P92">連絡電話</text:p>
          </table:table-cell>
          <table:table-cell table:style-name="TableCell93">
            <text:p text:style-name="P94">營業項目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登記地址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營業場所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是否簽署自律公約 <text:s text:c="9"/>□是 <text:s text:c="17"/>□否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<text:bookmark-end text:name="_Hlk19814008"/>會員編號2</text:p>
          </table:table-cell>
          <table:table-cell table:style-name="TableCell111">
            <text:p text:style-name="P112">會員名稱</text:p>
            <text:p text:style-name="P113">(公司/商業名稱)</text:p>
          </table:table-cell>
          <table:table-cell table:style-name="TableCell114">
            <text:p text:style-name="P115">市招</text:p>
          </table:table-cell>
          <table:table-cell table:style-name="TableCell116">
            <text:p text:style-name="P117">統一編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負責人姓名</text:p>
          </table:table-cell>
          <table:table-cell table:style-name="TableCell122">
            <text:p text:style-name="P123">連絡電話</text:p>
          </table:table-cell>
          <table:table-cell table:style-name="TableCell124">
            <text:p text:style-name="P125">營業項目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登記地址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營業場所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是否簽署自律公約 <text:s text:c="9"/>□是 <text:s text:c="17"/>□否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會員編號3</text:p>
          </table:table-cell>
          <table:table-cell table:style-name="TableCell142">
            <text:p text:style-name="P143">會員名稱</text:p>
            <text:p text:style-name="P144">(公司/商業名稱)</text:p>
          </table:table-cell>
          <table:table-cell table:style-name="TableCell145">
            <text:p text:style-name="P146">市招</text:p>
          </table:table-cell>
          <table:table-cell table:style-name="TableCell147">
            <text:p text:style-name="P148">統一編號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負責人姓名</text:p>
          </table:table-cell>
          <table:table-cell table:style-name="TableCell153">
            <text:p text:style-name="P154">連絡電話</text:p>
          </table:table-cell>
          <table:table-cell table:style-name="TableCell155">
            <text:p text:style-name="P156">營業項目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登記地址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營業場所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是否簽署自律公約 <text:s text:c="9"/>□是 <text:s text:c="17"/>□否</text:p>
          </table:table-cell>
          <table:covered-table-cell/>
          <table:covered-table-cell/>
        </table:table-row>
      </table:table>
      <text:p text:style-name="P170">註1：相關疑問請洽各產業之主管機關</text:p>
      <text:p text:style-name="P171">註2：欄位不敷使用時，請依相同格式自行調整。</text:p>
      <text:soft-page-break/>
      <text:p text:style-name="P172"><draw:frame draw:z-index="251659264" draw:id="id2" draw:style-name="a2" draw:name="文字方塊 24" text:anchor-type="paragraph" svg:x="-0.23958in" svg:y="-0.40556in" svg:width="1.33125in" svg:height="0.36528in" style:rel-width="scale" style:rel-height="scale"><draw:text-box><text:p text:style-name="P173">申請人填寫</text:p></draw:text-box><svg:title/><svg:desc/></draw:frame><text:span text:style-name="T174">附件5：產業組織自主管理計畫檢核表(3)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非屬產業組織之業者自主管理計畫檢核表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公司/商業名稱：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市招：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統一編號：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負責人：<text:s/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登記地址：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營業場所：<text:s/></text:p>
          </table:table-cell>
          <table:covered-table-cell/>
        </table:table-row>
        <table:table-row table:style-name="TableRow200">
          <table:table-cell table:style-name="TableCell201">
            <text:p text:style-name="P202">聯絡電話： <text:s text:c="16"/></text:p>
          </table:table-cell>
          <table:table-cell table:style-name="TableCell203">
            <text:p text:style-name="P204">傳真電話：</text:p>
          </table:table-cell>
        </table:table-row>
        <table:table-row table:style-name="TableRow205">
          <table:table-cell table:style-name="TableCell206">
            <text:p text:style-name="P207">手機：</text:p>
          </table:table-cell>
          <table:table-cell table:style-name="TableCell208">
            <text:p text:style-name="P209">e-mail：</text:p>
          </table:table-cell>
        </table:table-row>
        <table:table-row table:style-name="TableRow210">
          <table:table-cell table:style-name="TableCell211" table:number-columns-spanned="2">
            <text:p text:style-name="P212">營業項目</text:p>
            <text:p text:style-name="P213">□汽車批發、零售、修理或其他汽車服務業 <text:s text:c="10"/>□餐館業</text:p>
            <text:p text:style-name="P214">□營建剩餘土方資源處理業 <text:s text:c="24"/>□室內裝潢業 <text:s text:c="20"/>□其他： <text:s text:c="26"/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自主管理計畫內容規劃：</text:p>
            <text:list text:style-name="LFO6" text:continue-numbering="true">
              <text:list-item>
                <text:p text:style-name="P218">計畫目的</text:p>
              </text:list-item>
              <text:list-item>
                <text:p text:style-name="P219">計畫執行方式</text:p>
              </text:list-item>
              <text:list-item>
                <text:p text:style-name="P220">計畫推動期程</text:p>
              </text:list-item>
              <text:list-item>
                <text:p text:style-name="P221">計畫預期效益</text:p>
              </text:list-item>
            </text:list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註:本自主管理計畫由各營業項目之主管機關依其相關規定審查及納管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21:00Z</meta:creation-date>
    <dc:date>2020-06-16T03:22:00Z</dc:date>
    <meta:template xlink:href="Normal.dotm" xlink:type="simple"/>
    <meta:editing-cycles>1</meta:editing-cycles>
    <meta:editing-duration>PT60S</meta:editing-duration>
    <meta:document-statistic meta:page-count="4" meta:paragraph-count="2" meta:word-count="180" meta:character-count="1207" meta:row-count="8" meta:non-whitespace-character-count="1029"/>
  </office:meta>
</office:document-meta>
</file>