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4.025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3173in"/>
    </style:style>
    <style:style style:name="TableColumn7" style:family="table-column">
      <style:table-column-properties style:column-width="1.5986in"/>
    </style:style>
    <style:style style:name="Table3" style:family="table">
      <style:table-properties style:width="7.285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fo:widows="2" fo:orphans="2" style:snap-to-layout-grid="false" fo:margin-left="0.3152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59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0486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2" style:family="paragraph">
      <style:paragraph-properties fo:widows="2" fo:orphans="2" style:snap-to-layout-grid="false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0486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0486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895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left="0.4173in" fo:text-indent="-0.3958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 style:snap-to-layout-grid="false" fo:text-align="justify" fo:margin-left="0.4944in" fo:text-indent="-0.1791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表1：關渡平原輔導納管試辦計畫流程示意圖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流程圖</text:p>
          </table:table-cell>
          <table:table-cell table:style-name="TableCell11">
            <text:p text:style-name="P12">項次</text:p>
          </table:table-cell>
          <table:table-cell table:style-name="TableCell13">
            <text:p text:style-name="P14">主辦單位</text:p>
          </table:table-cell>
          <table:table-cell table:style-name="TableCell15">
            <text:p text:style-name="P16">工作事項及</text:p>
            <text:p text:style-name="P17">作業時間</text:p>
          </table:table-cell>
        </table:table-row>
        <table:table-row table:style-name="TableRow18">
          <table:table-cell table:style-name="TableCell19" table:number-rows-spanned="7">
            <text:p text:style-name="P20"/>
            <text:p text:style-name="P21"/>
            <text:p text:style-name="P22"><text:span text:style-name="T23"><draw:frame draw:style-name="a0" draw:name="圖片 15" text:anchor-type="as-char" svg:x="0in" svg:y="0in" svg:width="3.875in" svg:height="5.8020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◆</text:span></text:p>
          </table:table-cell>
          <table:table-cell table:style-name="TableCell27">
            <text:list text:style-name="LFO1" text:continue-numbering="true">
              <text:list-item>
                <text:p text:style-name="P28">都發局</text:p>
              </text:list-item>
              <text:list-item>
                <text:p text:style-name="P29">環保局</text:p>
              </text:list-item>
              <text:list-item>
                <text:p text:style-name="P30">消防局</text:p>
              </text:list-item>
              <text:list-item>
                <text:p text:style-name="P31">建管處</text:p>
              </text:list-item>
              <text:list-item>
                <text:p text:style-name="P32">產業局</text:p>
              </text:list-item>
            </text:list>
          </table:table-cell>
          <table:table-cell table:style-name="TableCell33">
            <text:p text:style-name="P34">排定時程聯合會勘，進行初步檢核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內文"><text:span text:style-name="T40">申請人</text:span></text:p>
          </table:table-cell>
          <table:table-cell table:style-name="TableCell41">
            <text:p text:style-name="P42">應於109年6月30日前申請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2</text:p>
          </table:table-cell>
          <table:table-cell table:style-name="TableCell47">
            <text:p text:style-name="P48">都發局</text:p>
          </table:table-cell>
          <table:table-cell table:style-name="TableCell49">
            <text:p text:style-name="P50">由本府都市發展局收件後，檢核申請資料應包含申請書及申請計畫內容，並轉知相關單位或退請申請人補件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</text:p>
          </table:table-cell>
          <table:table-cell table:style-name="TableCell55">
            <text:list text:style-name="LFO2" text:continue-numbering="true">
              <text:list-item>
                <text:p text:style-name="P56">都發局</text:p>
              </text:list-item>
              <text:list-item>
                <text:p text:style-name="P57">環保局</text:p>
              </text:list-item>
              <text:list-item>
                <text:p text:style-name="P58">消防局</text:p>
              </text:list-item>
              <text:list-item>
                <text:p text:style-name="P59">建管處</text:p>
              </text:list-item>
              <text:list-item>
                <text:p text:style-name="P60">產業局或分屬各目的事業主管機關</text:p>
              </text:list-item>
            </text:list>
          </table:table-cell>
          <table:table-cell table:style-name="TableCell61">
            <text:p text:style-name="P62">(1)、(2)為現場會勘審查。</text:p>
            <text:p text:style-name="P63">(3)、(4)、(5)項為書面審查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4</text:p>
          </table:table-cell>
          <table:table-cell table:style-name="TableCell68">
            <text:p text:style-name="內文"><text:span text:style-name="T69">都發局</text:span></text:p>
          </table:table-cell>
          <table:table-cell table:style-name="TableCell70">
            <text:p text:style-name="P71">由本府依各單位審查結果回覆申請人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申請人</text:p>
          </table:table-cell>
          <table:table-cell table:style-name="TableCell78">
            <text:p text:style-name="P79">申請人於本府發文後繳納保證金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都發局</text:p>
          </table:table-cell>
          <table:table-cell table:style-name="TableCell86">
            <text:p text:style-name="P87">申請人提出繳款證明後，本府發函回覆申請人同意納入本計畫輔導管理。</text:p>
          </table:table-cell>
        </table:table-row>
        <table:table-row table:style-name="TableRow88">
          <table:table-cell table:style-name="TableCell89" table:number-columns-spanned="4">
            <text:p text:style-name="P90">註：1.申請人申請保證金減半應於繳納保證金前完成留設4公尺無遮簷人行道為原則，餘應繳納全額保證金。後續俟申請人依申請書及基地使用計畫完成留設4公尺無遮簷人行道，由申請人主動向本府申請返還一半保證金。</text:p>
            <text:p text:style-name="P91">2.工作流程時間皆為工作日。</text:p>
            <text:p text:style-name="P92">3.輔導納管申請期限過後，仍在審查階段者，退文補件次數以1次為限，若第2次審查未符合規定，則駁回申請。</text:p>
          </table:table-cell>
          <table:covered-table-cell/>
          <table:covered-table-cell/>
          <table:covered-table-cell/>
        </table:table-row>
      </table:table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2:58:00Z</meta:creation-date>
    <dc:date>2020-06-16T03:0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74" meta:character-count="501" meta:row-count="3" meta:non-whitespace-character-count="428"/>
  </office:meta>
</office:document-meta>
</file>