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4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="標楷體" style:font-name-asian="標楷體" fo:font-size="17pt" style:font-size-asian="17pt" style:font-size-complex="17pt"/>
    </style:style>
    <style:style style:name="P18" style:parent-style-name="內文" style:family="paragraph">
      <style:text-properties style:font-name="標楷體" style:font-name-asian="標楷體" fo:font-size="17pt" style:font-size-asian="17pt" style:font-size-complex="17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7pt" style:font-size-asian="17pt" style:font-size-complex="17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7pt" style:font-size-asian="17pt" style:font-size-complex="17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7pt" style:font-size-asian="17pt" style:font-size-complex="17pt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5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0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7pt" style:font-size-asian="17pt" style:font-size-complex="17pt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7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3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7pt" style:font-size-asian="17pt" style:font-size-complex="17pt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0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5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text-align="star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99"/></text:p>
      <text:p text:style-name="P4">領<text:s text:c="4"/>據</text:p>
      <text:p text:style-name="P5"/>
      <text:p text:style-name="P6"><text:s/>茲收到</text:p>
      <text:p text:style-name="內文"><text:span text:style-name="T7"><text:s/></text:span><text:span text:style-name="T8">臺北市政府人事處補助</text:span><text:span text:style-name="T9">(</text:span><text:span text:style-name="T10">受補助單位名稱</text:span><text:span text:style-name="T11">)</text:span><text:span text:style-name="T12">辦理</text:span><text:span text:style-name="T13"><text:s text:c="7"/></text:span><text:span text:style-name="T14">(</text:span><text:span text:style-name="T15">補助項目</text:span><text:span text:style-name="T16">)</text:span></text:p>
      <text:p text:style-name="P17"><text:s/>補助費新臺幣<text:s text:c="21"/>元整，上開金額實屬無誤。</text:p>
      <text:p text:style-name="P18"/>
      <text:p text:style-name="P19"><text:s/>此致<text:s text:c="8"/>臺北市政府人事處</text:p>
      <text:p text:style-name="P20"/>
      <text:p text:style-name="P21"><text:s/>具領單位：<text:s text:c="49"/></text:p>
      <text:p text:style-name="P22"><text:s text:c="27"/></text:p>
      <text:p text:style-name="P23"><text:span text:style-name="T24"><text:s text:c="23"/></text:span><text:span text:style-name="T25">(</text:span><text:span text:style-name="T26">委託廠商名稱</text:span><text:span text:style-name="T27">)</text:span></text:p>
      <text:p text:style-name="P28"><text:span text:style-name="T29"><text:s text:c="23"/></text:span><text:span text:style-name="T30">負責人</text:span><text:span text:style-name="T31"><text:s text:c="13"/>(</text:span><text:span text:style-name="T32">簽名或蓋章</text:span><text:span text:style-name="T33">)</text:span></text:p>
      <text:p text:style-name="P34"><text:s text:c="23"/></text:p>
      <text:p text:style-name="P35"><text:span text:style-name="T36"><text:s text:c="23"/></text:span><text:span text:style-name="T37">(</text:span><text:span text:style-name="T38">委託廠商名稱</text:span><text:span text:style-name="T39">)</text:span></text:p>
      <text:p text:style-name="P40"><text:span text:style-name="T41"><text:s text:c="2"/></text:span><text:span text:style-name="T42"><text:s text:c="21"/></text:span><text:span text:style-name="T43">會計人員</text:span><text:span text:style-name="T44"><text:s text:c="11"/>(</text:span><text:span text:style-name="T45">簽名或蓋章</text:span><text:span text:style-name="T46">)</text:span></text:p>
      <text:p text:style-name="P47"/>
      <text:p text:style-name="P48"><text:span text:style-name="T49"><text:s text:c="23"/></text:span><text:span text:style-name="T50">(</text:span><text:span text:style-name="T51">受補助單位名稱</text:span><text:span text:style-name="T52">)</text:span></text:p>
      <text:p text:style-name="P53"><text:span text:style-name="T54"><text:s text:c="23"/></text:span><text:span text:style-name="T55">主辦業務人員</text:span><text:span text:style-name="T56"><text:s text:c="7"/>(</text:span><text:span text:style-name="T57">簽名或蓋章</text:span><text:span text:style-name="T58">)</text:span></text:p>
      <text:p text:style-name="P59"/>
      <text:p text:style-name="P60"/>
      <text:p text:style-name="P61"><text:s/>撥款帳號：</text:p>
      <text:p text:style-name="P62"/>
      <text:p text:style-name="P63"><text:span text:style-name="T64"><text:s/></text:span><text:span text:style-name="T65">中華民國</text:span><text:span text:style-name="T66"><text:s/></text:span><text:span text:style-name="T67">年</text:span><text:span text:style-name="T68"><text:s/></text:span><text:span text:style-name="T69">月</text:span><text:span text:style-name="T70"><text:s/>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5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2pt"/>
    </style:style>
    <style:style style:name="P3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/>附表二</text:p>
        <text:p text:style-name="P3">108.6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凱婷</meta:initial-creator>
    <dc:creator>簡士堯</dc:creator>
    <meta:creation-date>2019-03-15T06:31:00Z</meta:creation-date>
    <dc:date>2020-06-22T05:47:00Z</dc:date>
    <meta:print-date>2019-04-17T10:15:00Z</meta:print-date>
    <meta:template xlink:href="Normal.dotm" xlink:type="simple"/>
    <meta:editing-cycles>13</meta:editing-cycles>
    <meta:editing-duration>PT120S</meta:editing-duration>
    <meta:document-statistic meta:page-count="1" meta:paragraph-count="1" meta:word-count="86" meta:character-count="576" meta:row-count="4" meta:non-whitespace-character-count="491"/>
  </office:meta>
</office:document-meta>
</file>