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777in"/>
    </style:style>
    <style:style style:name="TableColumn3" style:family="table-column">
      <style:table-column-properties style:column-width="3.1916in"/>
    </style:style>
    <style:style style:name="TableColumn4" style:family="table-column">
      <style:table-column-properties style:column-width="1.5534in"/>
    </style:style>
    <style:style style:name="TableColumn5" style:family="table-column">
      <style:table-column-properties style:column-width="1.1631in"/>
    </style:style>
    <style:style style:name="Table1" style:family="table" style:master-page-name="MP0">
      <style:table-properties style:width="6.6861in" style:rel-width="100%" fo:margin-left="0in" table:align="left"/>
    </style:style>
    <style:style style:name="TableRow6" style:family="table-row">
      <style:table-row-properties style:min-row-height="0.7805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line-height="0.2777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center" fo:line-height="0.2777in"/>
    </style:style>
    <style:style style:name="T16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0" style:family="table-row">
      <style:table-row-properties style:min-row-height="0.6854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8243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1666in">
        <style:tab-stops>
          <style:tab-stop style:type="left" style:position="0.4in"/>
          <style:tab-stop style:type="left" style:position="0.5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8243in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8243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line-height="0.2777in" fo:text-indent="0.097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8243in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8243in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8243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list-style-name="LFO2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8243in"/>
    </style:style>
    <style:style style:name="P8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list-style-name="LFO2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8243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1">臺北市政府人事處補助</text:span><text:span text:style-name="T12">(</text:span><text:span text:style-name="T13">受補助單位名稱</text:span><text:span text:style-name="T14">)</text:span></text:p>
            <text:p text:style-name="P15"><text:span text:style-name="T16"></text:span><text:span text:style-name="T17"></text:span><text:span text:style-name="T18"></text:span><text:span text:style-name="T19">年度補助經費執行績效評量表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補助經費執行情形</text:p>
          </table:table-cell>
          <table:table-cell table:style-name="TableCell23" table:number-columns-spanned="2">
            <text:p text:style-name="P24">績效評量項目</text:p>
          </table:table-cell>
          <table:covered-table-cell/>
          <table:table-cell table:style-name="TableCell25">
            <text:p text:style-name="P26">備註</text:p>
          </table:table-cell>
        </table:table-row>
        <table:table-row table:style-name="TableRow27">
          <table:table-cell table:style-name="TableCell28" table:number-rows-spanned="2">
            <text:p text:style-name="P29">經費運用計畫</text:p>
            <text:p text:style-name="P30">方<text:s/>面</text:p>
          </table:table-cell>
          <table:table-cell table:style-name="TableCell31">
            <text:p text:style-name="P32">1.補助項目是否符合規定？</text:p>
          </table:table-cell>
          <table:table-cell table:style-name="TableCell33">
            <text:p text:style-name="P34">□<text:tab/>是<text:s text:c="3"/>□<text:tab/>否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2.是否依作業規定詳實填寫?</text:p>
          </table:table-cell>
          <table:table-cell table:style-name="TableCell41">
            <text:p text:style-name="P42">□<text:tab/>是<text:s text:c="3"/>□<text:tab/>否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rows-spanned="3">
            <text:p text:style-name="P47">計畫執行方面</text:p>
          </table:table-cell>
          <table:table-cell table:style-name="TableCell48">
            <text:list text:style-name="LFO1" text:continue-numbering="true">
              <text:list-item>
                <text:p text:style-name="P49">是否依本府核定之經費運用計畫</text:p>
              </text:list-item>
            </text:list>
            <text:p text:style-name="P50">及執行進度表執行？</text:p>
          </table:table-cell>
          <table:table-cell table:style-name="TableCell51">
            <text:p text:style-name="P52"><text:s/>□<text:tab/>是<text:s text:c="3"/>□<text:tab/>否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2.經費預算是否確實執行？</text:p>
          </table:table-cell>
          <table:table-cell table:style-name="TableCell59">
            <text:p text:style-name="P60">□<text:tab/>是<text:s text:c="3"/>□<text:tab/>否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3.是否確實達到預期目標？</text:p>
          </table:table-cell>
          <table:table-cell table:style-name="TableCell67">
            <text:p text:style-name="P68">□<text:tab/>是<text:s text:c="3"/>□<text:tab/>否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rows-spanned="2">
            <text:p text:style-name="P73">經費請撥核銷方面</text:p>
          </table:table-cell>
          <table:table-cell table:style-name="TableCell74">
            <text:list text:style-name="LFO2" text:continue-numbering="true">
              <text:list-item>
                <text:p text:style-name="P75">是否確實依規定辦理經費請撥及</text:p>
              </text:list-item>
            </text:list>
            <text:p text:style-name="P76">核銷程序？</text:p>
          </table:table-cell>
          <table:table-cell table:style-name="TableCell77">
            <text:p text:style-name="P78">□<text:tab/>是<text:s text:c="3"/>□<text:tab/>否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list text:style-name="LFO2" text:continue-numbering="true">
              <text:list-item>
                <text:p text:style-name="P84">經費請撥核銷應附表件及相關單</text:p>
              </text:list-item>
            </text:list>
            <text:p text:style-name="P85">據是否確實填寫？</text:p>
          </table:table-cell>
          <table:table-cell table:style-name="TableCell86">
            <text:p text:style-name="P87">□<text:tab/>是<text:s text:c="3"/>□<text:tab/>否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其他</text:p>
          </table:table-cell>
          <table:table-cell table:style-name="TableCell93">
            <text:p text:style-name="P94">是否依本府所提改進意見辦理?</text:p>
          </table:table-cell>
          <table:table-cell table:style-name="TableCell95">
            <text:p text:style-name="P96"><text:s text:c="2"/>□<text:tab/>是<text:s text:c="3"/>□<text:tab/>否</text:p>
          </table:table-cell>
          <table:table-cell table:style-name="TableCell97">
            <text:p text:style-name="P98"/>
          </table:table-cell>
        </table:table-row>
      </table:table>
      <text:p text:style-name="內文"><text:span text:style-name="T9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0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9">附表四</text:span></text:p>
        <text:p text:style-name="P10">109.6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住福會至中山北路二段本府新建首長宿舍巡查登記清單</dc:title>
    <meta:initial-creator>user</meta:initial-creator>
    <dc:creator>簡士堯</dc:creator>
    <meta:creation-date>2019-03-15T06:31:00Z</meta:creation-date>
    <dc:date>2020-06-22T03:34:00Z</dc:date>
    <meta:print-date>2019-06-06T01:58:00Z</meta:print-date>
    <meta:template xlink:href="Normal.dotm" xlink:type="simple"/>
    <meta:editing-cycles>14</meta:editing-cycles>
    <meta:editing-duration>PT2040S</meta:editing-duration>
    <meta:document-statistic meta:page-count="1" meta:paragraph-count="1" meta:word-count="50" meta:character-count="334" meta:row-count="2" meta:non-whitespace-character-count="285"/>
  </office:meta>
</office:document-meta>
</file>