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2.5111in"/>
    </style:style>
    <style:style style:name="TableColumn13" style:family="table-column">
      <style:table-column-properties style:column-width="1.25in"/>
    </style:style>
    <style:style style:name="Table9" style:family="table">
      <style:table-properties style:width="6.575in" fo:margin-left="0in" table:align="center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39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" style:family="table-row">
      <style:table-row-properties style:min-row-height="0.3395in" fo:keep-together="always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" style:family="table-row">
      <style:table-row-properties style:min-row-height="0.3395in" fo:keep-together="always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" style:family="table-row">
      <style:table-row-properties style:min-row-height="0.3395in" fo:keep-together="always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" style:family="table-row">
      <style:table-row-properties style:min-row-height="0.348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2" style:family="table-row">
      <style:table-row-properties style:min-row-height="0.3486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0" style:family="table-row">
      <style:table-row-properties style:min-row-height="0.3493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7" style:family="table-row">
      <style:table-row-properties style:min-row-height="0.3486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4" style:family="table-row">
      <style:table-row-properties style:min-row-height="0.3493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0.3493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8" style:family="table-row">
      <style:table-row-properties style:min-row-height="0.3486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5" style:family="table-row">
      <style:table-row-properties style:min-row-height="0.3493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2" style:family="table-row">
      <style:table-row-properties style:min-row-height="0.3493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9" style:family="table-row">
      <style:table-row-properties style:min-row-height="0.3486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6" style:family="table-row">
      <style:table-row-properties style:min-row-height="0.3493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3" style:family="table-row">
      <style:table-row-properties style:min-row-height="0.3493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0" style:family="table-row">
      <style:table-row-properties style:min-row-height="0.3486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7" style:family="table-row">
      <style:table-row-properties style:min-row-height="0.3493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4" style:family="table-row">
      <style:table-row-properties style:min-row-height="0.3493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min-row-height="0.4055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3</text:p>
      <text:p text:style-name="P6"/>
      <text:p text:style-name="P7">臺北市災害應變中心功能群組各級單位一覽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層級</text:p>
          </table:table-cell>
          <table:table-cell table:style-name="TableCell17">
            <text:p text:style-name="P18">群、組別</text:p>
          </table:table-cell>
          <table:table-cell table:style-name="TableCell19">
            <text:p text:style-name="P20">負責機關(單位)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4">
            <text:p text:style-name="P25">主導單位</text:p>
          </table:table-cell>
          <table:table-cell table:style-name="TableCell26">
            <text:p text:style-name="P27">指揮幕僚群</text:p>
          </table:table-cell>
          <table:table-cell table:style-name="TableCell28">
            <text:p text:style-name="P29">災害防救業務主管機關</text:p>
          </table:table-cell>
          <table:table-cell table:style-name="TableCell30" table:number-rows-spanned="4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作業群</text:p>
          </table:table-cell>
          <table:table-cell table:style-name="TableCell36">
            <text:p text:style-name="P37">災害防救業務主管機關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群</text:p>
          </table:table-cell>
          <table:table-cell table:style-name="TableCell43">
            <text:p text:style-name="P44">消防局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後勤群</text:p>
          </table:table-cell>
          <table:table-cell table:style-name="TableCell50">
            <text:p text:style-name="P51">社會局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15">
            <text:p text:style-name="P55">負責單位</text:p>
          </table:table-cell>
          <table:table-cell table:style-name="TableCell56">
            <text:p text:style-name="P57">幕僚協調組</text:p>
          </table:table-cell>
          <table:table-cell table:style-name="TableCell58">
            <text:p text:style-name="P59">災害防救業務主管機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新聞處理組</text:p>
          </table:table-cell>
          <table:table-cell table:style-name="TableCell66">
            <text:p text:style-name="P67">秘書處媒體事務組</text:p>
          </table:table-cell>
          <table:table-cell table:style-name="TableCell68" table:number-rows-spanned="14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財務調度組</text:p>
          </table:table-cell>
          <table:table-cell table:style-name="TableCell74">
            <text:p text:style-name="P75">主計處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防救治安組</text:p>
          </table:table-cell>
          <table:table-cell table:style-name="TableCell81">
            <text:p text:style-name="P82">消防局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工程搶修組</text:p>
          </table:table-cell>
          <table:table-cell table:style-name="TableCell88">
            <text:p text:style-name="P89">工務局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醫衛環保組</text:p>
          </table:table-cell>
          <table:table-cell table:style-name="TableCell95">
            <text:p text:style-name="P96">衛生局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農工水電組</text:p>
          </table:table-cell>
          <table:table-cell table:style-name="TableCell102">
            <text:p text:style-name="P103">產業局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前進指揮所</text:p>
          </table:table-cell>
          <table:table-cell table:style-name="TableCell109">
            <text:p text:style-name="P110">消防局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場指揮站</text:p>
          </table:table-cell>
          <table:table-cell table:style-name="TableCell116">
            <text:p text:style-name="P117">災害業務主管機關或區公所(各區災害應變中心)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分析研判組</text:p>
          </table:table-cell>
          <table:table-cell table:style-name="TableCell123">
            <text:p text:style-name="P124">消防局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計畫督考組</text:p>
          </table:table-cell>
          <table:table-cell table:style-name="TableCell130">
            <text:p text:style-name="P131">研考會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災情監控組</text:p>
          </table:table-cell>
          <table:table-cell table:style-name="TableCell137">
            <text:p text:style-name="P138">民政局及災害防救業務主管機關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收容救濟組</text:p>
          </table:table-cell>
          <table:table-cell table:style-name="TableCell144">
            <text:p text:style-name="P145">社會局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行政總務組</text:p>
          </table:table-cell>
          <table:table-cell table:style-name="TableCell151">
            <text:p text:style-name="P152">災害防救業務主管機關及消防局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網頁資訊組</text:p>
          </table:table-cell>
          <table:table-cell table:style-name="TableCell158">
            <text:p text:style-name="P159">資訊局及災害防救業務主管機關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配合單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本府其他相關防救單位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內文"><draw:frame draw:z-index="251660288" draw:id="id0" draw:style-name="a1" draw:name="Text Box 1" text:anchor-type="paragraph" svg:x="0in" svg:y="0.00069in" svg:width="0in" svg:height="0in" style:rel-width="scale" style:rel-height="scale-min"><draw:text-box draw:chain-next-name="Text Box 1"><text:p text:style-name="P2"><text:span text:style-name="T3"><text:page-number text:fixed="false">4</text:page-number></text:span></text:p><text:p text:style-name="頁尾"/></draw:text-box><svg:desc/></draw:frame></text:p>
      </style:footer>
    </style:master-page>
    <style:master-page style:next-style-name="MP0" style:name="MPF0" style:page-layout-name="PL0">
      <style:footer>
        <text:p text:style-name="內文"><draw:frame draw:z-index="251662336" draw:id="id1" draw:style-name="a2" draw:name="Text Box 2" text:anchor-type="paragraph" svg:x="0in" svg:y="0.00069in" svg:width="0in" svg:height="0in" style:rel-width="scale" style:rel-height="scale-min"><draw:text-box draw:chain-next-name="Text Box 2"><text:p text:style-name="P4"><text:span text:style-name="T5"><text:page-number text:fixed="false">1</text:page-number></text:span></text:p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29:00Z</meta:creation-date>
    <dc:date>2019-07-30T03:29:00Z</dc:date>
    <meta:print-date>2018-04-11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