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ヒラギノ角ゴ Pro W3" svg:font-family="ヒラギノ角ゴ Pro W3" style:font-family-generic="roman"/>
    <style:font-face style:name="華康楷書體W3" svg:font-family="華康楷書體W3" style:font-family-generic="script" style:font-pitch="fixed"/>
    <style:font-face style:name="Verdana" svg:font-family="Verdana" style:font-family-generic="swiss" style:font-pitch="variable" svg:panose-1="2 11 6 4 3 5 4 4 2 4"/>
    <style:font-face style:name="文鼎中楷" svg:font-family="文鼎中楷" style:font-family-generic="modern" style:font-pitch="fixed" svg:panose-1="2 11 6 9 1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margin-bottom="0.0333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2083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1111in" fo:margin-left="0.5736in" fo:text-indent="-0.5736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2" style:parent-style-name="內文" style:family="paragraph">
      <style:paragraph-properties fo:line-height="0.1111in"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3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P14" style:parent-style-name="內文" style:family="paragraph">
      <style:paragraph-properties fo:line-height="0.1111in"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5" style:parent-style-name="內文" style:family="paragraph">
      <style:paragraph-properties fo:text-align="justify" fo:line-height="0.1111in"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6" style:parent-style-name="內文" style:family="paragraph">
      <style:paragraph-properties fo:text-align="justify" fo:line-height="0.1111in" fo:margin-left="0.39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22" style:parent-style-name="內文" style:family="paragraph">
      <style:paragraph-properties fo:text-align="justify" fo:line-height="0.1111in" fo:margin-left="0.3298in" fo:text-indent="0.2222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23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P24" style:parent-style-name="內文" style:family="paragraph">
      <style:paragraph-properties fo:line-height="0.1111in"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25" style:parent-style-name="內文" style:family="paragraph">
      <style:paragraph-properties fo:text-align="justify" fo:line-height="0.1111in"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26" style:parent-style-name="內文" style:family="paragraph">
      <style:paragraph-properties fo:text-align="justify" fo:line-height="0.1111in" fo:text-indent="0.5562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28" style:parent-style-name="內文" style:family="paragraph">
      <style:paragraph-properties fo:text-align="justify" fo:line-height="0.1111in" fo:text-indent="0.834in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P30" style:parent-style-name="內文" style:family="paragraph">
      <style:paragraph-properties fo:line-height="0.1111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31" style:parent-style-name="內文" style:family="paragraph">
      <style:paragraph-properties fo:text-align="justify" fo:line-height="0.1111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32" style:parent-style-name="內文" style:family="paragraph">
      <style:paragraph-properties fo:text-align="justify" fo:line-height="0.1111in" fo:text-indent="0.5562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34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P35" style:parent-style-name="內文" style:family="paragraph">
      <style:paragraph-properties fo:line-height="0.1111in"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36" style:parent-style-name="內文" style:family="paragraph">
      <style:paragraph-properties fo:text-align="justify" fo:line-height="0.1111in"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37" style:parent-style-name="內文" style:family="paragraph">
      <style:paragraph-properties fo:text-align="justify" fo:line-height="0.1111in" fo:text-indent="0.5562in"/>
      <style:text-properties style:font-name="標楷體" style:font-name-asian="標楷體" fo:font-weight="bold" style:font-weight-asian="bold" fo:font-size="8pt" style:font-size-asian="8pt" style:font-size-complex="8pt"/>
    </style:style>
    <style:style style:name="P38" style:parent-style-name="內文" style:family="paragraph">
      <style:paragraph-properties fo:text-align="justify" fo:line-height="0.1111in" fo:text-indent="0.5562in"/>
      <style:text-properties style:font-name="標楷體" style:font-name-asian="標楷體" fo:font-weight="bold" style:font-weight-asian="bold" fo:font-size="8pt" style:font-size-asian="8pt" style:font-size-complex="8pt"/>
    </style:style>
    <style:style style:name="P39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P40" style:parent-style-name="內文" style:family="paragraph">
      <style:paragraph-properties fo:line-height="0.1111in"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41" style:parent-style-name="內文" style:family="paragraph">
      <style:paragraph-properties style:snap-to-layout-grid="false" style:line-height-at-least="0.0555in">
        <style:tab-stops>
          <style:tab-stop style:type="left" style:position="4.7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43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P44" style:parent-style-name="內文" style:family="paragraph">
      <style:paragraph-properties fo:line-height="0.1111in" fo:margin-left="0.5902in" fo:text-indent="-0.5902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45" style:parent-style-name="內文" style:family="paragraph">
      <style:paragraph-properties style:snap-to-layout-grid="false" style:line-height-at-least="0.0555in">
        <style:tab-stops>
          <style:tab-stop style:type="left" style:position="4.7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47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50" style:parent-style-name="內文" style:family="paragraph">
      <style:paragraph-properties fo:text-align="center" fo:line-height="0.1666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54" style:parent-style-name="內文" style:family="paragraph">
      <style:paragraph-properties fo:text-align="justify" fo:line-height="0.1111in"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55" style:parent-style-name="內文" style:family="paragraph">
      <style:paragraph-properties fo:text-align="justify" fo:line-height="0.1111in" fo:margin-left="0.5562in" fo:margin-right="-0.0402in" fo:text-indent="-0.5562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57" style:parent-style-name="內文" style:family="paragraph">
      <style:paragraph-properties fo:text-align="justify" fo:line-height="0.1111in"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58" style:parent-style-name="內文" style:family="paragraph">
      <style:paragraph-properties fo:text-align="justify" fo:line-height="0.1111in" fo:margin-left="0.5562in" fo:margin-right="-0.0402in" fo:text-indent="-0.5562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59" style:parent-style-name="內文" style:family="paragraph">
      <style:paragraph-properties fo:text-align="justify" fo:line-height="0.1111in" fo:margin-right="-0.0402in" fo:text-indent="0.5562in"/>
      <style:text-properties style:font-name="標楷體" style:font-name-asian="標楷體" fo:font-weight="bold" style:font-weight-asian="bold" fo:font-size="8pt" style:font-size-asian="8pt" style:font-size-complex="8pt"/>
    </style:style>
    <style:style style:name="P60" style:parent-style-name="內文" style:family="paragraph">
      <style:paragraph-properties fo:text-align="justify" fo:line-height="0.1111in" fo:margin-right="-0.0402in" fo:text-indent="0.5562in"/>
      <style:text-properties style:font-name="標楷體" style:font-name-asian="標楷體" fo:font-weight="bold" style:font-weight-asian="bold" fo:font-size="8pt" style:font-size-asian="8pt" style:font-size-complex="8pt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62" style:parent-style-name="內文" style:family="paragraph">
      <style:paragraph-properties fo:text-align="justify" fo:line-height="0.1111in" fo:margin-left="0.3319in" fo:text-indent="-0.0368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63" style:parent-style-name="內文" style:family="paragraph">
      <style:paragraph-properties fo:text-align="justify" fo:line-height="0.1111in" fo:margin-left="0.3319in" fo:text-indent="-0.0368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font-size="10pt" style:font-size-asian="10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1111in" fo:margin-left="0.1965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67" style:parent-style-name="內文" style:family="paragraph">
      <style:paragraph-properties fo:text-align="justify" fo:line-height="0.1111in" fo:margin-left="0.1965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68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P69" style:parent-style-name="內文" style:family="paragraph">
      <style:paragraph-properties fo:line-height="0.0972in"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72" style:parent-style-name="內文" style:family="paragraph">
      <style:paragraph-properties fo:text-align="justify" fo:line-height="0.1111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73" style:parent-style-name="內文" style:family="paragraph">
      <style:paragraph-properties fo:text-align="justify" fo:line-height="0.1111in" fo:margin-left="0.5833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74" style:parent-style-name="內文" style:family="paragraph">
      <style:paragraph-properties fo:text-align="justify" fo:line-height="0.1111in" fo:margin-left="0.5833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75" style:parent-style-name="內文" style:family="paragraph">
      <style:paragraph-properties fo:text-align="justify" fo:line-height="0.1111in" fo:margin-left="0.5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77" style:parent-style-name="內文" style:family="paragraph">
      <style:paragraph-properties fo:text-align="justify" fo:line-height="0.1111in" fo:margin-left="0.58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78" style:parent-style-name="內文" style:family="paragraph">
      <style:text-properties fo:font-weight="bold" style:font-weight-asian="bold"/>
    </style:style>
    <style:style style:name="P79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P80" style:parent-style-name="內文" style:family="paragraph">
      <style:paragraph-properties fo:line-height="0.1111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81" style:parent-style-name="內文" style:family="paragraph">
      <style:paragraph-properties fo:text-align="justify" fo:line-height="0.1111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82" style:parent-style-name="內文" style:family="paragraph">
      <style:paragraph-properties fo:text-align="justify" fo:line-height="0.1111in" fo:text-indent="0.4923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84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P85" style:parent-style-name="內文" style:family="paragraph">
      <style:paragraph-properties fo:line-height="0.1111in" fo:margin-left="0.5562in" fo:text-indent="-0.5562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86" style:parent-style-name="內文" style:family="paragraph">
      <style:paragraph-properties fo:text-align="justify" fo:line-height="0.1111in" fo:margin-left="0.5736in" fo:text-indent="-0.573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88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1111in" fo:margin-left="0.1965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91" style:parent-style-name="內文" style:family="paragraph">
      <style:paragraph-properties fo:text-align="justify" fo:line-height="0.1111in" fo:margin-left="0.1965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92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P93" style:parent-style-name="內文" style:family="paragraph">
      <style:paragraph-properties fo:line-height="0.1111in"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94" style:parent-style-name="內文" style:family="paragraph">
      <style:paragraph-properties fo:text-align="justify" fo:line-height="0.1111in"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95" style:parent-style-name="內文" style:family="paragraph">
      <style:paragraph-properties fo:text-align="justify" fo:line-height="0.1111in" fo:text-indent="0.5562in"/>
      <style:text-properties style:font-name="標楷體" style:font-name-asian="標楷體" fo:font-weight="bold" style:font-weight-asian="bold" fo:font-size="8pt" style:font-size-asian="8pt" style:font-size-complex="8pt"/>
    </style:style>
    <style:style style:name="P96" style:parent-style-name="內文" style:family="paragraph">
      <style:paragraph-properties fo:text-align="justify" fo:line-height="0.1111in" fo:text-indent="0.5562in"/>
      <style:text-properties style:font-name="標楷體" style:font-name-asian="標楷體" fo:font-weight="bold" style:font-weight-asian="bold" fo:font-size="8pt" style:font-size-asian="8pt" style:font-size-complex="8pt"/>
    </style:style>
    <style:style style:name="P97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P98" style:parent-style-name="內文" style:family="paragraph">
      <style:paragraph-properties fo:line-height="0.1111in" fo:margin-left="0.5736in" fo:text-indent="-0.5736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99" style:parent-style-name="內文" style:family="paragraph">
      <style:paragraph-properties fo:text-align="justify" fo:line-height="0.1111in" fo:margin-left="0.3333in" fo:text-indent="-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101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P102" style:parent-style-name="內文" style:family="paragraph">
      <style:paragraph-properties fo:line-height="0.1111in" fo:margin-left="0.5736in" fo:text-indent="-0.5736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103" style:parent-style-name="內文" style:family="paragraph">
      <style:paragraph-properties fo:text-align="justify" fo:line-height="0.1111in" fo:margin-left="0.5902in" fo:text-indent="-0.590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105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break-before="page" fo:text-align="center" fo:line-height="0.2083in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text-align="justify" style:line-height-at-least="0.1666in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22" style:parent-style-name="內文" style:family="paragraph">
      <style:paragraph-properties fo:text-align="justify" style:line-height-at-least="0.1666in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line-height="0.1527in"/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line-height="0.1527in"/>
      <style:text-properties style:font-name="標楷體" style:font-name-asian="標楷體"/>
    </style:style>
    <style:style style:name="P157" style:parent-style-name="內文" style:family="paragraph">
      <style:paragraph-properties fo:line-height="0.1527in"/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line-height="0.1527in" fo:margin-left="1in" fo:text-indent="-1in">
        <style:tab-stops/>
      </style:paragraph-properties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line-height="0.1527in"/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line-height="0.1527in"/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line-height="0.1527in"/>
      <style:text-properties style:font-name="標楷體" style:font-name-asian="標楷體"/>
    </style:style>
    <style:style style:name="P166" style:parent-style-name="內文" style:family="paragraph">
      <style:paragraph-properties fo:line-height="0.1527in"/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line-height="0.1527in"/>
      <style:text-properties style:font-name="標楷體" style:font-name-asian="標楷體"/>
    </style:style>
    <style:style style:name="P169" style:parent-style-name="內文" style:family="paragraph">
      <style:paragraph-properties fo:line-height="0.1527in"/>
      <style:text-properties style:font-name="標楷體" style:font-name-asian="標楷體"/>
    </style:style>
    <style:style style:name="P170" style:parent-style-name="內文" style:family="paragraph">
      <style:paragraph-properties fo:line-height="0.1527in"/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line-height="0.1527in"/>
      <style:text-properties style:font-name="標楷體" style:font-name-asian="標楷體"/>
    </style:style>
    <style:style style:name="P173" style:parent-style-name="內文" style:family="paragraph">
      <style:paragraph-properties fo:line-height="0.1527in"/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line-height="0.1527in"/>
      <style:text-properties style:font-name="標楷體" style:font-name-asian="標楷體"/>
    </style:style>
    <style:style style:name="P176" style:parent-style-name="內文" style:family="paragraph">
      <style:paragraph-properties fo:line-height="0.1527in"/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line-height="0.1527in"/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line-height="0.1527in"/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line-height="0.1527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/>
    </style:style>
    <style:style style:name="P202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margin-bottom="0.0333in"/>
      <style:text-properties style:font-name="Arial" style:font-name-asian="標楷體" style:font-name-complex="Arial"/>
    </style:style>
    <style:style style:family="graphic" style:name="a8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8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1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2">
      <style:graphic-properties fo:min-width="0.46875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8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3">
      <style:graphic-properties fo:min-width="0.22847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8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fo:min-width="0.63264in" fo:min-height="1.5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8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4">
      <style:graphic-properties fo:min-width="0.70833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1">
      <style:graphic-properties fo:min-width="0.24792in" fo:min-height="1.5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8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5">
      <style:graphic-properties fo:min-width="0.22847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2">
      <style:graphic-properties fo:min-width="0.63264in" fo:min-height="1.54167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6">
      <style:graphic-properties fo:min-width="0.58819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3">
      <style:graphic-properties fo:min-width="0.24792in" fo:min-height="1.54167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7">
      <style:graphic-properties fo:min-width="0.23611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5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5">
      <style:graphic-properties fo:min-width="0.61042in" fo:min-height="1.3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6">
      <style:graphic-properties fo:min-width="0.43611in" fo:min-height="1.3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7">
      <style:graphic-properties style:writing-mode="lr-tb"/>
    </style:style>
    <style:style style:family="graphic" style:name="a28">
      <style:graphic-properties fo:min-width="0.575in" fo:min-height="1.84236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9">
      <style:graphic-properties fo:min-width="0.27153in" fo:min-height="1.84236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9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1">
      <style:graphic-properties fo:min-width="7.375in" fo:min-height="0.375in" fo:wrap-option="wrap" fo:padding-top="0.05in" fo:padding-bottom="0.05in" fo:padding-left="0.1in" fo:padding-right="0.1in" draw:textarea-vertical-align="top" style:wrap="run-through" style:run-through="foreground" style:writing-mode="tb-rl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2">
      <style:graphic-properties fo:min-width="6.46458in" fo:min-height="0.375in" fo:wrap-option="wrap" fo:padding-top="0.05in" fo:padding-bottom="0.05in" fo:padding-left="0.1in" fo:padding-right="0.1in" draw:textarea-vertical-align="top" style:wrap="run-through" style:run-through="foreground" style:writing-mode="tb-rl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3">
      <style:graphic-properties fo:min-width="6.5in" fo:min-height="0.60417in" fo:wrap-option="wrap" fo:padding-top="0.05in" fo:padding-bottom="0.05in" fo:padding-left="0.1in" fo:padding-right="0.1in" draw:textarea-vertical-align="top" style:wrap="run-through" style:run-through="foreground" style:writing-mode="tb-rl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0">
      <style:graphic-properties fo:min-width="0.60486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94">
      <style:graphic-properties fo:min-width="7.375in" fo:min-height="0.375in" fo:wrap-option="wrap" fo:padding-top="0.05in" fo:padding-bottom="0.05in" fo:padding-left="0.1in" fo:padding-right="0.1in" draw:textarea-vertical-align="top" style:wrap="run-through" style:run-through="foreground" style:writing-mode="tb-rl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1">
      <style:graphic-properties fo:min-width="0.23611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95">
      <style:graphic-properties fo:min-width="7.375in" fo:min-height="0.375in" fo:wrap-option="wrap" fo:padding-top="0.05in" fo:padding-bottom="0.05in" fo:padding-left="0.1in" fo:padding-right="0.1in" draw:textarea-vertical-align="top" style:wrap="run-through" style:run-through="foreground" style:writing-mode="tb-rl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96">
      <style:graphic-properties fo:min-width="7.375in" fo:min-height="0.375in" fo:wrap-option="wrap" fo:padding-top="0.05in" fo:padding-bottom="0.05in" fo:padding-left="0.1in" fo:padding-right="0.1in" draw:textarea-vertical-align="top" style:wrap="run-through" style:run-through="foreground" style:writing-mode="tb-rl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3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97">
      <style:graphic-properties fo:min-width="7.375in" fo:min-height="0.375in" fo:wrap-option="wrap" fo:padding-top="0.05in" fo:padding-bottom="0.05in" fo:padding-left="0.1in" fo:padding-right="0.1in" draw:textarea-vertical-align="top" style:wrap="run-through" style:run-through="foreground" style:writing-mode="tb-rl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>
      <style:graphic-properties fo:min-width="0.59583in" fo:min-height="1.84236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98">
      <style:graphic-properties fo:min-width="7.375in" fo:min-height="0.375in" fo:wrap-option="wrap" fo:padding-top="0.05in" fo:padding-bottom="0.05in" fo:padding-left="0.1in" fo:padding-right="0.1in" draw:textarea-vertical-align="top" style:wrap="run-through" style:run-through="foreground" style:writing-mode="tb-rl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>
      <style:graphic-properties fo:min-width="0.26458in" fo:min-height="1.84236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99">
      <style:graphic-properties fo:min-width="7.375in" fo:min-height="0.375in" fo:wrap-option="wrap" fo:padding-top="0.05in" fo:padding-bottom="0.05in" fo:padding-left="0.1in" fo:padding-right="0.1in" draw:textarea-vertical-align="top" style:wrap="run-through" style:run-through="foreground" style:writing-mode="tb-rl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2">
      <style:graphic-properties fo:min-width="0.35625in" fo:min-height="1.84236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66">
      <style:graphic-properties fo:min-width="0.30556in" fo:min-height="2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3">
      <style:graphic-properties fo:min-width="0.25486in" fo:min-height="1.84236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67">
      <style:graphic-properties fo:min-width="0.30556in" fo:min-height="2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4">
      <style:graphic-properties style:writing-mode="lr-tb"/>
    </style:style>
    <style:style style:family="graphic" style:name="a68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9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00">
      <style:graphic-properties fo:min-width="7.375in" fo:min-height="0.375in" fo:wrap-option="wrap" fo:padding-top="0.05in" fo:padding-bottom="0.05in" fo:padding-left="0.1in" fo:padding-right="0.1in" draw:textarea-vertical-align="top" style:wrap="run-through" style:run-through="foreground" style:writing-mode="tb-rl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1">
      <style:graphic-properties fo:min-width="7.375in" fo:min-height="0.375in" fo:wrap-option="wrap" fo:padding-top="0.05in" fo:padding-bottom="0.05in" fo:padding-left="0.1in" fo:padding-right="0.1in" draw:textarea-vertical-align="top" style:wrap="run-through" style:run-through="foreground" style:writing-mode="tb-rl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2">
      <style:graphic-properties fo:min-width="7.375in" fo:min-height="0.375in" fo:wrap-option="wrap" fo:padding-top="0.05in" fo:padding-bottom="0.05in" fo:padding-left="0.1in" fo:padding-right="0.1in" draw:textarea-vertical-align="top" style:wrap="run-through" style:run-through="foreground" style:writing-mode="tb-rl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47361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">
      <style:graphic-properties fo:min-width="0.22847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">
      <style:graphic-properties fo:min-width="0.66319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6">
      <style:graphic-properties fo:min-width="0.23611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7">
      <style:graphic-properties fo:min-width="0.52986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8">
      <style:graphic-properties fo:min-width="0.22847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7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2">
      <style:graphic-properties fo:min-width="0.375in" fo:min-height="2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min-width="0.62292in" fo:min-height="0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0">
      <style:graphic-properties fo:min-width="0.46875in" fo:min-height="1.92292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75">
      <style:graphic-properties fo:min-width="0.375in" fo:min-height="2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1">
      <style:graphic-properties fo:min-width="0.22847in" fo:min-height="1.92292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7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2">
      <style:graphic-properties fo:min-width="0.7875in" fo:min-height="1.92292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77">
      <style:graphic-properties fo:min-width="0.375in" fo:min-height="4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3">
      <style:graphic-properties fo:min-width="0.22847in" fo:min-height="1.92292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7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4">
      <style:graphic-properties fo:min-width="0.49236in" fo:min-height="1.92292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5">
      <style:graphic-properties fo:min-width="0.23611in" fo:min-height="1.9243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7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6">
      <style:graphic-properties fo:min-width="0.83681in" fo:min-height="1.93264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2">
      <style:graphic-properties fo:min-width="0.50417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7">
      <style:graphic-properties fo:min-width="0.23611in" fo:min-height="1.93264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3">
      <style:graphic-properties fo:min-width="0.26736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8">
      <style:graphic-properties fo:min-width="0.6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9">
      <style:graphic-properties fo:min-width="0.23125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8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6">附表4</text:p>
      <text:p text:style-name="P7"/>
      <text:p text:style-name="P8">臺北市災害應變中心功能群組架構圖</text:p>
      <text:p text:style-name="P9"><text:span text:style-name="T10"><draw:g draw:z-index="251678720" draw:name="Group 376" draw:id="id22" draw:style-name="a24" text:anchor-type="paragraph"><svg:desc/><draw:custom-shape svg:x="0in" svg:y="3.63611in" svg:width="1.875in" svg:height="0.47361in" draw:z-index="251664384" draw:id="id2" draw:style-name="a3" draw:name="Rectangle 300"><svg:desc/><text:p text:style-name="P11">群 <text:s text:c="3"/>長：災害防救業務主管機關首長</text:p><text:p text:style-name="P12">主導機關：災害防救業務主管機關</text:p><draw:enhanced-geometry draw:type="non-primitive" svg:viewBox="0 0 21600 21600" draw:enhanced-path="M 0 0 L 21600 0 21600 21600 0 21600 Z N"/></draw:custom-shape><draw:custom-shape svg:x="0in" svg:y="3.4in" svg:width="1.875in" svg:height="0.22847in" draw:z-index="251664384" draw:id="id3" draw:style-name="a4" draw:name="Rectangle 301"><svg:desc/><text:p text:style-name="P13">作業群</text:p><draw:enhanced-geometry draw:type="non-primitive" svg:viewBox="0 0 21600 21600" draw:enhanced-path="M 0 0 L 21600 0 21600 21600 0 21600 Z N"/></draw:custom-shape><draw:custom-shape svg:x="0in" svg:y="5.425in" svg:width="1.875in" svg:height="0.66319in" draw:z-index="251664384" draw:id="id4" draw:style-name="a5" draw:name="Rectangle 305"><svg:desc/><text:p text:style-name="P14">負責機關：工務局</text:p><text:p text:style-name="P15">配合單位：捷運局、捷運公司</text:p><text:p text:style-name="P16"><text:span text:style-name="T17">翡管局、都發局、交通局、北</text:span><text:span text:style-name="T18">水處、</text:span><text:span text:style-name="T19">文化局、體育局</text:span><text:span text:style-name="T20">、</text:span><text:span text:style-name="T21">憲兵202</text:span></text:p><text:p text:style-name="P22"/><draw:enhanced-geometry draw:type="non-primitive" svg:viewBox="0 0 21600 21600" draw:enhanced-path="M 0 0 L 21600 0 21600 21600 0 21600 Z N"/></draw:custom-shape><draw:custom-shape svg:x="0in" svg:y="5.18889in" svg:width="1.875in" svg:height="0.23611in" draw:z-index="251664384" draw:id="id5" draw:style-name="a6" draw:name="Rectangle 306"><svg:desc/><text:p text:style-name="P23">工程搶修組</text:p><draw:enhanced-geometry draw:type="non-primitive" svg:viewBox="0 0 21600 21600" draw:enhanced-path="M 0 0 L 21600 0 21600 21600 0 21600 Z N"/></draw:custom-shape><draw:custom-shape svg:x="0in" svg:y="4.47917in" svg:width="1.875in" svg:height="0.52986in" draw:z-index="251664384" draw:id="id6" draw:style-name="a7" draw:name="Rectangle 307"><svg:desc/><text:p text:style-name="P24">負責機關：消防局</text:p><text:p text:style-name="P25">配合單位：警察局、兵役局</text:p><text:p text:style-name="P26"><text:span text:style-name="T27">後指部、憲兵202</text:span></text:p><text:p text:style-name="P28"/><draw:enhanced-geometry draw:type="non-primitive" svg:viewBox="0 0 21600 21600" draw:enhanced-path="M 0 0 L 21600 0 21600 21600 0 21600 Z N"/></draw:custom-shape><draw:custom-shape svg:x="0in" svg:y="4.25347in" svg:width="1.875in" svg:height="0.22847in" draw:z-index="251664384" draw:id="id7" draw:style-name="a8" draw:name="Rectangle 308"><svg:desc/><text:p text:style-name="P29">防救治安組</text:p><draw:enhanced-geometry draw:type="non-primitive" svg:viewBox="0 0 21600 21600" draw:enhanced-path="M 0 0 L 21600 0 21600 21600 0 21600 Z N"/></draw:custom-shape><draw:connector draw:type="line" svg:x1="0.9375in" svg:y1="4.09028in" svg:x2="0.9375in" svg:y2="4.23472in" draw:z-index="251664384" draw:id="id8" draw:style-name="a10" draw:name="Line 312"><svg:desc/></draw:connector><draw:connector draw:type="line" svg:x1="0.9375in" svg:y1="5.06458in" svg:x2="0.9375in" svg:y2="5.18889in" draw:z-index="251664384" draw:id="id9" draw:style-name="a11" draw:name="Line 313"><svg:desc/></draw:connector><draw:custom-shape svg:x="0in" svg:y="6.51042in" svg:width="1.875in" svg:height="0.50417in" draw:z-index="251664384" draw:id="id10" draw:style-name="a12" draw:name="Rectangle 314"><svg:desc/><text:p text:style-name="P30">負責機關：衛生局</text:p><text:p text:style-name="P31">配合單位：環保局、消防局</text:p><text:p text:style-name="P32"><text:span text:style-name="T33">後指部、憲兵202</text:span></text:p><draw:enhanced-geometry draw:type="non-primitive" svg:viewBox="0 0 21600 21600" draw:enhanced-path="M 0 0 L 21600 0 21600 21600 0 21600 Z N"/></draw:custom-shape><draw:custom-shape svg:x="0in" svg:y="6.24861in" svg:width="1.875in" svg:height="0.26736in" draw:z-index="251664384" draw:id="id11" draw:style-name="a13" draw:name="Rectangle 315"><svg:desc/><text:p text:style-name="P34">醫衛環保組</text:p><draw:enhanced-geometry draw:type="non-primitive" svg:viewBox="0 0 21600 21600" draw:enhanced-path="M 0 0 L 21600 0 21600 21600 0 21600 Z N"/></draw:custom-shape><draw:connector draw:type="line" svg:x1="0.92708in" svg:y1="6.09097in" svg:x2="0.92708in" svg:y2="6.24861in" draw:z-index="251664384" draw:id="id12" draw:style-name="a14" draw:name="Line 316"><svg:desc/></draw:connector><draw:connector draw:type="line" svg:x1="0.92708in" svg:y1="7.01458in" svg:x2="0.92708in" svg:y2="7.12431in" draw:z-index="251664384" draw:id="id13" draw:style-name="a15" draw:name="Line 317"><svg:desc/></draw:connector><draw:connector draw:type="line" svg:x1="0.49375in" svg:y1="7.97361in" svg:x2="0.49583in" svg:y2="8.11944in" draw:z-index="251664384" draw:id="id14" draw:style-name="a16" draw:name="Line 318"><svg:desc/></draw:connector><draw:connector draw:type="line" svg:x1="1.55208in" svg:y1="7.99028in" svg:x2="1.55417in" svg:y2="8.13611in" draw:z-index="251664384" draw:id="id15" draw:style-name="a17" draw:name="Line 322"><svg:desc/></draw:connector><draw:custom-shape svg:x="0in" svg:y="7.37361in" svg:width="1.875in" svg:height="0.6in" draw:z-index="251664384" draw:id="id16" draw:style-name="a18" draw:name="Rectangle 303"><svg:desc/><text:p text:style-name="P35">負責機關：產業局</text:p><text:p text:style-name="P36">配合單位：北水處、台電公司</text:p><text:p text:style-name="P37">中華電信公司、</text:p><text:p text:style-name="P38">公用天然氣事業</text:p><draw:enhanced-geometry draw:type="non-primitive" svg:viewBox="0 0 21600 21600" draw:enhanced-path="M 0 0 L 21600 0 21600 21600 0 21600 Z N"/></draw:custom-shape><draw:custom-shape svg:x="0in" svg:y="7.14236in" svg:width="1.875in" svg:height="0.23125in" draw:z-index="251664384" draw:id="id17" draw:style-name="a19" draw:name="Rectangle 304"><svg:desc/><text:p text:style-name="P39">農工水電組</text:p><draw:enhanced-geometry draw:type="non-primitive" svg:viewBox="0 0 21600 21600" draw:enhanced-path="M 0 0 L 21600 0 21600 21600 0 21600 Z N"/></draw:custom-shape><draw:custom-shape svg:x="-0.62083in" svg:y="8.37431in" svg:width="1.575in" svg:height="0.63264in" draw:z-index="251664384" draw:id="id18" draw:style-name="a20" draw:name="Rectangle 310"><svg:desc/><text:p text:style-name="P40">負責機關：消防局</text:p><text:p text:style-name="P41"><text:span text:style-name="T42">配合單位：依臺北市政府執行重大災害現場前進指揮所作業要點之規定</text:span></text:p><draw:enhanced-geometry draw:type="non-primitive" svg:viewBox="0 0 21600 21600" draw:enhanced-path="M 0 0 L 21600 0 21600 21600 0 21600 Z N"/></draw:custom-shape><draw:custom-shape svg:x="-0.62083in" svg:y="8.11944in" svg:width="1.575in" svg:height="0.24792in" draw:z-index="251664384" draw:id="id19" draw:style-name="a21" draw:name="Rectangle 311"><svg:desc/><text:p text:style-name="P43">前進指揮所</text:p><draw:enhanced-geometry draw:type="non-primitive" svg:viewBox="0 0 21600 21600" draw:enhanced-path="M 0 0 L 21600 0 21600 21600 0 21600 Z N"/></draw:custom-shape><draw:custom-shape svg:x="1.09583in" svg:y="8.37431in" svg:width="1.54167in" svg:height="0.63264in" draw:z-index="251664384" draw:id="id20" draw:style-name="a22" draw:name="Rectangle 320"><svg:desc/><text:p text:style-name="P44">負責機關：災害業務主管機關或區公所</text:p><text:p text:style-name="P45"><text:span text:style-name="T46">配合單位：視災害情況決定</text:span></text:p><draw:enhanced-geometry draw:type="non-primitive" svg:viewBox="0 0 21600 21600" draw:enhanced-path="M 0 0 L 21600 0 21600 21600 0 21600 Z N"/></draw:custom-shape><draw:custom-shape svg:x="1.09583in" svg:y="8.11944in" svg:width="1.54167in" svg:height="0.24792in" draw:z-index="251664384" draw:id="id21" draw:style-name="a23" draw:name="Rectangle 321"><svg:desc/><text:p text:style-name="P47">現場指揮站</text:p><draw:enhanced-geometry draw:type="non-primitive" svg:viewBox="0 0 21600 21600" draw:enhanced-path="M 0 0 L 21600 0 21600 21600 0 21600 Z N"/></draw:custom-shape></draw:g></text:span><text:span text:style-name="T48"><draw:g draw:z-index="251659264" draw:name="Group 375" draw:id="id37" draw:style-name="a39" text:anchor-type="paragraph"><svg:desc/><draw:g draw:z-index="251680768" draw:name="Group 338" draw:id="id25" draw:style-name="a27"><svg:desc/><draw:custom-shape svg:x="3in" svg:y="1.71181in" svg:width="1.375in" svg:height="0.61042in" draw:z-index="251680768" draw:id="id23" draw:style-name="a25" draw:name="Rectangle 339"><svg:desc/><text:p text:style-name="P49">群 <text:s text:c="3"/>長：秘書長</text:p><text:p text:style-name="P50"><text:span text:style-name="T51">主導機關：</text:span><text:span text:style-name="T52">災害防救業務主管機關</text:span></text:p><draw:enhanced-geometry draw:type="non-primitive" svg:viewBox="0 0 21600 21600" draw:enhanced-path="M 0 0 L 21600 0 21600 21600 0 21600 Z N"/></draw:custom-shape><draw:custom-shape svg:x="3in" svg:y="1.27569in" svg:width="1.375in" svg:height="0.43611in" draw:z-index="251680768" draw:id="id24" draw:style-name="a26" draw:name="Rectangle 340"><svg:desc/><text:p text:style-name="P53">指揮幕僚群</text:p><draw:enhanced-geometry draw:type="non-primitive" svg:viewBox="0 0 21600 21600" draw:enhanced-path="M 0 0 L 21600 0 21600 21600 0 21600 Z N"/></draw:custom-shape></draw:g><draw:custom-shape svg:x="4.75in" svg:y="0.70069in" svg:width="1.84236in" svg:height="0.575in" draw:z-index="251680768" draw:id="id26" draw:style-name="a28" draw:name="Rectangle 341"><svg:desc/><text:p text:style-name="P54">負責機關：災害防救業務主管機關</text:p><text:p text:style-name="P55">配合單位：消防局、兵役局、勞動局</text:p><draw:enhanced-geometry draw:type="non-primitive" svg:viewBox="0 0 21600 21600" draw:enhanced-path="M 0 0 L 21600 0 21600 21600 0 21600 Z N"/></draw:custom-shape><draw:custom-shape svg:x="4.75in" svg:y="0.42778in" svg:width="1.84236in" svg:height="0.27153in" draw:z-index="251680768" draw:id="id27" draw:style-name="a29" draw:name="Rectangle 342"><svg:desc/><text:p text:style-name="P56">幕僚協調組</text:p><draw:enhanced-geometry draw:type="non-primitive" svg:viewBox="0 0 21600 21600" draw:enhanced-path="M 0 0 L 21600 0 21600 21600 0 21600 Z N"/></draw:custom-shape><draw:custom-shape svg:x="4.75in" svg:y="1.66736in" svg:width="1.84236in" svg:height="0.59583in" draw:z-index="251680768" draw:id="id28" draw:style-name="a30" draw:name="Rectangle 343"><svg:desc/><text:p text:style-name="P57">負責機關：秘書處媒體事務組</text:p><text:p text:style-name="P58">配合單位：災害防救業務主管機關</text:p><text:p text:style-name="P59">觀傳局、消防局</text:p><text:p text:style-name="P60">人事處</text:p><draw:enhanced-geometry draw:type="non-primitive" svg:viewBox="0 0 21600 21600" draw:enhanced-path="M 0 0 L 21600 0 21600 21600 0 21600 Z N"/></draw:custom-shape><draw:custom-shape svg:x="4.75in" svg:y="1.40069in" svg:width="1.84236in" svg:height="0.26458in" draw:z-index="251680768" draw:id="id29" draw:style-name="a31" draw:name="Rectangle 344"><svg:desc/><text:p text:style-name="P61">新聞處理組</text:p><draw:enhanced-geometry draw:type="non-primitive" svg:viewBox="0 0 21600 21600" draw:enhanced-path="M 0 0 L 21600 0 21600 21600 0 21600 Z N"/></draw:custom-shape><draw:g draw:z-index="251680768" draw:name="Group 345" draw:id="id32" draw:style-name="a34"><svg:desc/><draw:custom-shape svg:x="4.75in" svg:y="2.65556in" svg:width="1.84236in" svg:height="0.35625in" draw:z-index="251680768" draw:id="id30" draw:style-name="a32" draw:name="Rectangle 346"><svg:desc/><text:p text:style-name="P62">負責機關：主計處</text:p><text:p text:style-name="P63">配合單位：財政局</text:p><draw:enhanced-geometry draw:type="non-primitive" svg:viewBox="0 0 21600 21600" draw:enhanced-path="M 0 0 L 21600 0 21600 21600 0 21600 Z N"/></draw:custom-shape><draw:custom-shape svg:x="4.75in" svg:y="2.40069in" svg:width="1.84236in" svg:height="0.25486in" draw:z-index="251680768" draw:id="id31" draw:style-name="a33" draw:name="Rectangle 347"><svg:desc/><text:p text:style-name="P64">財務調度組</text:p><draw:enhanced-geometry draw:type="non-primitive" svg:viewBox="0 0 21600 21600" draw:enhanced-path="M 0 0 L 21600 0 21600 21600 0 21600 Z N"/></draw:custom-shape></draw:g><draw:connector draw:type="line" svg:x1="4.375in" svg:y1="1.77569in" svg:x2="4.75in" svg:y2="1.77569in" draw:z-index="251680768" draw:id="id33" draw:style-name="a35" draw:name="Line 350"><svg:desc/></draw:connector><draw:connector draw:type="line" svg:x1="4.52083in" svg:y1="0.97014in" svg:x2="4.52083in" svg:y2="2.54514in" draw:z-index="251680768" draw:id="id34" draw:style-name="a36" draw:name="Line 351"><svg:desc/></draw:connector><draw:connector draw:type="line" svg:x1="4.52778in" svg:y1="2.54653in" svg:x2="4.75in" svg:y2="2.54653in" draw:z-index="251680768" draw:id="id35" draw:style-name="a37" draw:name="Line 352"><svg:desc/></draw:connector><draw:connector draw:type="line" svg:x1="4.53125in" svg:y1="0.97014in" svg:x2="4.75347in" svg:y2="0.97014in" draw:z-index="251680768" draw:id="id36" draw:style-name="a38" draw:name="Line 353"><svg:desc/></draw:connector></draw:g></text:span><text:span text:style-name="T65"><draw:g draw:z-index="251677696" draw:name="Group 374" draw:id="id49" draw:style-name="a51" text:anchor-type="paragraph"><svg:desc/><draw:custom-shape svg:x="2in" svg:y="3.63611in" svg:width="1.92292in" svg:height="0.46875in" draw:z-index="251680768" draw:id="id38" draw:style-name="a40" draw:name="Rectangle 324"><svg:desc/><text:p text:style-name="P66">群 <text:s text:c="3"/>長：消防局局長<text:s/></text:p><text:p text:style-name="P67">主導機關：消防局</text:p><draw:enhanced-geometry draw:type="non-primitive" svg:viewBox="0 0 21600 21600" draw:enhanced-path="M 0 0 L 21600 0 21600 21600 0 21600 Z N"/></draw:custom-shape><draw:custom-shape svg:x="2in" svg:y="3.4in" svg:width="1.92292in" svg:height="0.22847in" draw:z-index="251680768" draw:id="id39" draw:style-name="a41" draw:name="Rectangle 325"><svg:desc/><text:p text:style-name="P68">計畫群</text:p><draw:enhanced-geometry draw:type="non-primitive" svg:viewBox="0 0 21600 21600" draw:enhanced-path="M 0 0 L 21600 0 21600 21600 0 21600 Z N"/></draw:custom-shape><draw:custom-shape svg:x="2in" svg:y="4.48472in" svg:width="1.92292in" svg:height="0.7875in" draw:z-index="251680768" draw:id="id40" draw:style-name="a42" draw:name="Rectangle 326"><svg:desc/><text:p text:style-name="P69"><text:span text:style-name="T70">負責機關：</text:span><text:span text:style-name="T71">消防局</text:span></text:p><text:p text:style-name="P72">配合單位：災害防救業務主管機關、</text:p><text:p text:style-name="P73">工務局、產業局、</text:p><text:p text:style-name="P74">都發局、學術單位、</text:p><text:p text:style-name="P75"><text:span text:style-name="T76">交通局、後指部、</text:span></text:p><text:p text:style-name="P77">憲兵202</text:p><text:p text:style-name="P78"/><draw:enhanced-geometry draw:type="non-primitive" svg:viewBox="0 0 21600 21600" draw:enhanced-path="M 0 0 L 21600 0 21600 21600 0 21600 Z N"/></draw:custom-shape><draw:custom-shape svg:x="2in" svg:y="4.25556in" svg:width="1.92292in" svg:height="0.22847in" draw:z-index="251680768" draw:id="id41" draw:style-name="a43" draw:name="Rectangle 327"><svg:desc/><text:p text:style-name="P79">分析研判組</text:p><draw:enhanced-geometry draw:type="non-primitive" svg:viewBox="0 0 21600 21600" draw:enhanced-path="M 0 0 L 21600 0 21600 21600 0 21600 Z N"/></draw:custom-shape><draw:custom-shape svg:x="2in" svg:y="5.68403in" svg:width="1.92292in" svg:height="0.49236in" draw:z-index="251680768" draw:id="id42" draw:style-name="a44" draw:name="Rectangle 328"><svg:desc/><text:p text:style-name="P80">負責機關：研考會</text:p><text:p text:style-name="P81">配合單位：災害防救業務主管機關、</text:p><text:p text:style-name="P82"><text:span text:style-name="T83">消防局、警察局、民政局</text:span></text:p><draw:enhanced-geometry draw:type="non-primitive" svg:viewBox="0 0 21600 21600" draw:enhanced-path="M 0 0 L 21600 0 21600 21600 0 21600 Z N"/></draw:custom-shape><draw:custom-shape svg:x="1.99861in" svg:y="5.45in" svg:width="1.92431in" svg:height="0.23611in" draw:z-index="251680768" draw:id="id43" draw:style-name="a45" draw:name="Rectangle 329"><svg:desc/><text:p text:style-name="P84">計畫督考組</text:p><draw:enhanced-geometry draw:type="non-primitive" svg:viewBox="0 0 21600 21600" draw:enhanced-path="M 0 0 L 21600 0 21600 21600 0 21600 Z N"/></draw:custom-shape><draw:custom-shape svg:x="1.99028in" svg:y="6.60625in" svg:width="1.93264in" svg:height="0.83681in" draw:z-index="251680768" draw:id="id44" draw:style-name="a46" draw:name="Rectangle 330"><svg:desc/><text:p text:style-name="P85">負責機關：民政局、災害防救業務主管機關</text:p><text:p text:style-name="P86"><text:span text:style-name="T87">配合單位：消防局、警察局、教育局、交通局、衛生局、環保局、社會局、後指部、憲兵202</text:span></text:p><draw:enhanced-geometry draw:type="non-primitive" svg:viewBox="0 0 21600 21600" draw:enhanced-path="M 0 0 L 21600 0 21600 21600 0 21600 Z N"/></draw:custom-shape><draw:custom-shape svg:x="1.99028in" svg:y="6.38056in" svg:width="1.93264in" svg:height="0.23611in" draw:z-index="251680768" draw:id="id45" draw:style-name="a47" draw:name="Rectangle 331"><svg:desc/><text:p text:style-name="P88">災情監控組</text:p><draw:enhanced-geometry draw:type="non-primitive" svg:viewBox="0 0 21600 21600" draw:enhanced-path="M 0 0 L 21600 0 21600 21600 0 21600 Z N"/></draw:custom-shape><draw:connector draw:type="line" svg:x1="2.93958in" svg:y1="4.09931in" svg:x2="2.93958in" svg:y2="4.25347in" draw:z-index="251680768" draw:id="id46" draw:style-name="a48" draw:name="Line 332"><svg:desc/></draw:connector><draw:connector draw:type="line" svg:x1="2.94792in" svg:y1="5.27917in" svg:x2="2.94792in" svg:y2="5.425in" draw:z-index="251680768" draw:id="id47" draw:style-name="a49" draw:name="Line 333"><svg:desc/></draw:connector><draw:connector draw:type="line" svg:x1="2.93958in" svg:y1="6.20139in" svg:x2="2.93958in" svg:y2="6.38056in" draw:z-index="251680768" draw:id="id48" draw:style-name="a50" draw:name="Line 334"><svg:desc/></draw:connector></draw:g></text:span><text:span text:style-name="T89"><draw:g draw:z-index="251653120" draw:name="Group 288" draw:id="id61" draw:style-name="a63" text:anchor-type="paragraph"><svg:desc/><draw:custom-shape svg:x="4.075in" svg:y="3.64514in" svg:width="1.875in" svg:height="0.46875in" draw:z-index="251680768" draw:id="id50" draw:style-name="a52" draw:name="Rectangle 289"><svg:desc/><text:p text:style-name="P90">群 <text:s text:c="3"/>長：社會局局長</text:p><text:p text:style-name="P91">主導機關：社會局</text:p><draw:enhanced-geometry draw:type="non-primitive" svg:viewBox="0 0 21600 21600" draw:enhanced-path="M 0 0 L 21600 0 21600 21600 0 21600 Z N"/></draw:custom-shape><draw:custom-shape svg:x="4.075in" svg:y="3.40903in" svg:width="1.875in" svg:height="0.22847in" draw:z-index="251680768" draw:id="id51" draw:style-name="a53" draw:name="Rectangle 290"><svg:desc/><text:p text:style-name="P92">後勤群</text:p><draw:enhanced-geometry draw:type="non-primitive" svg:viewBox="0 0 21600 21600" draw:enhanced-path="M 0 0 L 21600 0 21600 21600 0 21600 Z N"/></draw:custom-shape><draw:custom-shape svg:x="4.075in" svg:y="4.48889in" svg:width="1.875in" svg:height="0.70833in" draw:z-index="251680768" draw:id="id52" draw:style-name="a54" draw:name="Rectangle 291"><svg:desc/><text:p text:style-name="P93">負責機關：社會局</text:p><text:p text:style-name="P94">配合單位：教育局、工務局</text:p><text:p text:style-name="P95">交通局、民政局</text:p><text:p text:style-name="P96">體育局、憲兵202<text:s/></text:p><draw:enhanced-geometry draw:type="non-primitive" svg:viewBox="0 0 21600 21600" draw:enhanced-path="M 0 0 L 21600 0 21600 21600 0 21600 Z N"/></draw:custom-shape><draw:custom-shape svg:x="4.075in" svg:y="4.26181in" svg:width="1.875in" svg:height="0.22847in" draw:z-index="251680768" draw:id="id53" draw:style-name="a55" draw:name="Rectangle 292"><svg:desc/><text:p text:style-name="P97">收容救濟組</text:p><draw:enhanced-geometry draw:type="non-primitive" svg:viewBox="0 0 21600 21600" draw:enhanced-path="M 0 0 L 21600 0 21600 21600 0 21600 Z N"/></draw:custom-shape><draw:custom-shape svg:x="4.075in" svg:y="5.58056in" svg:width="1.875in" svg:height="0.58819in" draw:z-index="251680768" draw:id="id54" draw:style-name="a56" draw:name="Rectangle 293"><svg:desc/><text:p text:style-name="P98">負責機關：災害防救業務主管機關、消防局</text:p><text:p text:style-name="P99"><text:span text:style-name="T100">配合單位：資訊局</text:span></text:p><draw:enhanced-geometry draw:type="non-primitive" svg:viewBox="0 0 21600 21600" draw:enhanced-path="M 0 0 L 21600 0 21600 21600 0 21600 Z N"/></draw:custom-shape><draw:custom-shape svg:x="4.075in" svg:y="5.34444in" svg:width="1.875in" svg:height="0.23611in" draw:z-index="251680768" draw:id="id55" draw:style-name="a57" draw:name="Rectangle 294"><svg:desc/><text:p text:style-name="P101">行政總務組</text:p><draw:enhanced-geometry draw:type="non-primitive" svg:viewBox="0 0 21600 21600" draw:enhanced-path="M 0 0 L 21600 0 21600 21600 0 21600 Z N"/></draw:custom-shape><draw:connector draw:type="line" svg:x1="5.00208in" svg:y1="4.11875in" svg:x2="5.00208in" svg:y2="4.24097in" draw:z-index="251680768" draw:id="id56" draw:style-name="a58" draw:name="Line 295"><svg:desc/></draw:connector><draw:connector draw:type="line" svg:x1="5.00208in" svg:y1="5.20625in" svg:x2="5.00208in" svg:y2="5.32847in" draw:z-index="251680768" draw:id="id57" draw:style-name="a59" draw:name="Line 296"><svg:desc/></draw:connector><draw:custom-shape svg:x="4.075in" svg:y="6.54653in" svg:width="1.875in" svg:height="0.60486in" draw:z-index="251680768" draw:id="id58" draw:style-name="a60" draw:name="Rectangle 297"><svg:desc/><text:p text:style-name="P102">負責機關：資訊局及災害防救業務主管機關</text:p><text:p text:style-name="P103"><text:span text:style-name="T104">配合單位：消防局、秘書處媒體事務組、各防救災單位</text:span></text:p><draw:enhanced-geometry draw:type="non-primitive" svg:viewBox="0 0 21600 21600" draw:enhanced-path="M 0 0 L 21600 0 21600 21600 0 21600 Z N"/></draw:custom-shape><draw:custom-shape svg:x="4.075in" svg:y="6.31042in" svg:width="1.875in" svg:height="0.23611in" draw:z-index="251680768" draw:id="id59" draw:style-name="a61" draw:name="Rectangle 298"><svg:desc/><text:p text:style-name="P105">網頁資訊組</text:p><draw:enhanced-geometry draw:type="non-primitive" svg:viewBox="0 0 21600 21600" draw:enhanced-path="M 0 0 L 21600 0 21600 21600 0 21600 Z N"/></draw:custom-shape><draw:connector draw:type="line" svg:x1="4.95in" svg:y1="6.175in" svg:x2="4.95in" svg:y2="6.29722in" draw:z-index="251680768" draw:id="id60" draw:style-name="a62" draw:name="Line 299"><svg:desc/></draw:connector></draw:g></text:span><text:span text:style-name="T106"><draw:connector draw:type="line" svg:x1="0.875in" svg:y1="3.18958in" svg:x2="5.00208in" svg:y2="3.18958in" draw:z-index="251654144" draw:id="id62" draw:style-name="a64" draw:name="Line 335" text:anchor-type="paragraph"><svg:desc/></draw:connector></text:span><text:span text:style-name="T107"><draw:connector draw:type="line" svg:x1="4.92674in" svg:y1="3.27118in" svg:x2="5.08993in" svg:y2="3.27118in" draw:z-index="251656192" draw:id="id63" draw:style-name="a65" draw:transform="translate(-5.00833in -3.27118in) rotate(-1.5708) translate(5.00833in 3.27118in)" draw:name="Line 337" text:anchor-type="paragraph"><svg:desc/></draw:connector></text:span><text:span text:style-name="T108"><draw:g draw:z-index="251660288" draw:name="Group 354" draw:id="id66" draw:style-name="a68" text:anchor-type="paragraph"><svg:desc/><draw:custom-shape svg:x="1.75in" svg:y="0.53681in" svg:width="2in" svg:height="0.30556in" draw:z-index="251680768" draw:id="id64" draw:style-name="a66" draw:name="Rectangle 355"><svg:desc/><text:p text:style-name="P109">副指揮官(3位副市長)</text:p><draw:enhanced-geometry draw:type="non-primitive" svg:viewBox="0 0 21600 21600" draw:enhanced-path="M 0 0 L 21600 0 21600 21600 0 21600 Z N"/></draw:custom-shape><draw:custom-shape svg:x="1.75in" svg:y="0.23125in" svg:width="2in" svg:height="0.30556in" draw:z-index="251680768" draw:id="id65" draw:style-name="a67" draw:name="Rectangle 356"><svg:desc/><text:p text:style-name="P110">指揮官(市長兼任)</text:p><draw:enhanced-geometry draw:type="non-primitive" svg:viewBox="0 0 21600 21600" draw:enhanced-path="M 0 0 L 21600 0 21600 21600 0 21600 Z N"/></draw:custom-shape></draw:g></text:span><text:span text:style-name="T111"><draw:connector draw:type="line" svg:x1="2.75in" svg:y1="1.73125in" svg:x2="3in" svg:y2="1.73125in" draw:z-index="251658240" draw:id="id67" draw:style-name="a69" draw:name="Line 349" text:anchor-type="paragraph"><svg:desc/></draw:connector></text:span><text:span text:style-name="T112"><draw:connector draw:type="line" svg:x1="1.58021in" svg:y1="2.01215in" svg:x2="3.90312in" svg:y2="2.01215in" draw:z-index="251657216" draw:id="id68" draw:style-name="a70" draw:transform="translate(-2.74167in -2.01215in) rotate(-1.5708) translate(2.74167in 2.01215in)" draw:name="Line 348" text:anchor-type="paragraph"><svg:desc/></draw:connector></text:span><text:span text:style-name="T113"><draw:connector draw:type="line" svg:x1="0.7934in" svg:y1="3.27118in" svg:x2="0.9566in" svg:y2="3.27118in" draw:z-index="251655168" draw:id="id69" draw:style-name="a71" draw:transform="translate(-0.875in -3.27118in) rotate(-1.5708) translate(0.875in 3.27118in)" draw:name="Line 336" text:anchor-type="paragraph"><svg:desc/></draw:connector></text:span></text:p>
      <text:soft-page-break/>
      <text:p text:style-name="P114"><text:span text:style-name="T115">臺北市區災害應變中心編組架構圖</text:span></text:p>
      <text:p text:style-name="P116"><text:span text:style-name="T117"><draw:custom-shape svg:x="1.86458in" svg:y="0.23958in" svg:width="2.875in" svg:height="0.375in" draw:z-index="251637760" draw:id="id70" draw:style-name="a72" draw:name="Rectangle 273" text:anchor-type="paragraph"><svg:desc/><text:p text:style-name="P118">各區災害應變中心</text:p><draw:enhanced-geometry draw:type="non-primitive" svg:viewBox="0 0 21600 21600" draw:enhanced-path="M 0 0 L 21600 0 21600 21600 0 21600 Z N"/></draw:custom-shape></text:span><text:span text:style-name="T119"><draw:frame draw:z-index="251636736" draw:id="id71" draw:style-name="a73" draw:name="Text Box 272" text:anchor-type="paragraph" svg:x="0.125in" svg:y="-9.60972in" svg:width="0.75in" svg:height="0.62292in" style:rel-width="scale" style:rel-height="scale"><draw:text-box draw:chain-next-name="Text Box 272"><text:p text:style-name="P120">附件4</text:p></draw:text-box><svg:desc/></draw:frame></text:span></text:p>
      <text:p text:style-name="P121"/>
      <text:p text:style-name="P122"><text:span text:style-name="T123"><draw:connector draw:type="standard" svg:x1="2.99514in" svg:y1="0.48611in" svg:x2="3.57986in" svg:y2="0.49028in" draw:z-index="251652096" draw:id="id72" draw:style-name="a74" draw:transform="translate(-3.2875in -0.48819in) rotate(-1.5708) translate(3.2875in 0.48819in)" draw:name="Line 287" text:anchor-type="paragraph"><svg:desc/></draw:connector></text:span></text:p>
      <text:p text:style-name="P124"/>
      <text:p text:style-name="P125"/>
      <text:p text:style-name="P126"><text:span text:style-name="T127"><draw:custom-shape svg:x="2.16667in" svg:y="0.125in" svg:width="2.25in" svg:height="0.375in" draw:z-index="251638784" draw:id="id73" draw:style-name="a75" draw:name="Rectangle 274" text:anchor-type="paragraph"><svg:desc/><text:p text:style-name="P128">指揮官(區長兼任)</text:p><draw:enhanced-geometry draw:type="non-primitive" svg:viewBox="0 0 21600 21600" draw:enhanced-path="M 0 0 L 21600 0 21600 21600 0 21600 Z N"/></draw:custom-shape></text:span></text:p>
      <text:p text:style-name="P129"/>
      <text:p text:style-name="P130"><text:span text:style-name="T131"><draw:connector draw:type="standard" svg:x1="3.55312in" svg:y1="0.32813in" svg:x2="3.02187in" svg:y2="0.33229in" draw:z-index="251651072" draw:id="id74" draw:style-name="a76" draw:transform="translate(-3.2875in -0.33021in) rotate(-1.5708) translate(3.2875in 0.33021in)" draw:name="Line 286" text:anchor-type="paragraph"><svg:desc/></draw:connector></text:span></text:p>
      <text:p text:style-name="P132"/>
      <text:p text:style-name="P133"><text:span text:style-name="T134"><draw:custom-shape svg:x="0.91667in" svg:y="0.18056in" svg:width="4.75in" svg:height="0.375in" draw:z-index="251662336" draw:id="id75" draw:style-name="a77" draw:name="Rectangle 358" text:anchor-type="paragraph"><svg:desc/><text:p text:style-name="P135">副指揮官(副區長、警察局分局長或副分局長、主任秘書兼任)</text:p><draw:enhanced-geometry draw:type="non-primitive" svg:viewBox="0 0 21600 21600" draw:enhanced-path="M 0 0 L 21600 0 21600 21600 0 21600 Z N"/></draw:custom-shape></text:span></text:p>
      <text:p text:style-name="P136"/>
      <text:p text:style-name="P137"><text:span text:style-name="T138"><draw:connector draw:type="line" svg:x1="3.04167in" svg:y1="0.37222in" svg:x2="3.54167in" svg:y2="0.37222in" draw:z-index="251664384" draw:id="id76" draw:style-name="a78" draw:transform="translate(-3.29167in -0.37222in) rotate(-1.5708) translate(3.29167in 0.37222in)" draw:name="Line 360" text:anchor-type="paragraph"><svg:desc/></draw:connector></text:span></text:p>
      <text:p text:style-name="P139"><text:span text:style-name="T140"><draw:connector draw:type="line" svg:x1="6.475in" svg:y1="0.28681in" svg:x2="6.725in" svg:y2="0.28681in" draw:z-index="251676672" draw:id="id77" draw:style-name="a79" draw:transform="translate(-6.6in -0.28681in) rotate(-1.5708) translate(6.6in 0.28681in)" draw:name="Line 372" text:anchor-type="paragraph"><svg:desc/></draw:connector></text:span><text:span text:style-name="T141"><draw:connector draw:type="line" svg:x1="0.29167in" svg:y1="0.15556in" svg:x2="6.61389in" svg:y2="0.15556in" draw:z-index="251663360" draw:id="id78" draw:style-name="a80" draw:name="Line 359" text:anchor-type="paragraph"><svg:desc/></draw:connector></text:span><text:span text:style-name="T142"><draw:connector draw:type="line" svg:x1="5.48958in" svg:y1="0.28056in" svg:x2="5.73958in" svg:y2="0.28056in" draw:z-index="251674624" draw:id="id79" draw:style-name="a81" draw:transform="translate(-5.61458in -0.28056in) rotate(-1.5708) translate(5.61458in 0.28056in)" draw:name="Line 370" text:anchor-type="paragraph"><svg:desc/></draw:connector></text:span><text:span text:style-name="T143"><draw:connector draw:type="line" svg:x1="4.92708in" svg:y1="0.28056in" svg:x2="5.17708in" svg:y2="0.28056in" draw:z-index="251673600" draw:id="id80" draw:style-name="a82" draw:transform="translate(-5.05208in -0.28056in) rotate(-1.5708) translate(5.05208in 0.28056in)" draw:name="Line 369" text:anchor-type="paragraph"><svg:desc/></draw:connector></text:span><text:span text:style-name="T144"><draw:connector draw:type="line" svg:x1="4.32292in" svg:y1="0.28056in" svg:x2="4.57292in" svg:y2="0.28056in" draw:z-index="251672576" draw:id="id81" draw:style-name="a83" draw:transform="translate(-4.44792in -0.28056in) rotate(-1.5708) translate(4.44792in 0.28056in)" draw:name="Line 368" text:anchor-type="paragraph"><svg:desc/></draw:connector></text:span><text:span text:style-name="T145"><draw:connector draw:type="line" svg:x1="3.75in" svg:y1="0.28056in" svg:x2="4in" svg:y2="0.28056in" draw:z-index="251671552" draw:id="id82" draw:style-name="a84" draw:transform="translate(-3.875in -0.28056in) rotate(-1.5708) translate(3.875in 0.28056in)" draw:name="Line 367" text:anchor-type="paragraph"><svg:desc/></draw:connector></text:span><text:span text:style-name="T146"><draw:connector draw:type="line" svg:x1="2.54167in" svg:y1="0.28056in" svg:x2="2.79167in" svg:y2="0.28056in" draw:z-index="251670528" draw:id="id83" draw:style-name="a85" draw:transform="translate(-2.66667in -0.28056in) rotate(-1.5708) translate(2.66667in 0.28056in)" draw:name="Line 366" text:anchor-type="paragraph"><svg:desc/></draw:connector></text:span><text:span text:style-name="T147"><draw:connector draw:type="line" svg:x1="1.91667in" svg:y1="0.28056in" svg:x2="2.16667in" svg:y2="0.28056in" draw:z-index="251669504" draw:id="id84" draw:style-name="a86" draw:transform="translate(-2.04167in -0.28056in) rotate(-1.5708) translate(2.04167in 0.28056in)" draw:name="Line 365" text:anchor-type="paragraph"><svg:desc/></draw:connector></text:span><text:span text:style-name="T148"><draw:connector draw:type="line" svg:x1="1.33333in" svg:y1="0.28056in" svg:x2="1.58333in" svg:y2="0.28056in" draw:z-index="251668480" draw:id="id85" draw:style-name="a87" draw:transform="translate(-1.45833in -0.28056in) rotate(-1.5708) translate(1.45833in 0.28056in)" draw:name="Line 364" text:anchor-type="paragraph"><svg:desc/></draw:connector></text:span><text:span text:style-name="T149"><draw:connector draw:type="line" svg:x1="6.01042in" svg:y1="0.28056in" svg:x2="6.26042in" svg:y2="0.28056in" draw:z-index="251667456" draw:id="id86" draw:style-name="a88" draw:transform="translate(-6.13542in -0.28056in) rotate(-1.5708) translate(6.13542in 0.28056in)" draw:name="Line 363" text:anchor-type="paragraph"><svg:desc/></draw:connector></text:span><text:span text:style-name="T150"><draw:connector draw:type="line" svg:x1="0.75in" svg:y1="0.28056in" svg:x2="1in" svg:y2="0.28056in" draw:z-index="251666432" draw:id="id87" draw:style-name="a89" draw:transform="translate(-0.875in -0.28056in) rotate(-1.5708) translate(0.875in 0.28056in)" draw:name="Line 362" text:anchor-type="paragraph"><svg:desc/></draw:connector></text:span><text:span text:style-name="T151"><draw:connector draw:type="line" svg:x1="0.16667in" svg:y1="0.28056in" svg:x2="0.41667in" svg:y2="0.28056in" draw:z-index="251665408" draw:id="id88" draw:style-name="a90" draw:transform="translate(-0.29167in -0.28056in) rotate(-1.5708) translate(0.29167in 0.28056in)" draw:name="Line 361" text:anchor-type="paragraph"><svg:desc/></draw:connector></text:span></text:p>
      <text:p text:style-name="P152"><text:span text:style-name="T153"><draw:custom-shape svg:x="6.4125in" svg:y="0.17847in" svg:width="0.375in" svg:height="7.375in" draw:z-index="251675648" draw:id="id89" draw:style-name="a91" draw:name="Rectangle 371" text:anchor-type="paragraph"><svg:desc/><text:p text:style-name="P154">人口資料組 (戶政事務所主任兼任組長)</text:p><draw:enhanced-geometry draw:type="non-primitive" svg:viewBox="0 0 21600 21600" draw:enhanced-path="M 0 0 L 21600 0 21600 21600 0 21600 Z N"/></draw:custom-shape></text:span><text:span text:style-name="T155"><draw:custom-shape svg:x="3.10417in" svg:y="0.17778in" svg:width="0.375in" svg:height="6.46458in" draw:z-index="251644928" draw:id="id90" draw:style-name="a92" draw:name="Rectangle 280" text:anchor-type="paragraph"><svg:desc/><text:p text:style-name="P156">救濟組 (區公所社會課課長兼任組長)</text:p><text:p text:style-name="P157"/><draw:enhanced-geometry draw:type="non-primitive" svg:viewBox="0 0 21600 21600" draw:enhanced-path="M 0 0 L 21600 0 21600 21600 0 21600 Z N"/></draw:custom-shape></text:span><text:span text:style-name="T158"><draw:custom-shape svg:x="-0.125in" svg:y="0.19792in" svg:width="0.60417in" svg:height="6.5in" draw:z-index="251639808" draw:id="id91" draw:style-name="a93" draw:name="Rectangle 275" text:anchor-type="paragraph"><svg:desc/><text:p text:style-name="P159">幕僚作業組 (由消防局、警察分局及區公所指派非編組人員組成，並由防救組組長兼任幕僚作業組組長)</text:p><draw:enhanced-geometry draw:type="non-primitive" svg:viewBox="0 0 21600 21600" draw:enhanced-path="M 0 0 L 21600 0 21600 21600 0 21600 Z N"/></draw:custom-shape></text:span><text:span text:style-name="T160"><draw:custom-shape svg:x="5.94792in" svg:y="0.15694in" svg:width="0.375in" svg:height="7.375in" draw:z-index="251650048" draw:id="id92" draw:style-name="a94" draw:name="Rectangle 285" text:anchor-type="paragraph"><svg:desc/><text:p text:style-name="P161">總務組 (區公所秘書室主任兼任組長(警察分局警正二階以上人員兼任副組長))</text:p><draw:enhanced-geometry draw:type="non-primitive" svg:viewBox="0 0 21600 21600" draw:enhanced-path="M 0 0 L 21600 0 21600 21600 0 21600 Z N"/></draw:custom-shape></text:span><text:span text:style-name="T162"><draw:custom-shape svg:x="5.41667in" svg:y="0.16736in" svg:width="0.375in" svg:height="7.375in" draw:z-index="251649024" draw:id="id93" draw:style-name="a95" draw:name="Rectangle 284" text:anchor-type="paragraph"><svg:desc/><text:p text:style-name="P163">勘查組 (區公所民政課課長兼任組長)</text:p><draw:enhanced-geometry draw:type="non-primitive" svg:viewBox="0 0 21600 21600" draw:enhanced-path="M 0 0 L 21600 0 21600 21600 0 21600 Z N"/></draw:custom-shape></text:span><text:span text:style-name="T164"><draw:custom-shape svg:x="4.875in" svg:y="0.17778in" svg:width="0.375in" svg:height="7.375in" draw:z-index="251648000" draw:id="id94" draw:style-name="a96" draw:name="Rectangle 283" text:anchor-type="paragraph"><svg:desc/><text:p text:style-name="P165">治安交通組 (警察分局警正二階以上人員兼任組長)</text:p><text:p text:style-name="P166"/><draw:enhanced-geometry draw:type="non-primitive" svg:viewBox="0 0 21600 21600" draw:enhanced-path="M 0 0 L 21600 0 21600 21600 0 21600 Z N"/></draw:custom-shape></text:span><text:span text:style-name="T167"><draw:custom-shape svg:x="4.29167in" svg:y="0.16736in" svg:width="0.375in" svg:height="7.375in" draw:z-index="251646976" draw:id="id95" draw:style-name="a97" draw:name="Rectangle 282" text:anchor-type="paragraph"><svg:desc/><text:p text:style-name="P168">環保組 (環保局清潔隊隊長兼任組長)</text:p><text:p text:style-name="P169"/><text:p text:style-name="P170"/><draw:enhanced-geometry draw:type="non-primitive" svg:viewBox="0 0 21600 21600" draw:enhanced-path="M 0 0 L 21600 0 21600 21600 0 21600 Z N"/></draw:custom-shape></text:span><text:span text:style-name="T171"><draw:custom-shape svg:x="3.67708in" svg:y="0.16736in" svg:width="0.375in" svg:height="7.375in" draw:z-index="251645952" draw:id="id96" draw:style-name="a98" draw:name="Rectangle 281" text:anchor-type="paragraph"><svg:desc/><text:p text:style-name="P172">醫護組 (區健康服務中心主任兼任組長)</text:p><text:p text:style-name="P173"/><draw:enhanced-geometry draw:type="non-primitive" svg:viewBox="0 0 21600 21600" draw:enhanced-path="M 0 0 L 21600 0 21600 21600 0 21600 Z N"/></draw:custom-shape></text:span><text:span text:style-name="T174"><draw:custom-shape svg:x="2.47917in" svg:y="0.16736in" svg:width="0.375in" svg:height="7.375in" draw:z-index="251643904" draw:id="id97" draw:style-name="a99" draw:name="Rectangle 279" text:anchor-type="paragraph"><svg:desc/><text:p text:style-name="P175">收容組 (教育局指派轄區一中、小學校長兼任組長)</text:p><text:p text:style-name="P176"/><draw:enhanced-geometry draw:type="non-primitive" svg:viewBox="0 0 21600 21600" draw:enhanced-path="M 0 0 L 21600 0 21600 21600 0 21600 Z N"/></draw:custom-shape></text:span><text:span text:style-name="T177"><draw:custom-shape svg:x="1.88542in" svg:y="0.17778in" svg:width="0.375in" svg:height="7.375in" draw:z-index="251642880" draw:id="id98" draw:style-name="a100" draw:name="Rectangle 278" text:anchor-type="paragraph"><svg:desc/><text:p text:style-name="P178">搶修組 (由工務局派員兼任組長，區公所經建課課長兼任副組長)</text:p><draw:enhanced-geometry draw:type="non-primitive" svg:viewBox="0 0 21600 21600" draw:enhanced-path="M 0 0 L 21600 0 21600 21600 0 21600 Z N"/></draw:custom-shape></text:span><text:span text:style-name="T179"><draw:custom-shape svg:x="1.29167in" svg:y="0.17778in" svg:width="0.375in" svg:height="7.375in" draw:z-index="251641856" draw:id="id99" draw:style-name="a101" draw:name="Rectangle 277" text:anchor-type="paragraph"><svg:desc/><text:p text:style-name="P180">防救組 (消防局派警正二階以上人員兼任組長)</text:p><draw:enhanced-geometry draw:type="non-primitive" svg:viewBox="0 0 21600 21600" draw:enhanced-path="M 0 0 L 21600 0 21600 21600 0 21600 Z N"/></draw:custom-shape></text:span><text:span text:style-name="T181"><draw:custom-shape svg:x="0.70833in" svg:y="0.15694in" svg:width="0.375in" svg:height="7.375in" draw:z-index="251640832" draw:id="id100" draw:style-name="a102" draw:name="Rectangle 276" text:anchor-type="paragraph"><svg:desc/><text:p text:style-name="P182"><text:span text:style-name="T183">自來水組 (北</text:span><text:span text:style-name="T184">水處</text:span><text:span text:style-name="T185">指派人員兼任組長)</text:span></text:p><draw:enhanced-geometry draw:type="non-primitive" svg:viewBox="0 0 21600 21600" draw:enhanced-path="M 0 0 L 21600 0 21600 21600 0 21600 Z N"/></draw:custom-shape></text:span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ヒラギノ角ゴ Pro W3" svg:font-family="ヒラギノ角ゴ Pro W3" style:font-family-generic="roman"/>
    <style:font-face style:name="華康楷書體W3" svg:font-family="華康楷書體W3" style:font-family-generic="script" style:font-pitch="fixed"/>
    <style:font-face style:name="Verdana" svg:font-family="Verdana" style:font-family-generic="swiss" style:font-pitch="variable" svg:panose-1="2 11 6 4 3 5 4 4 2 4"/>
    <style:font-face style:name="文鼎中楷" svg:font-family="文鼎中楷" style:font-family-generic="modern" style:font-pitch="fixed" svg:panose-1="2 11 6 9 1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300%"/>
      <style:text-properties style:font-name="Arial" style:font-name-asian="標楷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ize="13.5pt" style:font-size-asian="13.5pt" style:font-size-complex="13.5pt" fo:hyphenate="false"/>
    </style:style>
    <style:style style:name="標題7" style:display-name="標題 7" style:family="paragraph" style:parent-style-name="標題3" style:default-outline-level="7">
      <style:paragraph-properties fo:widows="0" fo:orphans="0" style:snap-to-layout-grid="false" fo:margin-top="0.0833in" fo:margin-bottom="0.0833in" style:line-height-at-least="0.2083in"/>
      <style:text-properties style:font-name="華康中楷體" style:font-name-asian="標楷體" style:font-name-complex="Times New Roman" fo:font-weight="normal" style:font-weight-asian="normal" style:font-weight-complex="normal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in"/>
      <style:text-properties style:font-name="Arial" style:font-name-asian="標楷體" fo:font-weight="bold" style:font-weight-asian="bold" fo:font-size="14pt" style:font-size-asian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style:font-name-asian="標楷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條" style:display-name="條" style:family="paragraph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項" style:display-name="項" style:family="paragraph" style:auto-update="true">
      <style:paragraph-properties style:snap-to-layout-grid="false" fo:text-align="justify" style:line-height-at-least="0.25in" fo:margin-left="1.743in" fo:text-indent="-0.408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法律大項一" style:display-name="法律大項一" style:family="paragraph" style:parent-style-name="內文" style:auto-update="true">
      <style:paragraph-properties style:snap-to-layout-grid="false" fo:text-align="justify" fo:margin-left="0.9562in" fo:text-indent="0.4277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HTML預設格式" style:display-name="HTML 預設格式" style:family="paragraph" style:parent-style-name="內文">
      <style:text-properties style:font-name="Courier New" fo:font-size="10pt" style:font-size-asian="10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fo:hyphenate="false"/>
    </style:style>
    <style:style style:name="款一" style:display-name="款一" style:family="paragraph" style:parent-style-name="內文">
      <style:paragraph-properties fo:text-align="justify" fo:line-height="0.2777in" fo:margin-left="1.3458in" fo:margin-right="0.052in" fo:text-indent="-0.39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333333" fo:hyphenate="false"/>
    </style:style>
    <style:style style:name="a9" style:display-name="a9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333333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標題10" style:display-name="標題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333333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" style:display-name="目" style:family="paragraph" style:parent-style-name="款一">
      <style:paragraph-properties fo:widows="2" fo:orphans="2" style:punctuation-wrap="simple" style:text-autospace="none" style:vertical-align="middle" fo:margin-left="1.5944in" fo:margin-right="0.1652in" fo:text-indent="-0.5944in">
        <style:tab-stops/>
      </style:paragraph-properties>
      <style:text-properties style:font-name="Times New Roman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字元" style:display-name="HTML 預設格式 字元" style:family="text">
      <style:text-properties style:font-name="Courier New" style:font-name-complex="標楷體"/>
    </style:style>
    <style:style style:name="tx1" style:display-name="tx1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font-name="標楷體" style:font-name-asian="標楷體" fo:font-weight="bold" style:font-weight-asian="bold" style:letter-kerning="true"/>
    </style:style>
    <style:style style:name="令.條" style:display-name="令.條" style:family="paragraph" style:parent-style-name="內文">
      <style:paragraph-properties fo:text-align="justify" fo:line-height="0.3055in" fo:margin-left="0.3472in" fo:text-indent="-0.3472in">
        <style:tab-stops/>
      </style:paragraph-properties>
      <style:text-properties style:font-name-asian="標楷體" fo:font-size="14pt" style:font-size-asian="14pt" fo:hyphenate="false"/>
    </style:style>
    <style:style style:name="令.項" style:display-name="令.項" style:family="paragraph" style:parent-style-name="內文">
      <style:paragraph-properties fo:text-align="justify" fo:line-height="0.3055in" fo:margin-left="0.3472in" fo:text-indent="0.1388in">
        <style:tab-stops/>
      </style:paragraph-properties>
      <style:text-properties style:font-name-asian="標楷體" fo:font-size="14pt" style:font-size-asian="14pt" fo:hyphenate="false"/>
    </style:style>
    <style:style style:name="本文2字元" style:display-name="本文 2 字元" style:family="text">
      <style:text-properties style:font-name="標楷體" style:font-name-asian="標楷體" fo:font-size="12pt" style:font-size-asian="12pt" fo:language="en" fo:country="US" style:language-asian="zh" style:country-asian="TW" style:language-complex="ar" style:country-complex="SA"/>
    </style:style>
    <style:style style:name="立法說明一" style:display-name="立法說明一" style:family="paragraph" style:parent-style-name="內文" style:auto-update="true">
      <style:paragraph-properties fo:widows="2" fo:orphans="2" style:punctuation-wrap="simple" style:text-autospace="none" fo:text-align="justify" style:vertical-align="middle"/>
      <style:text-properties style:font-name="標楷體" style:font-name-asian="標楷體" fo:color="#000000" fo:hyphenate="false"/>
    </style:style>
    <style:style style:name="條二十" style:display-name="條二十" style:family="paragraph" style:parent-style-name="內文">
      <style:paragraph-properties fo:widows="2" fo:orphans="2" style:punctuation-wrap="simple" style:text-autospace="none" style:vertical-align="middle" style:line-height-at-least="0.1666in" fo:margin-left="0.827in" fo:text-indent="-0.827in">
        <style:tab-stops/>
      </style:paragraph-properties>
      <style:text-properties style:font-name="標楷體" style:font-name-asian="標楷體" fo:hyphenate="false"/>
    </style:style>
    <style:style style:name="次目錄標題" style:display-name="次目錄標題" style:family="paragraph" style:parent-style-name="內文" style:next-style-name="內文">
      <style:paragraph-properties style:punctuation-wrap="simple" fo:text-align="justify" style:vertical-align="middle"/>
      <style:text-properties style:font-name-asian="華康細明體" fo:font-size="14pt" style:font-size-asian="14pt" fo:hyphenate="false"/>
    </style:style>
    <style:style style:name="內文1." style:display-name="內文1." style:family="paragraph" style:parent-style-name="內文">
      <style:paragraph-properties fo:text-align="justify" fo:line-height="0.3333in" fo:margin-left="1.1534in" fo:text-indent="-0.1923in">
        <style:tab-stops>
          <style:tab-stop style:type="left" style:position="4.425in"/>
          <style:tab-stop style:type="left" style:position="4.6173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Calibri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內文2" style:display-name="內文2" style:family="paragraph">
      <style:paragraph-properties fo:widows="0" fo:orphans="0"/>
      <style:text-properties style:font-name-asian="ヒラギノ角ゴ Pro W3" fo:color="#000000" style:letter-kerning="true" fo:font-size="12pt" style:font-size-asian="12pt" style:language-asian="en" style:country-asian="US" fo:hyphenate="false"/>
    </style:style>
    <style:style style:name="E" style:display-name="" style:family="paragraph" style:parent-style-name="內文">
      <style:paragraph-properties style:line-break="normal" style:snap-to-layout-grid="false" style:line-height-at-least="0.3888in" fo:margin-left="0.8937in" fo:text-indent="-0.2243in">
        <style:tab-stops/>
      </style:paragraph-properties>
      <style:text-properties style:font-name="華康中楷體" style:font-name-asian="標楷體" fo:font-size="16pt" style:font-size-asian="16pt" fo:hyphenate="false"/>
    </style:style>
    <style:style style:name="E0" style:display-name="" style:family="paragraph" style:parent-style-name="內文">
      <style:paragraph-properties style:line-break="normal" style:snap-to-layout-grid="false" style:line-height-at-least="0.3888in" fo:margin-left="0.4486in" fo:text-indent="-0.2243in">
        <style:tab-stops/>
      </style:paragraph-properties>
      <style:text-properties style:font-name="華康中楷體" style:font-name-asian="標楷體" fo:font-size="16pt" style:font-size-asian="16pt" fo:hyphenate="false"/>
    </style:style>
    <style:style style:name="格" style:display-name="格" style:family="paragraph" style:parent-style-name="內文">
      <style:paragraph-properties style:line-break="normal" fo:text-align="justify" fo:margin-left="0.2305in" fo:margin-right="0.0395in" fo:text-indent="-0.1909in">
        <style:tab-stops/>
      </style:paragraph-properties>
      <style:text-properties style:font-name="華康中楷體" style:font-name-asian="標楷體" fo:font-size="14pt" style:font-size-asian="14pt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 Unicode MS" style:font-name-asian="Arial Unicode MS" style:font-name-complex="Arial Unicode MS" fo:font-weight="bold" style:font-weight-asian="bold" style:font-weight-complex="bold" fo:font-size="13.5pt" style:font-size-asian="13.5pt" style:font-size-complex="13.5pt"/>
    </style:style>
    <style:style style:name="標題7字元" style:display-name="標題 7 字元" style:family="text">
      <style:text-properties style:font-name="華康中楷體" style:font-name-asian="標楷體" fo:font-size="18pt" style:font-size-asian="18pt"/>
    </style:style>
    <style:style style:name="標題8字元" style:display-name="標題 8 字元" style:family="text">
      <style:text-properties style:font-name="Arial" style:font-name-asian="標楷體" fo:font-weight="bold" style:font-weight-asian="bold" style:letter-kerning="true" fo:font-size="14pt" style:font-size-asian="14pt"/>
    </style:style>
    <style:style style:name="標題9字元" style:display-name="標題 9 字元" style:family="text">
      <style:text-properties style:font-name="Arial" style:font-name-asian="標楷體" fo:font-weight="bold" style:font-weight-asian="bold" style:letter-kerning="true" fo:font-size="18pt" style:font-size-asian="18pt"/>
    </style:style>
    <style:style style:name="本文縮排2" style:display-name="本文縮排 2" style:family="paragraph" style:parent-style-name="內文">
      <style:paragraph-properties fo:margin-left="0.75in" fo:text-indent="0.3333in">
        <style:tab-stops/>
      </style:paragraph-properties>
      <style:text-properties style:font-name="標楷體" style:font-name-asian="標楷體" fo:color="#000000" fo:hyphenate="false"/>
    </style:style>
    <style:style style:name="本文縮排2字元" style:display-name="本文縮排 2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375in">
        <style:tab-stops/>
      </style:paragraph-properties>
      <style:text-properties style:font-name="標楷體" style:font-name-asian="標楷體" fo:color="#000000" fo:font-size="11pt" style:font-size-asian="11pt" fo:hyphenate="false"/>
    </style:style>
    <style:style style:name="本文縮排3字元" style:display-name="本文縮排 3 字元" style:family="text">
      <style:text-properties style:font-name="標楷體" style:font-name-asian="標楷體" fo:color="#000000" style:letter-kerning="true" fo:font-size="11pt" style:font-size-asian="11pt" style:font-size-complex="12pt"/>
    </style:style>
    <style:style style:name="標題一" style:display-name="標題一" style:family="paragraph" style:parent-style-name="內文">
      <style:paragraph-properties fo:text-align="justify" fo:line-height="0.3611in" fo:margin-left="0.4555in" fo:text-indent="-0.4555in">
        <style:tab-stops/>
      </style:paragraph-properties>
      <style:text-properties style:font-name-asian="標楷體" fo:font-size="16pt" style:font-size-asian="16pt" fo:hyphenate="false"/>
    </style:style>
    <style:style style:name="標題一0" style:display-name="標題（一）" style:family="paragraph" style:parent-style-name="內文">
      <style:paragraph-properties fo:text-align="justify" fo:line-height="0.3611in" fo:margin-left="0.6604in" fo:text-indent="-0.5854in">
        <style:tab-stops/>
      </style:paragraph-properties>
      <style:text-properties style:font-name-asian="標楷體" fo:font-size="16pt" style:font-size-asian="16pt" fo:hyphenate="false"/>
    </style:style>
    <style:style style:name="E1" style:display-name="" style:family="paragraph" style:parent-style-name="內文">
      <style:paragraph-properties style:line-break="normal" style:snap-to-layout-grid="false" style:line-height-at-least="0.3888in" fo:margin-left="0.6652in" fo:text-indent="-0.2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災管科" style:display-name="災管科" style:family="paragraph" style:parent-style-name="內文" style:next-style-name="內文" style:auto-update="true">
      <style:paragraph-properties fo:widows="2" fo:orphans="2" fo:text-align="center"/>
      <style:text-properties style:font-name="標楷體" style:font-name-asian="標楷體" fo:hyphenate="false"/>
    </style:style>
    <style:style style:name="手冊-1" style:display-name="手冊-1" style:family="paragraph" style:parent-style-name="內文" style:auto-update="true">
      <style:paragraph-properties fo:text-align="justify" fo:line-height="0.2777in" fo:margin-left="0.0006in">
        <style:tab-stops/>
      </style:paragraph-properties>
      <style:text-properties style:font-name="標楷體" style:font-name-asian="標楷體" style:font-name-complex="Arial" fo:color="#0000FF" fo:hyphenate="false"/>
    </style:style>
    <style:style style:name="項2" style:display-name="項2" style:family="paragraph" style:parent-style-name="內文">
      <style:paragraph-properties style:snap-to-layout-grid="false" fo:text-align="justify" fo:line-height="0.25in" fo:margin-left="1.4173in" fo:text-indent="-0.1576in">
        <style:tab-stops/>
      </style:paragraph-properties>
      <style:text-properties style:font-name-asian="標楷體" fo:hyphenate="false"/>
    </style:style>
    <style:style style:name="手冊-格" style:display-name="手冊-格" style:family="paragraph" style:parent-style-name="格" style:auto-update="true">
      <style:paragraph-properties style:line-break="strict" style:punctuation-wrap="simple" style:text-autospace="none" style:snap-to-layout-grid="false" style:vertical-align="auto" fo:line-height="0.1944in" fo:margin-left="0.0013in" fo:margin-right="0in" fo:text-indent="0in">
        <style:tab-stops/>
      </style:paragraph-properties>
      <style:text-properties style:font-name="標楷體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style:punctuation-wrap="simple" style:text-autospace="none" style:snap-to-layout-grid="false" fo:line-height="0.2777in" fo:margin-left="0.1944in">
        <style:tab-stops>
          <style:tab-stop style:type="right" style:leader-style="dotted" style:leader-text="." style:position="9.5229in"/>
        </style:tab-stops>
      </style:paragraph-properties>
      <style:text-properties style:font-name-asian="標楷體" fo:color="#000000" style:font-size-complex="14pt" fo:hyphenate="false"/>
    </style:style>
    <style:style style:name="標題1." style:display-name="標題1." style:family="paragraph" style:auto-update="true">
      <style:paragraph-properties fo:widows="0" fo:orphans="0" style:snap-to-layout-grid="false" fo:text-align="justify" style:line-height-at-least="0in" fo:margin-left="0.0118in" fo:text-indent="0.0326in">
        <style:tab-stops/>
      </style:paragraph-properties>
      <style:text-properties style:font-name="標楷體" style:font-name-asian="標楷體" fo:hyphenate="false"/>
    </style:style>
    <style:style style:name="修二十一條" style:display-name="修二十一條" style:family="paragraph" style:parent-style-name="內文">
      <style:paragraph-properties fo:text-align="justify" fo:margin-top="0.0833in" fo:margin-left="1.1375in" fo:margin-right="0.118in" fo:text-indent="-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line-break="normal" style:snap-to-layout-grid="false" style:line-height-at-least="0.1666in"/>
      <style:text-properties style:font-name="標楷體" style:font-name-asian="標楷體" fo:font-size="20pt" style:font-size-asian="20pt" fo:hyphenate="false"/>
    </style:style>
    <style:style style:name="本文字元" style:display-name="本文 字元" style:family="text">
      <style:text-properties style:font-name="標楷體" style:font-name-asian="標楷體" fo:font-size="20pt" style:font-size-asian="20pt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="標楷體" style:font-name-asian="標楷體" fo:color="#000000" fo:hyphenate="false"/>
    </style:style>
    <style:style style:name="日期字元" style:display-name="日期 字元" style:family="text">
      <style:text-properties style:font-name="標楷體" style:font-name-asian="標楷體" fo:color="#000000" fo:font-size="12pt" style:font-size-asian="12pt" style:font-size-complex="12pt"/>
    </style:style>
    <style:style style:name="項二十" style:display-name="項二十" style:family="paragraph" style:parent-style-name="內文">
      <style:paragraph-properties fo:text-align="justify" fo:line-height="0.2777in" fo:margin-left="0.9625in" fo:margin-right="0.1701in" fo:text-indent="0.3708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手冊-一" style:display-name="手冊-一" style:family="paragraph" style:parent-style-name="標題3" style:auto-update="true" style:default-outline-level="3">
      <style:paragraph-properties fo:keep-with-next="always" fo:widows="0" fo:orphans="0" style:punctuation-wrap="simple" style:text-autospace="none" style:snap-to-layout-grid="false" fo:margin-top="0.05in" fo:margin-bottom="0in" fo:line-height="0.25in"/>
      <style:text-properties style:font-name="華康楷書體W3" style:font-name-asian="華康楷書體W3" style:font-name-complex="Times New Roman" style:font-weight-complex="normal" fo:color="#000000" style:letter-kerning="true" fo:font-size="14pt" style:font-size-asian="14pt" style:font-size-complex="18pt" fo:hyphenate="false"/>
    </style:style>
    <style:style style:name="start" style:display-name="start" style:family="paragraph" style:parent-style-name="內文">
      <style:paragraph-properties style:snap-to-layout-grid="false" style:line-height-at-least="0.1666in"/>
      <style:text-properties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一" style:display-name="內文一" style:family="paragraph" style:parent-style-name="內文">
      <style:paragraph-properties style:snap-to-layout-grid="false" fo:margin-top="0.0416in" fo:margin-bottom="0.0416in" style:line-height-at-least="0.3333in" fo:margin-left="0.3541in" fo:text-indent="-0.3541in">
        <style:tab-stops>
          <style:tab-stop style:type="center" style:position="2.5256in"/>
        </style:tab-stops>
      </style:paragraph-properties>
      <style:text-properties style:font-name="華康中楷體" style:font-name-asian="標楷體" fo:font-size="14pt" style:font-size-asian="14pt" fo:hyphenate="false"/>
    </style:style>
    <style:style style:name="內文一0" style:display-name="內文（一）" style:family="paragraph" style:parent-style-name="內文">
      <style:paragraph-properties style:snap-to-layout-grid="false" fo:margin-top="0.0416in" style:line-height-at-least="0.3333in" fo:margin-left="0.709in" fo:text-indent="-0.5513in">
        <style:tab-stops/>
      </style:paragraph-properties>
      <style:text-properties style:font-name="華康中楷體" style:font-name-asian="標楷體" fo:font-size="14pt" style:font-size-asian="14pt" fo:hyphenate="false"/>
    </style:style>
    <style:style style:name="內文1" style:display-name="內文1" style:family="paragraph" style:parent-style-name="內文">
      <style:paragraph-properties style:snap-to-layout-grid="false" fo:margin-top="0.0416in" fo:line-height="0.2361in" fo:margin-left="0.9055in" fo:text-indent="-0.2756in">
        <style:tab-stops/>
      </style:paragraph-properties>
      <style:text-properties style:font-name="華康中楷體" style:font-name-asian="標楷體" fo:font-size="14pt" style:font-size-asian="14pt" fo:hyphenate="false"/>
    </style:style>
    <style:style style:name="標題11" style:display-name="標題  1" style:family="paragraph" style:parent-style-name="內文">
      <style:paragraph-properties style:snap-to-layout-grid="false" fo:line-height="0.4444in" fo:margin-left="0.9041in" fo:text-indent="-0.2625in">
        <style:tab-stops/>
      </style:paragraph-properties>
      <style:text-properties style:font-name="華康楷書體W3" style:font-name-asian="華康楷書體W3" fo:letter-spacing="0.0069in" fo:font-size="18pt" style:font-size-asian="18pt" fo:hyphenate="false"/>
    </style:style>
    <style:style style:name="表格1" style:display-name="表格1" style:family="paragraph" style:parent-style-name="內文">
      <style:paragraph-properties style:snap-to-layout-grid="false" fo:line-height="0.2361in" fo:margin-left="0.2993in" fo:text-indent="-0.2993in">
        <style:tab-stops/>
      </style:paragraph-properties>
      <style:text-properties style:font-name="華康楷書體W3" style:font-name-asian="華康楷書體W3" fo:letter-spacing="0.0069in" fo:font-size="18pt" style:font-size-asian="18pt" fo:hyphenate="false"/>
    </style:style>
    <style:style style:name="xl70" style:display-name="xl7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hyphenate="false"/>
    </style:style>
    <style:style style:name="手冊-節" style:display-name="手冊-節" style:family="paragraph" style:parent-style-name="標題2" style:auto-update="true" style:default-outline-level="2">
      <style:paragraph-properties style:punctuation-wrap="simple" style:text-autospace="none" fo:margin-top="0.1388in" fo:margin-bottom="0.0416in" style:line-height-at-least="0.2777in" fo:text-indent="0.2597in"/>
      <style:text-properties style:font-name="標楷體" fo:color="#000000" fo:font-size="14pt" style:font-size-asian="14pt" fo:hyphenate="false"/>
    </style:style>
    <style:style style:name="內文壹" style:display-name="內文壹" style:family="paragraph" style:parent-style-name="內文">
      <style:paragraph-properties style:snap-to-layout-grid="false" fo:line-height="0.4444in" fo:margin-left="0.543in" fo:text-indent="0.5159in">
        <style:tab-stops/>
      </style:paragraph-properties>
      <style:text-properties style:font-name="華康楷書體W3" style:font-name-asian="華康楷書體W3" fo:letter-spacing="0.0069in" fo:font-size="18pt" style:font-size-asian="18pt" fo:hyphenate="false"/>
    </style:style>
    <style:style style:name="web_login1" style:display-name="web_login1" style:family="paragraph" style:parent-style-name="內文">
      <style:paragraph-properties fo:widows="2" fo:orphans="2" fo:text-align="end" fo:margin-top="0.0694in" fo:margin-bottom="0.0694in"/>
      <style:text-properties style:font-name="Verdana" style:font-name-asian="Arial Unicode MS" style:font-name-complex="Arial Unicode MS" fo:color="#FFFFFF" fo:letter-spacing="0.0138in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line-height="0.2361in" fo:margin-left="0.1347in" fo:margin-right="-0.4819in" fo:text-indent="-0.343in">
        <style:tab-stops/>
      </style:paragraph-properties>
      <style:text-properties style:font-name-asian="標楷體" fo:hyphenate="false"/>
    </style:style>
    <style:style style:name="手冊-一無" style:display-name="手冊-(一)(無)" style:family="paragraph" style:parent-style-name="內文" style:auto-update="true">
      <style:paragraph-properties fo:line-height="0.25in"/>
      <style:text-properties style:font-name="標楷體" style:font-name-asian="標楷體" fo:color="#000000" fo:font-size="11pt" style:font-size-asian="11pt" style:font-size-complex="11pt" fo:hyphenate="false"/>
    </style:style>
    <style:style style:name="手冊一" style:display-name="手冊(一)" style:family="paragraph" style:default-outline-level="6">
      <style:paragraph-properties fo:keep-with-next="always" fo:widows="0" fo:orphans="0" style:punctuation-wrap="simple" style:text-autospace="none" style:snap-to-layout-grid="false" style:line-height-at-least="0.2777in" fo:margin-left="1.1687in" fo:text-indent="-0.5in">
        <style:tab-stops/>
      </style:paragraph-properties>
      <style:text-properties style:font-name-asian="標楷體" fo:color="#000000" style:letter-kerning="true" fo:font-size="12pt" style:font-size-asian="12pt" style:font-size-complex="12pt" fo:hyphenate="false"/>
    </style:style>
    <style:style style:name="手冊1-無" style:display-name="手冊1-(無)" style:family="paragraph" style:parent-style-name="純文字" style:auto-update="true">
      <style:paragraph-properties fo:widows="2" fo:orphans="2" fo:margin-left="0.9236in" fo:text-indent="0.1166in">
        <style:tab-stops/>
      </style:paragraph-properties>
      <style:text-properties style:font-name="標楷體" style:font-name-asian="標楷體" fo:hyphenate="false"/>
    </style:style>
    <style:style style:name="問候" style:display-name="問候" style:family="paragraph" style:parent-style-name="內文" style:next-style-name="內文">
      <style:paragraph-properties style:snap-to-layout-grid="false" fo:line-height="0.2361in"/>
      <style:text-properties style:font-name="文鼎中楷" style:font-name-asian="文鼎中楷" fo:hyphenate="false"/>
    </style:style>
    <style:style style:name="問候字元" style:display-name="問候 字元" style:family="text">
      <style:text-properties style:font-name="文鼎中楷" style:font-name-asian="文鼎中楷" fo:font-size="12pt" style:font-size-asian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節" style:display-name="節" style:family="paragraph" style:parent-style-name="內文" style:auto-update="true">
      <style:paragraph-properties fo:widows="2" fo:orphans="2" style:snap-to-layout-grid="false" fo:text-align="center"/>
      <style:text-properties style:font-name-asian="標楷體" fo:font-size="14pt" style:font-size-asian="14pt" fo:hyphenate="false"/>
    </style:style>
    <style:style style:name="本文3" style:display-name="本文 3" style:family="paragraph" style:parent-style-name="內文">
      <style:text-properties style:font-name-asian="標楷體" fo:font-size="11pt" style:font-size-asian="11pt" fo:hyphenate="false"/>
    </style:style>
    <style:style style:name="本文3字元" style:display-name="本文 3 字元" style:family="text">
      <style:text-properties style:font-name-asian="標楷體" style:letter-kerning="true" fo:font-size="11pt" style:font-size-asian="11pt" style:font-size-complex="12pt"/>
    </style:style>
    <style:style style:name="壹" style:display-name="01壹" style:family="paragraph" style:parent-style-name="內文">
      <style:paragraph-properties fo:widows="2" fo:orphans="2" fo:text-align="center" fo:margin-bottom="0.1437in"/>
      <style:text-properties style:font-name-asian="標楷體" fo:letter-spacing="-0.0027in" fo:font-size="18pt" style:font-size-asian="18pt" style:font-size-complex="18pt" fo:hyphenate="false"/>
    </style:style>
    <style:style style:name="條0" style:display-name="01-條" style:family="paragraph" style:parent-style-name="內文">
      <style:paragraph-properties style:snap-to-layout-grid="false" fo:text-align="justify" fo:margin-left="0.1034in" fo:text-indent="-0.1034in">
        <style:tab-stops/>
      </style:paragraph-properties>
      <style:text-properties style:text-scale="90%" fo:font-size="8.5pt" style:font-size-asian="8.5pt" fo:hyphenate="false"/>
    </style:style>
    <style:style style:name="條縮文" style:display-name="01-條(縮文)" style:family="paragraph" style:parent-style-name="條0">
      <style:paragraph-properties fo:margin-left="0.109in" fo:text-indent="0.1034in">
        <style:tab-stops/>
      </style:paragraph-properties>
      <style:text-properties fo:hyphenate="false"/>
    </style:style>
    <style:style style:name="一." style:display-name="01-一." style:family="paragraph" style:parent-style-name="條0">
      <style:paragraph-properties fo:margin-left="0.218in">
        <style:tab-stops/>
      </style:paragraph-properties>
      <style:text-properties fo:hyphenate="false"/>
    </style:style>
    <style:style style:name="縮排a" style:display-name="縮排a" style:family="paragraph" style:parent-style-name="內文">
      <style:paragraph-properties style:snap-to-layout-grid="false" fo:text-align="justify" fo:margin-bottom="0.0833in">
        <style:tab-stops>
          <style:tab-stop style:type="left" style:position="0.25in"/>
        </style:tab-stops>
      </style:paragraph-properties>
      <style:text-properties style:font-name-asian="標楷體" fo:hyphenate="false"/>
    </style:style>
    <style:style style:name="縮排1" style:display-name="縮排(1)" style:family="paragraph" style:parent-style-name="內文">
      <style:paragraph-properties style:snap-to-layout-grid="false" fo:text-align="justify" fo:margin-bottom="0.0833in" fo:margin-left="0.3125in" fo:text-indent="-0.31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dialog_text" style:display-name="dialog_text" style:family="text"/>
    <style:style style:name="標壹" style:display-name="標壹" style:family="paragraph" style:parent-style-name="內文">
      <style:paragraph-properties fo:widows="2" fo:orphans="2" style:snap-to-layout-grid="false" fo:margin-top="0.0694in" fo:line-height="125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標一" style:display-name="標一" style:family="paragraph" style:parent-style-name="內文">
      <style:paragraph-properties fo:widows="2" fo:orphans="2" style:snap-to-layout-grid="false" fo:line-height="125%" fo:margin-left="0.6666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壹字元" style:display-name="01壹 字元" style:family="text">
      <style:text-properties style:font-name-asian="標楷體" fo:letter-spacing="-0.0027in" style:letter-kerning="true" fo:font-size="18pt" style:font-size-asian="18pt" style:font-size-complex="18pt"/>
    </style:style>
    <style:style style:name="E2" style:display-name="1、" style:family="paragraph" style:parent-style-name="內文">
      <style:paragraph-properties style:text-autospace="none" fo:text-align="justify" fo:line-height="0.3055in" fo:margin-left="1.25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827in" fo:margin-bottom="0.6888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內文"><draw:frame draw:z-index="251660288" draw:id="id0" draw:style-name="a1" draw:name="Text Box 1" text:anchor-type="paragraph" svg:x="0in" svg:y="0.00069in" svg:width="0in" svg:height="0in" style:rel-width="scale" style:rel-height="scale-min"><draw:text-box draw:chain-next-name="Text Box 1"><text:p text:style-name="P2"><text:span text:style-name="T3"><text:page-number text:fixed="false">2</text:page-number></text:span></text:p><text:p text:style-name="頁尾"/></draw:text-box><svg:desc/></draw:frame></text:p>
      </style:footer>
    </style:master-page>
    <style:master-page style:next-style-name="MP0" style:name="MPF0" style:page-layout-name="PL0">
      <style:footer>
        <text:p text:style-name="內文"><draw:frame draw:z-index="251662336" draw:id="id1" draw:style-name="a2" draw:name="Text Box 2" text:anchor-type="paragraph" svg:x="0in" svg:y="0.00069in" svg:width="0in" svg:height="0in" style:rel-width="scale" style:rel-height="scale-min"><draw:text-box draw:chain-next-name="Text Box 2"><text:p text:style-name="P4"><text:span text:style-name="T5"><text:page-number text:fixed="false">1</text:page-number></text:span></text:p><text:p text:style-name="頁尾"/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第  一  條    本細則依災害防救法︵以下簡稱本法︶第五十一條規定訂定之</dc:title>
    <meta:initial-creator>whp</meta:initial-creator>
    <dc:creator>ww</dc:creator>
    <meta:creation-date>2019-07-30T03:30:00Z</meta:creation-date>
    <dc:date>2019-07-30T03:30:00Z</dc:date>
    <meta:print-date>2018-04-11T03:0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8" meta:character-count="120" meta:row-count="1" meta:non-whitespace-character-count="103"/>
  </office:meta>
</office:document-meta>
</file>