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top="0.125in" fo:line-height="150%"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2.461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3.15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5909in"/>
    </style:style>
    <style:style style:name="Table4" style:family="table">
      <style:table-properties style:width="7.2854in" fo:margin-left="-0.2208in" table:align="left"/>
    </style:style>
    <style:style style:name="TableRow10" style:family="table-row">
      <style:table-row-properties style:min-row-height="0.329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747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598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1.5pt" style:font-size-asian="11.5pt" style:font-size-complex="11.5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min-row-height="0.304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1.5pt" style:font-size-asian="11.5pt" style:font-size-complex="11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 style:min-row-height="0.475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1.5pt" style:font-size-asian="11.5pt" style:font-size-complex="11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 style:min-row-height="0.3631in"/>
    </style:style>
    <style:style style:name="TableCell6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1.5pt" style:font-size-asian="11.5pt" style:font-size-complex="11.5pt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76" style:family="table-row">
      <style:table-row-properties style:min-row-height="0.8423in"/>
    </style:style>
    <style:style style:name="TableCell7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1611in" fo:text-indent="-0.1611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7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8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1.5pt" style:font-size-asian="11.5pt" style:font-size-complex="11.5pt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142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1611in" fo:text-indent="-0.1611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副標題" style:family="paragraph">
      <style:paragraph-properties fo:text-align="start"/>
      <style:text-properties style:font-name="標楷體" style:font-name-asian="標楷體" fo:font-style="normal" style:font-style-asian="normal" fo:color="#000000" fo:font-size="11.5pt" style:font-size-asian="11.5pt" style:font-size-complex="11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824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副標題" style:list-style-name="LFO1" style:family="paragraph">
      <style:paragraph-properties fo:text-align="start"/>
      <style:text-properties style:font-name="標楷體" style:font-name-asian="標楷體" fo:font-style="normal" style:font-style-asian="normal" fo:color="#000000" fo:font-size="11pt" style:font-size-asian="11pt" style:font-size-complex="11pt"/>
    </style:style>
    <style:style style:name="P105" style:parent-style-name="內文" style:list-style-name="LFO1" style:family="paragraph">
      <style:text-properties style:font-name="標楷體" style:font-name-asian="標楷體" style:font-style-complex="italic" fo:color="#000000" fo:font-size="11pt" style:font-size-asian="11pt" style:font-size-complex="11pt"/>
    </style:style>
    <style:style style:name="P106" style:parent-style-name="內文" style:list-style-name="LFO1" style:family="paragraph">
      <style:paragraph-properties fo:margin-bottom="0.0416in" fo:margin-left="0.1972in" fo:text-indent="-0.19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tyle-complex="italic" fo:color="#000000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12" style:family="table-row">
      <style:table-row-properties style:min-row-height="0.4416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23" style:family="table-row">
      <style:table-row-properties style:min-row-height="0.858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2361in" fo:text-indent="-0.2361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35" style:family="table-row">
      <style:table-row-properties style:min-row-height="0.329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2361in" fo:text-indent="-0.2361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副標題" style:family="paragraph">
      <style:paragraph-properties fo:text-align="start"/>
      <style:text-properties style:font-name="標楷體" style:font-name-asian="標楷體" fo:font-style="normal" style:font-style-asian="normal" fo:color="#000000" fo:font-size="11.5pt" style:font-size-asian="11.5pt" style:font-size-complex="11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5319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1597in" fo:text-indent="-0.1597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1.5pt" style:font-size-asian="11.5pt" style:font-size-complex="11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2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left="0.1215in" fo:text-indent="-0.1215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副標題" style:family="paragraph">
      <style:paragraph-properties fo:text-align="start"/>
      <style:text-properties style:font-name="標楷體" style:font-name-asian="標楷體" fo:font-style="normal" style:font-style-asian="normal" fo:color="#000000" fo:font-size="11.5pt" style:font-size-asian="11.5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68" style:family="table-row">
      <style:table-row-properties style:min-row-height="0.289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line-height="0.3333in" fo:margin-left="0.25in" fo:text-indent="-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修正臺北市政府員工休閒隊社活動考核評分標準表</text:span></text:p>
      <text:p text:style-name="P3">隊社名稱：<text:s text:c="25"/>承辦機關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核項目</text:p>
          </table:table-cell>
          <table:table-cell table:style-name="TableCell13">
            <text:p text:style-name="P14">配分</text:p>
          </table:table-cell>
          <table:table-cell table:style-name="TableCell15">
            <text:p text:style-name="P16">評分說明</text:p>
          </table:table-cell>
          <table:table-cell table:style-name="TableCell17">
            <text:p text:style-name="P18">自評</text:p>
          </table:table-cell>
          <table:table-cell table:style-name="TableCell19">
            <text:p text:style-name="P20">複評</text:p>
          </table:table-cell>
        </table:table-row>
        <table:table-row table:style-name="TableRow21">
          <table:table-cell table:style-name="TableCell22">
            <text:p text:style-name="P23">1.是否依規定於期限內擬訂隊<text:s text:c="2"/>社活動實施計畫及填具活動狀況基本資料表並報府核備？</text:p>
          </table:table-cell>
          <table:table-cell table:style-name="TableCell24">
            <text:p text:style-name="P25">5</text:p>
          </table:table-cell>
          <table:table-cell table:style-name="TableCell26">
            <text:p text:style-name="P27">於期限內報府核備者，核給5分。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是否依活動實施計畫執行隊社年度活動？</text:p>
          </table:table-cell>
          <table:table-cell table:style-name="TableCell35">
            <text:p text:style-name="P36">10</text:p>
          </table:table-cell>
          <table:table-cell table:style-name="TableCell37">
            <text:p text:style-name="P38">各隊社依所報活動實施計畫執行率達90%以上核給10分，80-89%核給9分，70-79%核給8分，60-69%核給7分，未達60%核給5分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隊社活動經費執行情形。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各隊社活動經費執行率達90%以上核給5分，80-89%核給4分，70-79%核給3分，60-69%核給2分，未達60%核給1分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是否主動宣導隊社各類活動訊息？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主動函轉與宣導隊社各類活動訊息，核給5分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是否主動提供資料更新隊社資訊？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主動提供資料更新網頁訊息，核給5分。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辦理、參加市府規模之活動或代表本府參加比賽。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辦理2次以上活動或代表本府參加比賽，核給10分，1次活動或代表本府參加比賽，核給5分；參加1次市府活動，核給2分，至多10分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年度內隊社參與人次較前一年度增加。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與前一年度相較，參與人次成長率達15%以上者核給10分，10-14%核給8分，5-9%核給6分，4%以下核給4分，未增加不核給分數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.年度內活動問卷調查之填答率。</text:p>
          </table:table-cell>
          <table:table-cell table:style-name="TableCell101">
            <text:p text:style-name="P102">10</text:p>
          </table:table-cell>
          <table:table-cell table:style-name="TableCell103">
            <text:list text:style-name="LFO1" text:continue-numbering="true">
              <text:list-item>
                <text:p text:style-name="P104">參加人數50以下達60%、51-100人達50%、101-150人達40%、151人以上達30%核給5分；每增加滿10%再核給5分。</text:p>
              </text:list-item>
              <text:list-item>
                <text:p text:style-name="P105">填答應於活動結束後一週內完成。</text:p>
              </text:list-item>
              <text:list-item>
                <text:p text:style-name="P106"><text:span text:style-name="T107">年度內舉辦多場次以最高分者計核。</text:span>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.年度內活動問卷調查之辦理次數。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辦理第2次核給2分，每增1次再核給2分。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.年度內活動問卷調查之整體滿意度。</text:p>
          </table:table-cell>
          <table:table-cell table:style-name="TableCell126">
            <text:p text:style-name="P127">10</text:p>
          </table:table-cell>
          <table:table-cell table:style-name="TableCell128">
            <text:list text:style-name="LFO2" text:continue-numbering="true">
              <text:list-item>
                <text:p text:style-name="P129">整體滿意度達80%以上核給10分，70-79%核給8分，60-69%核給6分，50-59%核給4分，未達50%不核給分數。</text:p>
              </text:list-item>
              <text:list-item>
                <text:p text:style-name="P130">年度內舉辦多場次，以最高分者計核。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.年度內辦理非例行性公開活動次數(如表演、展覽及比賽等)。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辦理社團非例行性公開活動次數2次以上核給10分，1次核給5分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.活動內容較前一年度創新。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與前一年度相較，辦理活動內容具創新並有具體績效，酌予核給1-5分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.社團實地查訪情形。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依本府實地查訪活動辦理情形，酌予核給1-5分之加分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總<text:s/>分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註：</text:p>
      <text:p text:style-name="P181">1.本評分標準標第1-5項為基本辦理情形，第6-13項為加分項目。</text:p>
      <text:p text:style-name="P182">2.考核項目第6項「辦理、參加市府規模之活動或代表本府參加比賽」，定義說明如下：</text:p>
      <text:p text:style-name="P183">(1)市府規模之活動：活動名稱冠有本府，或本府跨機關辦理之活動。</text:p>
      <text:p text:style-name="P184">(2)代表本府參加比賽：以本府代表隊名義參加比賽，或以局處代表隊名義與中央機關、他縣市政府競賽。</text:p>
      <text:p text:style-name="P185"><text:span text:style-name="T186">3.</text:span><text:span text:style-name="T187">本評分標準表請各隊社承辦機關先行依規定自評並附相關佐證資料，於每年</text:span><text:span text:style-name="T188">12</text:span><text:span text:style-name="T189">月</text:span><text:span text:style-name="T190">31</text:span><text:span text:style-name="T191">日前免備文逕送本府辦理考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827in" fo:margin-bottom="0.59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「臺北市政府員工休閒隊社活動實施計畫」第七點及第八點</dc:title>
    <meta:initial-creator>台北市政府</meta:initial-creator>
    <dc:creator>ww</dc:creator>
    <meta:creation-date>2020-06-23T08:21:00Z</meta:creation-date>
    <dc:date>2020-06-23T08:21:00Z</dc:date>
    <meta:print-date>2020-06-20T03:18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89" meta:character-count="1269" meta:row-count="9" meta:non-whitespace-character-count="1082"/>
  </office:meta>
</office:document-meta>
</file>