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style:text-autospace="none" fo:text-align="center" fo:margin-left="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2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color="#000000" fo:letter-spacing="0.002in" fo:font-size="11pt" style:font-size-asian="11pt" style:font-size-complex="11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color="#000000" fo:letter-spacing="0.002in" fo:font-size="11pt" style:font-size-asian="11pt" style:font-size-complex="11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color="#000000" fo:letter-spacing="0.002in" fo:font-size="11pt" style:font-size-asian="11pt" style:font-size-complex="11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color="#000000" fo:letter-spacing="0.002in" fo:font-size="11pt" style:font-size-asian="11pt" style:font-size-complex="11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color="#000000" fo:letter-spacing="0.002in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0.002in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color="#000000" fo:letter-spacing="0.002in" fo:font-size="11pt" style:font-size-asian="11pt" style:font-size-complex="11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TableColumn16" style:family="table-column">
      <style:table-column-properties style:column-width="0.8694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2.8229in" style:use-optimal-column-width="false"/>
    </style:style>
    <style:style style:name="Table15" style:family="table">
      <style:table-properties style:width="6.8423in" fo:margin-left="0.709in" table:align="left"/>
    </style:style>
    <style:style style:name="TableRow20" style:family="table-row">
      <style:table-row-properties style:row-height="0.8222in" style:use-optimal-row-height="false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內文" style:family="paragraph">
      <style:paragraph-properties style:text-autospace="none" fo:line-height="102%" fo:margin-left="0.068in" fo:margin-right="0.0986in">
        <style:tab-stops>
          <style:tab-stop style:type="left" style:position="1.014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內文" style:family="paragraph">
      <style:paragraph-properties style:text-autospace="none" fo:margin-left="0.0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 style:language-asian="zh" style:country-asian="TW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內文" style:family="paragraph">
      <style:paragraph-properties style:text-autospace="none" fo:margin-left="0.747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fo:letter-spacing="-0.0048in" fo:font-size="14pt" style:font-size-asian="14pt" style:font-size-complex="14pt"/>
    </style:style>
    <style:style style:name="TableRow45" style:family="table-row">
      <style:table-row-properties style:row-height="0.4895in" style:use-optimal-row-height="false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內文" style:family="paragraph">
      <style:paragraph-properties fo:margin-left="0.725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style:text-autospace="none" fo:line-height="99%" fo:margin-left="0.06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-0.0048in" fo:font-size="14pt" style:font-size-asian="14pt" style:font-size-complex="14pt" style:language-asian="zh" style:country-asian="TW"/>
    </style:style>
    <style:style style:name="TableRow61" style:family="table-row">
      <style:table-row-properties style:row-height="0.4861in" style:use-optimal-row-height="false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margin-left="0.725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內文" style:family="paragraph">
      <style:paragraph-properties style:text-autospace="none" fo:margin-left="0.0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-0.0104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97in" fo:font-size="14pt" style:font-size-asian="14pt" style:font-size-complex="14pt" style:language-asian="zh" style:country-asian="TW"/>
    </style:style>
    <style:style style:name="TableRow75" style:family="table-row">
      <style:table-row-properties style:row-height="0.5659in"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fo:margin-left="0.725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1.4069in"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內文" style:family="paragraph">
      <style:paragraph-properties fo:margin-left="0.725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內文" style:family="paragraph">
      <style:paragraph-properties style:text-autospace="none" fo:line-height="109%" fo:margin-left="0.06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104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97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ableRow113" style:family="table-row">
      <style:table-row-properties style:min-row-height="0.9708in"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/>
    </style:style>
    <style:style style:name="P119" style:parent-style-name="內文" style:family="paragraph">
      <style:paragraph-properties fo:text-align="center" fo:line-height="0.187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text-align="center" fo:margin-left="0.5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2" style:parent-style-name="內文" style:family="paragraph">
      <style:paragraph-properties fo:margin-left="0.725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/>
    </style:style>
    <style:style style:name="P124" style:parent-style-name="內文" style:family="paragraph">
      <style:paragraph-properties fo:margin-left="0.725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6" style:parent-style-name="內文" style:family="paragraph">
      <style:paragraph-properties fo:text-align="justify" style:line-height-at-least="0in" fo:margin-left="0.098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28" style:family="table-row">
      <style:table-row-properties style:row-height="2.884in" style:use-optimal-row-height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內文" style:family="paragraph">
      <style:paragraph-properties style:text-autospace="none" fo:text-align="center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style:text-autospace="none" fo:text-indent="0.7694in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內文" style:family="paragraph">
      <style:paragraph-properties fo:text-align="justify" style:line-height-at-least="0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fo:line-height="0.25in" fo:margin-left="0.0965in" fo:margin-right="-0.0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142" style:parent-style-name="內文" style:family="paragraph">
      <style:paragraph-properties style:text-autospace="none" fo:margin-left="6.50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145" style:parent-style-name="內文" style:family="paragraph">
      <style:paragraph-properties style:text-autospace="none" fo:margin-left="0.815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48" style:parent-style-name="內文" style:family="paragraph">
      <style:paragraph-properties style:text-autospace="none" fo:margin-left="0.8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line-height="0.0618in"/>
      <style:text-properties style:font-name="標楷體" style:font-name-asian="標楷體" style:language-asian="zh" style:country-asian="TW"/>
    </style:style>
    <style:style style:name="P155" style:parent-style-name="內文" style:family="paragraph">
      <style:paragraph-properties style:text-autospace="none" fo:margin-left="0.815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60" style:parent-style-name="內文" style:family="paragraph">
      <style:paragraph-properties style:text-autospace="none" fo:margin-left="0.815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style:text-autospace="none" fo:margin-top="0.05in" fo:margin-left="0.804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style:text-autospace="none" fo:margin-top="0.0368in" fo:margin-left="0.91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71" style:parent-style-name="內文" style:family="paragraph">
      <style:paragraph-properties style:text-autospace="none" fo:margin-left="0.911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173" style:parent-style-name="內文" style:family="paragraph">
      <style:paragraph-properties fo:line-height="0.1388in"/>
    </style:style>
    <style:style style:name="S8" style:family="section">
      <style:section-properties fo:margin-left="0in" fo:margin-right="0in" style:writing-mode="lr-tb"/>
    </style:style>
    <style:style style:name="P174" style:parent-style-name="內文" style:family="paragraph">
      <style:paragraph-properties fo:margin-left="4.0993in">
        <style:tab-stops/>
      </style:paragraph-properties>
    </style:style>
    <style:style style:name="P175" style:parent-style-name="內文" style:family="paragraph">
      <style:paragraph-properties fo:margin-left="4.0993in">
        <style:tab-stops/>
      </style:paragraph-properties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soft-page-break/>
        <text:p text:style-name="P3"><text:span text:style-name="T4">臺北市政</text:span><text:span text:style-name="T5">府公教人員申請急難貸款項目金額一覽表（附表</text:span><text:span text:style-name="T6">1</text:span><text:span text:style-name="T7">）</text:span><text:span text:style-name="T8">10</text:span><text:span text:style-name="T9">8</text:span><text:span text:style-name="T10">.</text:span><text:span text:style-name="T11">1</text:span><text:span text:style-name="T12">.</text:span><text:span text:style-name="T13">2</text:span><text:span text:style-name="T14">版</text:span></text:p>
      </text:section>
      <text:section text:name="Sect3" text:style-name="S3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soft-page-break/>
              <text:p text:style-name="P22"><text:span text:style-name="T23">貸</text:span><text:span text:style-name="T24">款項目</text:span></text:p>
            </table:table-cell>
            <table:table-cell table:style-name="TableCell25">
              <text:p text:style-name="P26"><text:span text:style-name="T27">本</text:span><text:span text:style-name="T28">府各機關</text:span><text:span text:style-name="T29">或</text:span><text:span text:style-name="T30">學校編制</text:span><text:span text:style-name="T31">內公教</text:span><text:span text:style-name="T32">員工</text:span></text:p>
            </table:table-cell>
            <table:table-cell table:style-name="TableCell33">
              <text:p text:style-name="P34"><text:span text:style-name="T35">經本府</text:span><text:span text:style-name="T36">核定有案</text:span><text:span text:style-name="T37">之年度約聘</text:span><text:span text:style-name="T38">（僱）</text:span><text:span text:style-name="T39">計畫聘</text:span><text:span text:style-name="T40">（僱）用</text:span><text:span text:style-name="T41">之人員</text:span></text:p>
            </table:table-cell>
            <table:table-cell table:style-name="TableCell42">
              <text:p text:style-name="P43"><text:span text:style-name="T44">備註</text:span></text:p>
            </table:table-cell>
          </table:table-row>
          <table:table-row table:style-name="TableRow45">
            <table:table-cell table:style-name="TableCell46" table:number-rows-spanned="2">
              <text:p text:style-name="P47">傷病醫護急難貸款</text:p>
            </table:table-cell>
            <table:table-cell table:style-name="TableCell48">
              <text:p text:style-name="P49"><text:span text:style-name="T50">60</text:span></text:p>
            </table:table-cell>
            <table:table-cell table:style-name="TableCell51">
              <text:p text:style-name="P52"><text:span text:style-name="T53">48</text:span></text:p>
            </table:table-cell>
            <table:table-cell table:style-name="TableCell54">
              <text:p text:style-name="P55"><text:span text:style-name="T56">自付</text:span><text:span text:style-name="T57">醫療、照護費用</text:span><text:span text:style-name="T58">在新</text:span><text:span text:style-name="T59">臺幣一萬元以上</text:span><text:span text:style-name="T60">者。</text:span></text:p>
            </table:table-cell>
          </table:table-row>
          <table:table-row table:style-name="TableRow61">
            <table:covered-table-cell>
              <text:p text:style-name="P62"/>
            </table:covered-table-cell>
            <table:table-cell table:style-name="TableCell63">
              <text:p text:style-name="P64"><text:span text:style-name="T65">30</text:span></text:p>
            </table:table-cell>
            <table:table-cell table:style-name="TableCell66">
              <text:p text:style-name="P67"><text:span text:style-name="T68">24</text:span></text:p>
            </table:table-cell>
            <table:table-cell table:style-name="TableCell69">
              <text:p text:style-name="P70"><text:span text:style-name="T71">自付醫</text:span><text:span text:style-name="T72">療、照護費用</text:span><text:span text:style-name="T73">未達新</text:span><text:span text:style-name="T74">臺幣一萬元者。</text:span></text:p>
            </table:table-cell>
          </table:table-row>
          <table:table-row table:style-name="TableRow75">
            <table:table-cell table:style-name="TableCell76">
              <text:p text:style-name="P77">眷屬喪葬</text:p>
              <text:p text:style-name="P78">急難貸款</text:p>
            </table:table-cell>
            <table:table-cell table:style-name="TableCell79">
              <text:p text:style-name="P80"><text:span text:style-name="T81">50</text:span></text:p>
            </table:table-cell>
            <table:table-cell table:style-name="TableCell82">
              <text:p text:style-name="P83"><text:span text:style-name="T84">40</text:span></text:p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>災害急難</text:p>
              <text:p text:style-name="P90">貸款</text:p>
            </table:table-cell>
            <table:table-cell table:style-name="TableCell91">
              <text:p text:style-name="P92"><text:span text:style-name="T93">60</text:span></text:p>
            </table:table-cell>
            <table:table-cell table:style-name="TableCell94">
              <text:p text:style-name="P95"><text:span text:style-name="T96">48</text:span></text:p>
            </table:table-cell>
            <table:table-cell table:style-name="TableCell97">
              <text:p text:style-name="P98"><text:span text:style-name="T99">屋內</text:span><text:span text:style-name="T100">物品毀損必須購</text:span><text:span text:style-name="T101">置者</text:span><text:span text:style-name="T102">，購置費用在新</text:span><text:span text:style-name="T103">臺幣</text:span><text:span text:style-name="T104">一萬元以上者始</text:span><text:span text:style-name="T105">得申貸，申貸</text:span><text:span text:style-name="T106">金額以</text:span><text:span text:style-name="T107">購置費</text:span><text:span text:style-name="T108">用二倍為上限，</text:span><text:span text:style-name="T109">且不得</text:span><text:span text:style-name="T110">超過該項貸款</text:span><text:span text:style-name="T111">最高限</text:span><text:span text:style-name="T112">額。</text:span></text:p>
            </table:table-cell>
          </table:table-row>
          <table:table-row table:style-name="TableRow113">
            <table:table-cell table:style-name="TableCell114">
              <text:p text:style-name="P115">育嬰貸款</text:p>
            </table:table-cell>
            <table:table-cell table:style-name="TableCell116">
              <text:p text:style-name="P117"><text:span text:style-name="T118">60</text:span></text:p>
              <text:p text:style-name="P119"/>
              <text:p text:style-name="P120"/>
            </table:table-cell>
            <table:table-cell table:style-name="TableCell121">
              <text:p text:style-name="P122"><text:span text:style-name="T123">48</text:span></text:p>
              <text:p text:style-name="P124"/>
            </table:table-cell>
            <table:table-cell table:style-name="TableCell125">
              <text:p text:style-name="P126"><text:span text:style-name="T127">每一員工最高新臺幣六十萬元。雙生以上者，最高新臺幣一百二十萬元。</text:span></text:p>
            </table:table-cell>
          </table:table-row>
          <table:table-row table:style-name="TableRow128">
            <table:table-cell table:style-name="TableCell129">
              <text:p text:style-name="P130">長期照護</text:p>
              <text:p text:style-name="P131">貸款</text:p>
            </table:table-cell>
            <table:table-cell table:style-name="TableCell132">
              <text:p text:style-name="P133"><text:span text:style-name="T134">60</text:span></text:p>
            </table:table-cell>
            <table:table-cell table:style-name="TableCell135">
              <text:p text:style-name="P136"><text:span text:style-name="T137">48</text:span></text:p>
            </table:table-cell>
            <table:table-cell table:style-name="TableCell138">
              <text:p text:style-name="P139">公教員工之配偶、本人及配偶之直系血親，有長期照顧服務法所定身心失能情形，持續已達或預期達六個月以上，經醫院出具診斷證明及照護費用證明者。</text:p>
              <text:p text:style-name="P140"><text:span text:style-name="T141">公教員工之配偶、本人及配偶之直系血親未符前目情形，惟年齡80歲以上，日常生活須被照顧，經檢附照護費用等相關證明者。</text:span></text:p>
            </table:table-cell>
          </table:table-row>
        </table:table>
      </text:section>
      <text:section text:name="Sect4" text:style-name="S4">
        <text:soft-page-break/>
        <text:p text:style-name="P142"><text:span text:style-name="T143">單位</text:span><text:span text:style-name="T144">：萬元</text:span></text:p>
      </text:section>
      <text:section text:name="Sect5" text:style-name="S5">
        <text:soft-page-break/>
        <text:p text:style-name="P145"><text:span text:style-name="T146">附註：</text:span></text:p>
        <text:p text:style-name="P147"/>
        <text:p text:style-name="P148"><text:span text:style-name="T149">1</text:span><text:span text:style-name="T150"><text:s/></text:span><text:span text:style-name="T151">中央</text:span><text:span text:style-name="T152">急難貸款</text:span><text:span text:style-name="T153">要點金額有修正時，依修正之規定辦理。</text:span></text:p>
        <text:p text:style-name="P154"/>
        <text:p text:style-name="P155"><text:span text:style-name="T156">2</text:span><text:span text:style-name="T157"><text:s/></text:span><text:span text:style-name="T158">表列金額為最高可申貸限額。</text:span></text:p>
        <text:p text:style-name="P159"/>
        <text:p text:style-name="P160"><text:span text:style-name="T161">3</text:span><text:span text:style-name="T162"><text:s/></text:span><text:span text:style-name="T163">聘（僱）計畫聘（僱）用人員最高可申貸編制內公教員工貸款額度之八成。</text:span></text:p>
        <text:p text:style-name="P164"><text:span text:style-name="T165">4</text:span><text:span text:style-name="T166"><text:s/></text:span><text:span text:style-name="T167">聘（僱）計畫聘（僱）用人員不含各機關依「公務人員留職停薪辦法」、</text:span></text:p>
        <text:p text:style-name="P168"><text:span text:style-name="T169">「各</text:span><text:span text:style-name="T170">機關職務代理應行注意事項」及年度控留編制內職缺進用之約聘（僱）</text:span></text:p>
      </text:section>
      <text:section text:name="Sect6" text:style-name="S6">
        <text:soft-page-break/>
        <text:p text:style-name="P171"><text:span text:style-name="T172">人員。</text:span></text:p>
      </text:section>
      <text:section text:name="Sect7" text:style-name="S7">
        <text:p text:style-name="P173"/>
      </text:section>
      <text:section text:name="Sect8" text:style-name="S8">
        <text:p text:style-name="P174"/>
        <text:p text:style-name="P1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芬</meta:initial-creator>
    <dc:creator>吳宜玲</dc:creator>
    <meta:creation-date>2019-01-03T03:37:00Z</meta:creation-date>
    <dc:date>2019-01-03T03:37:00Z</dc:date>
    <meta:print-date>2019-01-02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