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line-height-at-leas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6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T11E41o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222in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line-height="0.2222in" fo:margin-left="0.9847in" fo:text-indent="-0.2951in">
        <style:tab-stops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5" style:family="paragraph">
      <style:paragraph-properties style:snap-to-layout-grid="false" fo:line-height="0.2222in">
        <style:tab-stops>
          <style:tab-stop style:type="left" style:position="-11.227in"/>
          <style:tab-stop style:type="left" style:position="-10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222in" fo:margin-left="0.6666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top="0.125in" style:line-height-at-least="0in" fo:margin-left="0.6666in" fo:text-indent="-0.6666in">
        <style:tab-stops>
          <style:tab-stop style:type="left" style:position="-0.030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6" style:family="paragraph">
      <style:paragraph-properties style:snap-to-layout-grid="false" style:line-height-at-least="0in" fo:margin-left="1.08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7" style:family="paragraph">
      <style:paragraph-properties fo:widows="2" fo:orphans="2" style:snap-to-layout-grid="false" style:line-height-at-least="0in">
        <style:tab-stops>
          <style:tab-stop style:type="left" style:position="-9.7826in"/>
          <style:tab-stop style:type="left" style:position="-9.684in"/>
        </style:tab-stops>
      </style:paragraph-properties>
      <style:text-properties style:font-weight-complex="bold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fo:widows="2" fo:orphans="2" style:snap-to-layout-grid="false" style:line-height-at-least="0in">
        <style:tab-stops>
          <style:tab-stop style:type="left" style:position="-9.7826in"/>
          <style:tab-stop style:type="left" style:position="-9.684in"/>
        </style:tab-stops>
      </style:paragraph-properties>
      <style:text-properties style:font-weight-complex="bold" style:letter-kerning="false" fo:font-size="14pt" style:font-size-asian="14pt" style:font-size-complex="14pt"/>
    </style:style>
    <style:style style:name="P57" style:parent-style-name="清單段落" style:list-style-name="LFO7" style:family="paragraph">
      <style:paragraph-properties fo:widows="2" fo:orphans="2" style:snap-to-layout-grid="false" style:line-height-at-least="0in">
        <style:tab-stops>
          <style:tab-stop style:type="left" style:position="-9.7826in"/>
          <style:tab-stop style:type="left" style:position="-9.684in"/>
        </style:tab-stops>
      </style:paragraph-properties>
      <style:text-properties style:font-weight-complex="bold" style:letter-kerning="false" fo:font-size="14pt" style:font-size-asian="14pt" style:font-size-complex="14pt"/>
    </style:style>
    <style:style style:name="P58" style:parent-style-name="清單段落" style:list-style-name="LFO7" style:family="paragraph">
      <style:paragraph-properties fo:widows="2" fo:orphans="2" style:snap-to-layout-grid="false" style:line-height-at-least="0in">
        <style:tab-stops>
          <style:tab-stop style:type="left" style:position="-9.7826in"/>
          <style:tab-stop style:type="left" style:position="-9.684in"/>
        </style:tab-stops>
      </style:paragraph-properties>
      <style:text-properties style:font-weight-complex="bold" style:letter-kerning="false" fo:font-size="14pt" style:font-size-asian="14pt" style:font-size-complex="14pt"/>
    </style:style>
    <style:style style:name="P59" style:parent-style-name="內文" style:list-style-name="LFO6" style:family="paragraph">
      <style:paragraph-properties style:snap-to-layout-grid="false" fo:line-height="0.2222in">
        <style:tab-stops>
          <style:tab-stop style:type="left" style:position="-9in"/>
          <style:tab-stop style:type="left" style:position="-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8" style:family="paragraph">
      <style:paragraph-properties fo:widows="2" fo:orphans="2" style:snap-to-layout-grid="false" style:line-height-at-least="0in">
        <style:tab-stops>
          <style:tab-stop style:type="left" style:position="-9.7826in"/>
          <style:tab-stop style:type="left" style:position="-9.684in"/>
        </style:tab-stops>
      </style:paragraph-properties>
      <style:text-properties style:font-weight-complex="bold" style:letter-kerning="false" fo:font-size="14pt" style:font-size-asian="14pt" style:font-size-complex="14pt"/>
    </style:style>
    <style:style style:name="P61" style:parent-style-name="清單段落" style:list-style-name="LFO8" style:family="paragraph">
      <style:paragraph-properties fo:widows="2" fo:orphans="2" style:snap-to-layout-grid="false" style:line-height-at-least="0in">
        <style:tab-stops>
          <style:tab-stop style:type="left" style:position="-9.7826in"/>
          <style:tab-stop style:type="left" style:position="-9.684in"/>
        </style:tab-stops>
      </style:paragraph-properties>
      <style:text-properties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638in" fo:margin-left="0.6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638in" fo:margin-left="0.6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638in" fo:margin-left="0.6652in">
        <style:tab-stops>
          <style:tab-stop style:type="left" style:position="0.319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638in" fo:margin-left="0.66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222in" fo:margin-left="0.6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fo:line-height="0.2222in" fo:margin-left="0.75in" fo:text-indent="-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222in" fo:margin-left="0.6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line-height="0.2222in" fo:margin-left="0.75in" fo:text-indent="-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222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T11E41o00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0in" svg:y="-0.17014in" svg:width="0.58125in" svg:height="0.33125in" style:rel-width="scale" style:rel-height="scale-min"><draw:text-box><text:p text:style-name="P5">附件</text:p></draw:text-box><svg:desc/></draw:frame></text:span></text:p>
      <text:p text:style-name="P6"><text:span text:style-name="T7">○○學校照顧服務科公費生培育</text:span><text:span text:style-name="T8">行政契約書</text:span></text:p>
      <text:p text:style-name="P9"><text:span text:style-name="T10">○○</text:span><text:span text:style-name="T11">學校（以下簡稱甲方）與</text:span><text:span text:style-name="T12">照顧服務科公費生</text:span><text:span text:style-name="T13">　　　 <text:s text:c="5"/>　</text:span><text:span text:style-name="T14">（以下簡稱乙方）</text:span><text:span text:style-name="T15">，</text:span><text:span text:style-name="T16">雙方同意訂立契約條款如下：</text:span></text:p>
      <text:p text:style-name="P17"><text:span text:style-name="T18">第1條 <text:s/></text:span><text:span text:style-name="T19">契約條款依據：</text:span></text:p>
      <text:p text:style-name="P20"><text:span text:style-name="T21">「臺北市技術型高級中等學校照顧服務科公費生培育試辦要點」(以下簡稱試辦要點)</text:span><text:span text:style-name="T22">。</text:span></text:p>
      <text:p text:style-name="P23"><text:span text:style-name="T24">第2條 <text:s/>公費生姓名、系級、受領公費開始年月、受領公費年限：</text:span></text:p>
      <text:p text:style-name="P25"><text:span text:style-name="T26">乙方</text:span><text:span text:style-name="T27">　　　 <text:s text:c="9"/>　</text:span><text:span text:style-name="T28">就讀</text:span><text:span text:style-name="T29">○○</text:span><text:span text:style-name="T30">學校</text:span><text:span text:style-name="T31"><text:s text:c="15"/></text:span><text:span text:style-name="T32">科</text:span><text:span text:style-name="T33">　　　</text:span><text:span text:style-name="T34">年級，自</text:span><text:span text:style-name="T35"><text:s text:c="6"/></text:span><text:span text:style-name="T36">年9月起受領公費，受領年限</text:span><text:span text:style-name="T37"><text:s text:c="6"/></text:span><text:span text:style-name="T38">年。</text:span></text:p>
      <text:p text:style-name="P39"><text:span text:style-name="T40">第3條 <text:s/></text:span><text:span text:style-name="T41">公費生培育分發服務年限：</text:span></text:p>
      <text:p text:style-name="P42"><text:span text:style-name="T43">依試辦要點之規定，乙方於畢業後三個月內至分派單位報到，並依申請公費生年限履行服務義務。其服務年限如下：</text:span></text:p>
      <text:list text:style-name="LFO5" text:continue-numbering="true">
        <text:list-item>
          <text:p text:style-name="P44"><text:span text:style-name="T45">於修業期間，受領公費三年者，應於分派單位服務</text:span><text:span text:style-name="T46">一年</text:span><text:span text:style-name="T47">。</text:span></text:p>
        </text:list-item>
        <text:list-item>
          <text:p text:style-name="P48"><text:span text:style-name="T49">於修業期間，受領公費二年者，應於分派單位服務</text:span><text:span text:style-name="T50">六個月</text:span><text:span text:style-name="T51">。</text:span></text:p>
        </text:list-item>
      </text:list>
      <text:p text:style-name="P52">因故無法履行服務義務者，依未完成之服務義務年限等比例償還已受領之公費。</text:p>
      <text:p text:style-name="P53">第4條　公費生修業期間相關管理要項：</text:p>
      <text:list text:style-name="LFO6" text:continue-numbering="true">
        <text:list-item>
          <text:p text:style-name="P54">乙方有下列情形之一者，應終止公費待遇，償還已受領之全部公費，並喪失接受分發之權利：</text:p>
        </text:list-item>
      </text:list>
      <text:list text:style-name="LFO7" text:continue-numbering="true">
        <text:list-item>
          <text:p text:style-name="P55">受大過處分(不含累計)。</text:p>
        </text:list-item>
        <text:list-item>
          <text:p text:style-name="P56">自行退學或放棄公費、或因違反相關法令而受適性輔導或適性教育安置者。</text:p>
        </text:list-item>
        <text:list-item>
          <text:p text:style-name="P57">因故休學未如期復學者。</text:p>
        </text:list-item>
        <text:list-item>
          <text:p text:style-name="P58">轉入非相關科別者。</text:p>
        </text:list-item>
      </text:list>
      <text:list text:style-name="LFO6" text:continue-numbering="true">
        <text:list-item>
          <text:p text:style-name="P59">乙方有下列情形之一者，停止受領公費，其已受領公費，得免予繳還：</text:p>
        </text:list-item>
      </text:list>
      <text:list text:style-name="LFO8" text:continue-numbering="true">
        <text:list-item>
          <text:p text:style-name="P60">死亡。</text:p>
        </text:list-item>
        <text:list-item>
          <text:p text:style-name="P61">因身心障礙或重大疾病，致不能繼續學業者。</text:p>
        </text:list-item>
      </text:list>
      <text:p text:style-name="P62">第5條　送達：</text:p>
      <text:p text:style-name="P63">除本契約另有約定外，應送達本契約當事人之通知、文件或資料，均應以中文書面為之，並於送達對方時生效。除於事前取得他方同意變更地址者外，雙方之地址應以下列為準：</text:p>
      <text:p text:style-name="P64"><text:span text:style-name="T65">一 <text:s/>甲方戶籍地址：</text:span><text:span text:style-name="T66">＿＿＿＿＿＿＿＿＿＿＿＿</text:span><text:span text:style-name="T67"><text:s text:c="22"/></text:span><text:span text:style-name="T68">。</text:span></text:p>
      <text:p text:style-name="P69"><text:span text:style-name="T70">二 <text:s/>乙方戶籍地址：</text:span><text:span text:style-name="T71">＿＿＿＿＿＿＿＿＿＿＿＿</text:span><text:span text:style-name="T72"><text:s text:c="22"/></text:span><text:span text:style-name="T73">。</text:span></text:p>
      <text:p text:style-name="P74"><text:span text:style-name="T75">三 <text:s/></text:span><text:span text:style-name="T76">乙方法定代理人(父) 戶籍地址：</text:span><text:span text:style-name="T77">＿＿＿＿＿＿＿＿＿＿＿＿</text:span><text:span text:style-name="T78"><text:s text:c="12"/></text:span><text:span text:style-name="T79">＿ <text:s text:c="2"/></text:span><text:span text:style-name="T80">。</text:span></text:p>
      <text:p text:style-name="P81"><text:span text:style-name="T82">四 <text:s/>乙方法定代理人(母) 戶籍地址：</text:span><text:span text:style-name="T83">＿＿＿＿＿ <text:s text:c="27"/></text:span><text:span text:style-name="T84">。</text:span></text:p>
      <text:p text:style-name="P85">當事人之任一方未依前項規定辦理地址變更，他方按原址，並依當時法<text:soft-page-break/>律規定之任何一種送達方式辦理時，視為業已送達對方。</text:p>
      <text:p text:style-name="P86"><text:span text:style-name="T87">前項</text:span><text:span text:style-name="T88">按址寄送，其送達日以掛號函件執據所載之交寄日期，視為送達。</text:span></text:p>
      <text:p text:style-name="P89">第6條 <text:s/>執行：</text:p>
      <text:p text:style-name="P90">乙方違反本契約約定時，同意接受甲方依行政程序法第148條規定，以本契約為強制執行名義逕為執行。</text:p>
      <text:p text:style-name="P91">第7條　其他法令之適用與準用：</text:p>
      <text:p text:style-name="P92"><text:span text:style-name="T93">本契約如有未盡事宜，需依相關法令辦理。</text:span></text:p>
      <text:p text:style-name="P94">第8條 <text:s/>契約份數：</text:p>
      <text:p text:style-name="P95">本契約一式6份，經雙方當事人簽章後生效，甲方收執2份、乙方及乙方法定代理人各收執1份，臺北市政府教育局列管1份。</text:p>
      <text:p text:style-name="P96"><text:span text:style-name="T97">立契約書人</text:span><text:span text:style-name="T98">：</text:span></text:p>
      <text:p text:style-name="P99"><text:span text:style-name="T100"><text:s text:c="4"/>甲方：○○</text:span><text:span text:style-name="T101">學校</text:span></text:p>
      <text:p text:style-name="P102"><text:s text:c="4"/>代表人：</text:p>
      <text:p text:style-name="P103"><text:s text:c="4"/>地址：<text:s/></text:p>
      <text:p text:style-name="P104"/>
      <text:p text:style-name="P105"><text:span text:style-name="T106"><text:s text:c="4"/>乙方(照顧服務科</text:span><text:span text:style-name="T107">公費生)</text:span><text:span text:style-name="T108">：　　　　　　　　　　</text:span></text:p>
      <text:p text:style-name="P109"><text:s text:c="4"/>身分證字號：</text:p>
      <text:p text:style-name="P110"><text:s text:c="4"/>地址：</text:p>
      <text:p text:style-name="P111"><text:s text:c="4"/>電話：</text:p>
      <text:p text:style-name="P112"/>
      <text:p text:style-name="P113"><text:s text:c="4"/>乙方法定代理人(父)：</text:p>
      <text:p text:style-name="P114">　 <text:s/>身分證字號：</text:p>
      <text:p text:style-name="P115"><text:s text:c="4"/>地址：</text:p>
      <text:p text:style-name="P116"><text:s text:c="4"/>電話：</text:p>
      <text:p text:style-name="P117"/>
      <text:p text:style-name="P118"><text:s text:c="4"/>乙方法定代理人(母)：</text:p>
      <text:p text:style-name="P119">　 <text:s/>身分證字號：</text:p>
      <text:p text:style-name="P120"><text:s text:c="4"/>地址：</text:p>
      <text:p text:style-name="P121"><text:s text:c="4"/>電話：</text:p>
      <text:p text:style-name="P122"/>
      <text:p text:style-name="P123"><text:span text:style-name="T124">中華民國 <text:s text:c="4"/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562in" text:min-label-width="0.4166in"/>
      </text:list-level-style-number>
      <text:list-level-style-number text:level="2" style:num-suffix="、" style:num-format="甲, 乙, 丙, ...">
        <style:list-level-properties text:space-before="1.1895in" text:min-label-width="0.3333in"/>
      </text:list-level-style-number>
      <text:list-level-style-number text:level="3" style:num-suffix="." style:num-format="i">
        <style:list-level-properties fo:text-align="end" text:space-before="1.5229in" text:min-label-width="0.3333in"/>
      </text:list-level-style-number>
      <text:list-level-style-number text:level="4" style:num-suffix="." style:num-format="1">
        <style:list-level-properties text:space-before="1.8562in" text:min-label-width="0.3333in"/>
      </text:list-level-style-number>
      <text:list-level-style-number text:level="5" style:num-suffix="、" style:num-format="甲, 乙, 丙, ...">
        <style:list-level-properties text:space-before="2.1895in" text:min-label-width="0.3333in"/>
      </text:list-level-style-number>
      <text:list-level-style-number text:level="6" style:num-suffix="." style:num-format="i">
        <style:list-level-properties fo:text-align="end" text:space-before="2.5229in" text:min-label-width="0.3333in"/>
      </text:list-level-style-number>
      <text:list-level-style-number text:level="7" style:num-suffix="." style:num-format="1">
        <style:list-level-properties text:space-before="2.8562in" text:min-label-width="0.3333in"/>
      </text:list-level-style-number>
      <text:list-level-style-number text:level="8" style:num-suffix="、" style:num-format="甲, 乙, 丙, ...">
        <style:list-level-properties text:space-before="3.1895in" text:min-label-width="0.3333in"/>
      </text:list-level-style-number>
      <text:list-level-style-number text:level="9" style:num-suffix="." style:num-format="i">
        <style:list-level-properties fo:text-align="end" text:space-before="3.5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6-20T01:42:00Z</meta:creation-date>
    <dc:date>2020-03-10T06:27:00Z</dc:date>
    <meta:template xlink:href="Normal" xlink:type="simple"/>
    <meta:editing-cycles>5</meta:editing-cycles>
    <meta:editing-duration>PT120S</meta:editing-duration>
    <meta:document-statistic meta:page-count="2" meta:paragraph-count="2" meta:word-count="195" meta:character-count="1311" meta:row-count="9" meta:non-whitespace-character-count="1118"/>
  </office:meta>
</office:document-meta>
</file>