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縮排" style:master-page-name="MP0" style:family="paragraph">
      <style:paragraph-properties fo:break-before="page" fo:text-align="justify" fo:line-height="0.3333in" fo:margin-left="0.3937in" fo:text-indent="-0.3937in">
        <style:tab-stops/>
      </style:paragraph-properties>
    </style:style>
    <style:style style:name="T2" style:parent-style-name="預設段落字型" style:family="text">
      <style:text-properties style:font-name="標楷體" style:font-weight-complex="bold" fo:font-size="12pt" style:font-size-asian="12pt" style:font-size-complex="12pt" style:language-asian="zh" style:country-asian="HK"/>
    </style:style>
    <style:style style:name="T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4" style:parent-style-name="Textbody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P8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P9" style:parent-style-name="Textbody" style:family="paragraph">
      <style:paragraph-properties fo:text-align="justify" fo:line-height="0.2777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text-align="justify" fo:line-height="0.2777in" fo:margin-left="0.393in" fo:text-indent="-0.3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6" style:parent-style-name="Textbody" style:family="paragraph">
      <style:paragraph-properties fo:text-align="justify" fo:line-height="0.2777in" fo:margin-left="0.393in" fo:text-indent="-0.39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0" style:parent-style-name="Textbody" style:family="paragraph">
      <style:paragraph-properties fo:text-align="justify" fo:line-height="0.2777in" fo:margin-left="0.393in" fo:text-indent="-0.39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4" style:parent-style-name="Textbody" style:family="paragraph">
      <style:paragraph-properties fo:text-align="justify" fo:line-height="0.2777in" fo:margin-left="0.393in" fo:text-indent="-0.39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68" style:parent-style-name="Textbody" style:family="paragraph">
      <style:paragraph-properties fo:text-align="justify" fo:line-height="0.2777in" fo:margin-left="0.3916in" fo:text-indent="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6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paragraph-properties fo:text-align="justify" fo:line-height="0.2777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Textbody" style:family="paragraph">
      <style:paragraph-properties fo:text-align="justify" fo:line-height="0.2777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Textbody" style:family="paragraph">
      <style:paragraph-properties fo:text-align="justify" fo:line-height="0.2777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Textbody" style:family="paragraph">
      <style:paragraph-properties fo:text-align="justify" fo:line-height="0.2777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style:language-asian="zh" style:country-asian="HK"/>
    </style:style>
    <style:style style:name="P8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<text:span text:style-name="T2">附表</text:span><text:span text:style-name="T3">一</text:span></text:p>
      <text:p text:style-name="P4"><text:span text:style-name="T5">臺北市市場處政府資料整合平臺</text:span><text:span text:style-name="T6">查詢</text:span><text:span text:style-name="T7">戶籍資料使用者保密切結書</text:span></text:p>
      <text:p text:style-name="P8"/>
      <text:p text:style-name="P9"><text:span text:style-name="T10">具切結人</text:span><text:span text:style-name="T11"><text:s text:c="10"/>　　</text:span><text:span text:style-name="T12">（</text:span><text:span text:style-name="T13">以下簡稱乙方</text:span><text:span text:style-name="T14">）<text:s/></text:span><text:span text:style-name="T15">於</text:span><text:span text:style-name="T16">　 <text:s text:c="7"/>　　</text:span><text:span text:style-name="T17">（</text:span><text:span text:style-name="T18">以下簡稱甲方</text:span><text:span text:style-name="T19">）</text:span><text:span text:style-name="T20">工作期間</text:span><text:span text:style-name="T21">，</text:span><text:span text:style-name="T22">因業務需要使用</text:span><text:span text:style-name="T23">政府資料整合平臺</text:span><text:span text:style-name="T24">查詢戶籍資料、通行碼等</text:span><text:span text:style-name="T25">，</text:span><text:span text:style-name="T26">乙方願意依下列規定辦理</text:span><text:span text:style-name="T27">：</text:span></text:p>
      <text:p text:style-name="P28"><text:span text:style-name="T29">一、為維護公務機密及戶籍業務個人資料保護</text:span><text:span text:style-name="T30">，</text:span><text:span text:style-name="T31">乙方對於職務上相關之公務機密及個人資料</text:span><text:span text:style-name="T32">，</text:span><text:span text:style-name="T33">就其內容負永久保密之責</text:span><text:span text:style-name="T34">，</text:span><text:span text:style-name="T35">不因離職而終止。</text:span></text:p>
      <text:p text:style-name="P36"><text:span text:style-name="T37">二、乙方願遵守「刑法」、「公務員服務法」、「國家機密保護法」、「個人資料保護法」及「臺北市政府資訊安全管理規範」等相關法令</text:span><text:span text:style-name="T38">，</text:span><text:span text:style-name="T39">不私自蒐集任何資訊將上開資訊洩漏、複製、轉讓、再使用或交付第三人。</text:span></text:p>
      <text:p text:style-name="P40"><text:span text:style-name="T41">三、本案資料、通行碼等保密期限</text:span><text:span text:style-name="T42">，</text:span><text:span text:style-name="T43">不受工作完成</text:span><text:span text:style-name="T44">（</text:span><text:span text:style-name="T45">結案</text:span><text:span text:style-name="T46">）</text:span><text:span text:style-name="T47">、不同工作地點及時間之限制。乙方持有或獲知資料、通行碼等</text:span><text:span text:style-name="T48">，</text:span><text:span text:style-name="T49">不得洩漏或轉讓第三者</text:span><text:span text:style-name="T50">，</text:span><text:span text:style-name="T51">如有洩露、交付公示於他人者</text:span><text:span text:style-name="T52">，</text:span><text:span text:style-name="T53">願負相關法律責任。</text:span></text:p>
      <text:p text:style-name="P54"><text:span text:style-name="T55">四、乙方違反本資訊安全保密切結書之規定</text:span><text:span text:style-name="T56">，</text:span><text:span text:style-name="T57">致造成甲方或第三者之損害或賠償</text:span><text:span text:style-name="T58">，</text:span><text:span text:style-name="T59">乙方同意無條件負擔全部所有責任</text:span><text:span text:style-name="T60">，</text:span><text:span text:style-name="T61">包括但不限於因此所致甲方或第三人涉訟</text:span><text:span text:style-name="T62">，</text:span><text:span text:style-name="T63">所需支付一切費用及賠償。於第三人對甲方提出請求、訴訟</text:span><text:span text:style-name="T64">，</text:span><text:span text:style-name="T65">經甲方以書面通知乙方提供相關資料</text:span><text:span text:style-name="T66">，</text:span><text:span text:style-name="T67">乙方願充分合作提供。</text:span></text:p>
      <text:p text:style-name="P68"/>
      <text:p text:style-name="P69"/>
      <text:p text:style-name="P70"><text:span text:style-name="T71">具切結人</text:span><text:span text:style-name="T72">：　　　　　　　　　（</text:span><text:span text:style-name="T73">請簽名</text:span><text:span text:style-name="T74">）</text:span></text:p>
      <text:p text:style-name="P75"><text:span text:style-name="T76">國民身分證統一編號</text:span><text:span text:style-name="T77">：</text:span></text:p>
      <text:p text:style-name="P78"><text:span text:style-name="T79">出生日期</text:span><text:span text:style-name="T80">：</text:span></text:p>
      <text:p text:style-name="P81"><text:span text:style-name="T82">戶籍地址</text:span><text:span text:style-name="T83">：</text:span></text:p>
      <text:p text:style-name="P84"/>
      <text:p text:style-name="P85"/>
      <text:p text:style-name="Textbody"><text:span text:style-name="T86">中華民國</text:span><text:span text:style-name="T87">　　　　　</text:span><text:span text:style-name="T88">年</text:span><text:span text:style-name="T89">　　　　　</text:span><text:span text:style-name="T90">月</text:span><text:span text:style-name="T91">　　　　　</text:span><text:span text:style-name="T92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本文縮排" style:display-name="本文縮排" style:family="paragraph" style:parent-style-name="Textbody">
      <style:paragraph-properties fo:margin-left="1.0236in" fo:text-indent="-1.0236in">
        <style:tab-stops/>
      </style:paragraph-properties>
      <style:text-properties style:font-name-asian="標楷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6pt" style:font-size-asian="16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0-08-25T07:18:00Z</meta:creation-date>
    <dc:date>2020-08-25T07:19:00Z</dc:date>
    <meta:template xlink:href="Normal.dotm" xlink:type="simple"/>
    <meta:editing-cycles>1</meta:editing-cycles>
    <meta:editing-duration>PT60S</meta:editing-duration>
    <meta:document-statistic meta:page-count="1" meta:paragraph-count="1" meta:word-count="84" meta:character-count="568" meta:row-count="4" meta:non-whitespace-character-count="485"/>
  </office:meta>
</office:document-meta>
</file>