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P6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7" style:parent-style-name="Textbody" style:family="paragraph">
      <style:paragraph-properties fo:line-height="0.4444in"/>
    </style:style>
    <style:style style:name="T8" style:parent-style-name="預設段落字型" style:family="text">
      <style:text-properties style:font-name="標楷體" style:font-name-asian="標楷體" fo:color="#BFBFBF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BFBFBF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C0C0C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" style:parent-style-name="Textbody" style:family="paragraph">
      <style:paragraph-properties fo:margin-top="0.05in" fo:line-height="0.3888in"/>
      <style:text-properties style:font-name="標楷體" style:font-name-asian="標楷體" fo:font-size="16pt" style:font-size-asian="16pt" style:font-size-complex="16pt"/>
    </style:style>
    <style:style style:name="P15" style:parent-style-name="Textbody" style:family="paragraph">
      <style:paragraph-properties fo:margin-top="0.05in" fo:line-height="0.3888in" fo:margin-left="0.6312in" fo:margin-right="0.0013in" fo:text-indent="-0.3979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A6A6A6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" style:parent-style-name="Textbody" style:family="paragraph">
      <style:paragraph-properties fo:margin-top="0.075in" fo:line-height="0.3888in" fo:margin-left="0.2333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" style:parent-style-name="Textbody" style:family="paragraph">
      <style:paragraph-properties fo:margin-top="0.075in" fo:line-height="0.3888in" fo:margin-left="0.602in" fo:text-indent="-0.3687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A6A6A6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" style:parent-style-name="Textbody" style:family="paragraph">
      <style:paragraph-properties fo:margin-top="0.075in" fo:line-height="0.3888in" fo:margin-left="0.4569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P27" style:parent-style-name="Textbody" style:family="paragraph">
      <style:paragraph-properties fo:margin-top="0.075in" fo:line-height="0.3888in"/>
      <style:text-properties style:font-name="標楷體" style:font-name-asian="標楷體" fo:font-size="16pt" style:font-size-asian="16pt" style:font-size-complex="16pt"/>
    </style:style>
    <style:style style:name="P28" style:parent-style-name="Textbody" style:list-style-name="LFO1" style:family="paragraph">
      <style:paragraph-properties fo:line-height="0.3888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Textbody" style:list-style-name="LFO1" style:family="paragraph">
      <style:paragraph-properties fo:line-height="0.3888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Textbody" style:family="paragraph">
      <style:paragraph-properties fo:line-height="0.3888in" fo:margin-left="0.3333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Textbody" style:family="paragraph">
      <style:paragraph-properties fo:line-height="0.3888in" fo:margin-left="0.3333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Textbody" style:family="paragraph">
      <style:paragraph-properties fo:margin-top="0.075in" fo:line-height="0.3888in" fo:margin-left="0.4666in" fo:text-indent="-0.4666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C0C0C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color="#BFBFBF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color="#C0C0C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C0C0C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BFBFBF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C0C0C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Textbody" style:family="paragraph">
      <style:paragraph-properties fo:margin-top="0.075in" fo:line-height="0.3888in" fo:margin-left="0.4666in" fo:text-indent="-0.4666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C0C0C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BFBFBF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color="#C0C0C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5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5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60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6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6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6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5" style:parent-style-name="內文" style:master-page-name="MP1" style:family="paragraph">
      <style:paragraph-properties fo:break-before="page"/>
    </style:style>
    <style:style style:family="graphic" style:name="a6">
      <style:graphic-properties style:wrap="run-through" style:run-through="foreground" draw:fill="none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附表</text:span><text:span text:style-name="T5">二</text:span></text:p>
      <text:p text:style-name="P6">戶籍資料交換安全約定書</text:p>
      <text:p text:style-name="P7"><draw:connector draw:type="line" svg:x1="3.8752in" svg:y1="0.3752in" svg:x2="6.3752in" svg:y2="0.3752in" draw:z-index="251662336" draw:id="id0" draw:style-name="a0" draw:name="Line 22" text:anchor-type="paragraph"><svg:title/><svg:desc/></draw:connector><draw:connector draw:type="line" svg:x1="0.3752in" svg:y1="0.8752in" svg:x2="2.05923in" svg:y2="0.8752in" draw:z-index="251661312" draw:id="id1" draw:style-name="a1" draw:name="Line 13" text:anchor-type="paragraph"><svg:title/><svg:desc/></draw:connector><draw:connector draw:type="line" svg:x1="0.06732in" svg:y1="0.42638in" svg:x2="1.75274in" svg:y2="0.42638in" draw:z-index="251666432" draw:id="id2" draw:style-name="a2" draw:name="Line 5" text:anchor-type="paragraph"><svg:title/><svg:desc/></draw:connector><text:span text:style-name="T8">（資料需求機關）</text:span><text:span text:style-name="T9">為法定業務所需，請</text:span><text:span text:style-name="T10">（資訊連結系統提供機關）</text:span><text:span text:style-name="T11">提供</text:span><text:span text:style-name="T12">（資料名稱）</text:span><text:span text:style-name="T13">資料。為確保資料利用之合法與安全，機關應敘明並遵守下述事項：</text:span></text:p>
      <text:p text:style-name="P14">一、依據：</text:p>
      <text:p text:style-name="P15"><draw:connector draw:type="line" svg:x1="1.75in" svg:y1="0.47795in" svg:x2="6.40625in" svg:y2="0.47795in" draw:z-index="251667456" draw:id="id3" draw:style-name="a3" draw:name="Line 6" text:anchor-type="paragraph"><svg:title/><svg:desc/></draw:connector><text:span text:style-name="T16">(一)法規依據：</text:span><text:span text:style-name="T17">(請列明使用該項個人資料之法規名稱及條號)</text:span><text:span text:style-name="T18"><text:s/>並符合個人資料保護法第5條及第15條、第16條規定，對於個人資料之蒐集、處理或利用，應於執行特定職務必要範圍內為之，並符合特定目的。</text:span></text:p>
      <text:p text:style-name="P19"><text:span text:style-name="T20">(二)本項作業之特定目的： <text:s text:c="32"/></text:span></text:p>
      <text:p text:style-name="P21"><draw:connector draw:type="line" svg:x1="0.59646in" svg:y1="0.84173in" svg:x2="3.4791in" svg:y2="0.84173in" draw:z-index="251660288" draw:id="id4" draw:style-name="a4" draw:name="Line 11" text:anchor-type="paragraph"><svg:title/><svg:desc/></draw:connector><draw:connector draw:type="line" svg:x1="3.90906in" svg:y1="0.4563in" svg:x2="6.6042in" svg:y2="0.4563in" draw:z-index="251659264" draw:id="id5" draw:style-name="a5" draw:name="Line 10" text:anchor-type="paragraph"><svg:title/><svg:desc/></draw:connector><text:span text:style-name="T22">(三)本項作業及所需欄項必要性說明：　</text:span><text:span text:style-name="T23">(請詳列需求資料之範圍及其欄位，並說明理由)</text:span><text:span text:style-name="T24">　　　　　　　　　　　　　　　　</text:span></text:p>
      <text:p text:style-name="P25"><text:span text:style-name="T26">◎註：上述欄位若不敷使用請另加附表</text:span></text:p>
      <text:p text:style-name="P27">二、資料交換方式：</text:p>
      <text:list text:style-name="LFO1" text:continue-numbering="true">
        <text:list-item>
          <text:p text:style-name="P28"><text:span text:style-name="T29">媒體遞送：□磁片 □磁帶 □其它，</text:span><text:span text:style-name="T30"><text:s text:c="17"/></text:span></text:p>
        </text:list-item>
        <text:list-item>
          <text:p text:style-name="P31"><text:span text:style-name="T32">檔案傳輸：□連結介面 □電子閘門 □其它，</text:span><text:span text:style-name="T33"><text:s text:c="23"/></text:span></text:p>
        </text:list-item>
      </text:list>
      <text:p text:style-name="P34"><text:span text:style-name="T35">□線上查詢：□連結介面 □電子閘門 □其它，</text:span></text:p>
      <text:p text:style-name="P36"><text:span text:style-name="T37">□ｅ政府服務平台戶役政資訊中介服務</text:span></text:p>
      <text:p text:style-name="P38"><draw:connector draw:type="line" svg:x1="2.1252in" svg:y1="0.83622in" svg:x2="4.62312in" svg:y2="0.83622in" draw:z-index="251665408" draw:id="id6" draw:style-name="a6" draw:name="Line 33" text:anchor-type="paragraph"><svg:title/><svg:desc/></draw:connector><draw:connector draw:type="line" svg:x1="0.75in" svg:y1="0.46102in" svg:x2="3.25in" svg:y2="0.46102in" draw:z-index="251664384" draw:id="id7" draw:style-name="a7" draw:name="Line 32" text:anchor-type="paragraph"><svg:title/><svg:desc/></draw:connector><text:span text:style-name="T39">三、自</text:span><text:span text:style-name="T40">（</text:span><text:span text:style-name="T41">資訊連結系統</text:span><text:span text:style-name="T42">提供機關）</text:span><text:span text:style-name="T43">取得之資料，資料須要求機關負保密責任，未經</text:span><text:span text:style-name="T44">（</text:span><text:span text:style-name="T45">資訊連結系統</text:span><text:span text:style-name="T46">提供機關）</text:span><text:span text:style-name="T47">同意，不得任意移轉，如有不當使用或侵犯個人隱私，除應依相關規定追</text:span><text:soft-page-break/><text:span text:style-name="T48">究行政責任外，應依刑法、個人資料保護法或其他相關規定追究其責</text:span><text:span text:style-name="T49">。</text:span></text:p>
      <text:p text:style-name="P50"><draw:connector draw:type="line" svg:x1="1.75in" svg:y1="0.86102in" svg:x2="4.375in" svg:y2="0.86102in" draw:z-index="251663360" draw:id="id8" draw:style-name="a8" draw:name="Line 31" text:anchor-type="paragraph"><svg:title/><svg:desc/></draw:connector><text:span text:style-name="T51">四、資料需求機關應建立使用紀錄，並定期列印作業日誌及辦理使用稽核作業。</text:span><text:span text:style-name="T52">（</text:span><text:span text:style-name="T53">資訊連結系統</text:span><text:span text:style-name="T54">提供機關）</text:span><text:span text:style-name="T55">得視業務需要，請資料需求機關配合辦理查核作業</text:span><text:span text:style-name="T56">。</text:span></text:p>
      <text:p text:style-name="P57"/>
      <text:p text:style-name="P58"/>
      <text:p text:style-name="P59"/>
      <text:p text:style-name="P60">機關用印：</text:p>
      <text:p text:style-name="P61"/>
      <text:p text:style-name="P62"/>
      <text:p text:style-name="P63"/>
      <text:p text:style-name="Textbody"><text:span text:style-name="T64">中 <text:s/>華 <text:s/>民 <text:s/>國 <text:s text:c="11"/>年 <text:s text:c="10"/>月 <text:s text:c="9"/></text:span>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Textbody" style:display-name="Text body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9847in" fo:margin-bottom="0.6888in" fo:margin-right="0.9847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66" style:parent-style-name="頁尾" style:family="paragraph">
      <style:paragraph-properties fo:text-align="center"/>
    </style:style>
    <style:style style:name="T6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66"><text:span text:style-name="T6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0-08-25T07:19:00Z</meta:creation-date>
    <dc:date>2020-08-25T07:19:00Z</dc:date>
    <meta:template xlink:href="Normal.dotm" xlink:type="simple"/>
    <meta:editing-cycles>1</meta:editing-cycles>
    <meta:editing-duration>PT0S</meta:editing-duration>
    <meta:document-statistic meta:page-count="3" meta:paragraph-count="1" meta:word-count="103" meta:character-count="691" meta:row-count="4" meta:non-whitespace-character-count="589"/>
  </office:meta>
</office:document-meta>
</file>