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Textbody" style:family="paragraph">
      <style:paragraph-properties style:snap-to-layout-grid="false" fo:text-align="center" style:line-height-at-least="0.1666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style:snap-to-layout-grid="false" fo:text-align="center" style:line-height-at-least="0.1666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3.1062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8076in" style:use-optimal-column-width="false"/>
    </style:style>
    <style:style style:name="TableColumn29" style:family="table-column">
      <style:table-column-properties style:column-width="2.468in" style:use-optimal-column-width="false"/>
    </style:style>
    <style:style style:name="Table25" style:family="table">
      <style:table-properties style:width="6.5513in" fo:margin-left="0.138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763in" fo:text-indent="-0.1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5in" fo:margin-left="0.1298in" fo:text-indent="-0.1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P75" style:parent-style-name="Textbody" style:family="paragraph">
      <style:paragraph-properties fo:text-align="justify" fo:line-height="0.25in" fo:margin-left="0.3611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line-height="0.25in" fo:margin-left="0.3611in" fo:text-indent="-0.3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left="0.1763in" fo:text-indent="-0.176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5in" fo:margin-left="0.1298in" fo:text-indent="-0.1298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left="0.1763in" fo:text-indent="-0.176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P143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left="0.1763in" fo:text-indent="-0.17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margin-left="0.1284in" fo:text-indent="-0.1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justify" fo:margin-left="0.1763in" fo:text-indent="-0.176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P204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25in" fo:margin-left="0.118in" fo:text-indent="-0.1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P229" style:parent-style-name="Textbody" style:family="paragraph">
      <style:paragraph-properties fo:text-align="justify" fo:line-height="0.25in" fo:margin-left="0.3611in" fo:text-indent="-0.36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line-height="0.25in" fo:margin-left="0.2097in" fo:text-indent="-0.209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left="0.1763in" fo:text-indent="-0.176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P257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margin-left="0.1784in" fo:text-indent="-0.19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P286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 fo:margin-left="0.1784in" fo:text-indent="-0.19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P317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 fo:margin-left="0.2756in" fo:text-indent="-0.275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language-asian="zh" style:country-asian="HK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language-asian="zh" style:country-asian="HK"/>
    </style:style>
    <style:style style:name="P349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P353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justify" fo:margin-left="0.2756in" fo:text-indent="-0.275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anguage-asian="zh" style:country-asian="HK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language-asian="zh" style:country-asian="HK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P384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Textbody" style:family="paragraph">
      <style:paragraph-properties fo:text-align="justify" fo:line-height="0.25in" fo:margin-left="0.3625in" fo:text-indent="-0.36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 fo:margin-left="0.2756in" fo:text-indent="-0.2756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language-asian="zh" style:country-asian="HK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language-asian="zh" style:country-asian="HK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language-asian="zh" style:country-asian="HK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language-asian="zh" style:country-asian="HK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anguage-asian="zh" style:country-asian="HK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language-asian="zh" style:country-asian="HK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language-asian="zh" style:country-asian="HK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anguage-asian="zh" style:country-asian="HK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language-asian="zh" style:country-asian="HK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anguage-asian="zh" style:country-asian="HK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language-asian="zh" style:country-asian="HK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style:language-asian="zh" style:country-asian="HK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Textbody" style:family="paragraph">
      <style:text-properties style:font-name="標楷體" style:font-name-asian="標楷體"/>
    </style:style>
    <style:style style:name="P454" style:parent-style-name="Textbody" style:family="paragraph"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Textbody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60" style:family="table-row">
      <style:table-row-properties style:min-row-height="1.089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Textbody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65" style:parent-style-name="Textbody" style:family="paragraph">
      <style:paragraph-properties fo:margin-left="0.5048in" fo:text-indent="-0.50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4pt"/>
    </style:style>
    <style:style style:name="T46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47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47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附表</text:span><text:span text:style-name="T5">四</text:span></text:p>
      <text:p text:style-name="P6"><text:span text:style-name="T7">臺北市市場處內部</text:span><text:span text:style-name="T8">稽核紀錄</text:span><text:span text:style-name="T9">表</text:span></text:p>
      <text:p text:style-name="P10"/>
      <text:p text:style-name="Textbody"><text:span text:style-name="T11">稽核日期</text:span><text:span text:style-name="T12">：○</text:span><text:span text:style-name="T13">年</text:span><text:span text:style-name="T14">○</text:span><text:span text:style-name="T15">月</text:span><text:span text:style-name="T16">○</text:span><text:span text:style-name="T17">日</text:span><text:span text:style-name="T18">（</text:span><text:span text:style-name="T19">稽核</text:span><text:span text:style-name="T20">□</text:span><text:span text:style-name="T21">上半年</text:span><text:span text:style-name="T22">□</text:span><text:span text:style-name="T23">下半年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稽核項目</text:span></text:p>
            </table:table-cell>
            <table:table-cell table:style-name="TableCell34" table:number-columns-spanned="2">
              <text:p text:style-name="P35"><text:span text:style-name="T36">稽核結果</text:span></text:p>
            </table:table-cell>
            <table:covered-table-cell/>
            <table:table-cell table:style-name="TableCell37">
              <text:p text:style-name="P38"><text:span text:style-name="T39">稽核情形</text:span>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1.依規建立</text:span><text:span text:style-name="T44">使用本系統人員名冊</text:span><text:span text:style-name="T45">（</text:span><text:span text:style-name="T46">含</text:span><text:span text:style-name="T47">管理</text:span><text:span text:style-name="T48">人、廠商</text:span><text:span text:style-name="T49">維護</text:span><text:span text:style-name="T50">人及</text:span><text:span text:style-name="T51">使用</text:span><text:span text:style-name="T52">者</text:span><text:span text:style-name="T53">）</text:span><text:span text:style-name="T54">。</text:span></text:p>
          </table:table-cell>
          <table:table-cell table:style-name="TableCell55" table:number-columns-spanned="2">
            <text:p text:style-name="Textbody"><text:span text:style-name="T56">□</text:span><text:span text:style-name="T57">符合</text:span></text:p>
            <text:p text:style-name="Textbody"><text:span text:style-name="T58">□</text:span><text:span text:style-name="T59">不符合</text:span></text:p>
            <text:p text:style-name="Textbody"><text:span text:style-name="T60">□</text:span><text:span text:style-name="T61">不適用</text:span></text:p>
          </table:table-cell>
          <table:covered-table-cell/>
          <table:table-cell table:style-name="TableCell62">
            <text:p text:style-name="P63"><text:span text:style-name="T64">□</text:span><text:span text:style-name="T65">有，目前</text:span><text:span text:style-name="T66">管理</text:span><text:span text:style-name="T67">　　</text:span><text:span text:style-name="T68">人、廠商維護</text:span><text:span text:style-name="T69">　</text:span><text:span text:style-name="T70">人、使</text:span><text:span text:style-name="T71">用者</text:span><text:span text:style-name="T72"><text:s text:c="2"/></text:span><text:span text:style-name="T73">人</text:span><text:span text:style-name="T74">。</text:span></text:p>
            <text:p text:style-name="P75"><text:span text:style-name="T76">□</text:span><text:span text:style-name="T77">無，原因：</text:span><text:span text:style-name="T78">　　　　　　　　</text:span></text:p>
            <text:p text:style-name="P79"><text:span text:style-name="T80">　　　　　　　　　　　　　　　　</text:span></text:p>
          </table:table-cell>
        </table:table-row>
        <table:table-row table:style-name="TableRow81">
          <table:table-cell table:style-name="TableCell82">
            <text:p text:style-name="P83"><text:span text:style-name="T84">2.</text:span><text:span text:style-name="T85">承</text:span><text:span text:style-name="T86">1，</text:span><text:span text:style-name="T87">上述人員依規定申請</text:span><text:span text:style-name="T88">（</text:span><text:span text:style-name="T89">或註銷</text:span><text:span text:style-name="T90">）</text:span><text:span text:style-name="T91">帳號並經主管核准</text:span><text:span text:style-name="T92">，</text:span><text:span text:style-name="T93">帳號申請單應敘明申請日期、帳號開通日期或註銷日期。</text:span></text:p>
          </table:table-cell>
          <table:table-cell table:style-name="TableCell94" table:number-columns-spanned="2">
            <text:p text:style-name="Textbody"><text:span text:style-name="T95">□</text:span><text:span text:style-name="T96">符合</text:span></text:p>
            <text:p text:style-name="Textbody"><text:span text:style-name="T97">□</text:span><text:span text:style-name="T98">不符合</text:span></text:p>
            <text:p text:style-name="Textbody"><text:span text:style-name="T99">□</text:span><text:span text:style-name="T100">不適用</text:span></text:p>
          </table:table-cell>
          <table:covered-table-cell/>
          <table:table-cell table:style-name="TableCell101">
            <text:p text:style-name="P102"><text:span text:style-name="T103"></text:span><text:span text:style-name="T104">有，</text:span><text:span text:style-name="T105">　</text:span><text:span text:style-name="T106">年</text:span><text:span text:style-name="T107"><text:s/></text:span><text:span text:style-name="T108">月</text:span><text:span text:style-name="T109">　</text:span><text:span text:style-name="T110">人申請</text:span><text:span text:style-name="T111">、</text:span><text:span text:style-name="T112">○○</text:span><text:span text:style-name="T113">　　　</text:span><text:span text:style-name="T114">人註銷</text:span><text:span text:style-name="T115">，並完成左列事項。</text:span></text:p>
            <text:p text:style-name="P116"><text:span text:style-name="T117"></text:span><text:span text:style-name="T118">無，原因：</text:span><text:span text:style-name="T119">　　　　　　　</text:span></text:p>
            <text:p text:style-name="P120"><text:span text:style-name="T121">　　　　　　　　　　　　　　　　</text:span></text:p>
          </table:table-cell>
        </table:table-row>
        <table:table-row table:style-name="TableRow122">
          <table:table-cell table:style-name="TableCell123">
            <text:p text:style-name="P124"><text:span text:style-name="T125">3.</text:span><text:span text:style-name="T126">承</text:span><text:span text:style-name="T127">1，</text:span><text:span text:style-name="T128">上述人員應簽訂保密切結書。</text:span></text:p>
          </table:table-cell>
          <table:table-cell table:style-name="TableCell129" table:number-columns-spanned="2">
            <text:p text:style-name="Textbody"><text:span text:style-name="T130">□</text:span><text:span text:style-name="T131">符合</text:span></text:p>
            <text:p text:style-name="Textbody"><text:span text:style-name="T132">□</text:span><text:span text:style-name="T133">不符合</text:span></text:p>
            <text:p text:style-name="Textbody"><text:span text:style-name="T134">□</text:span><text:span text:style-name="T135">不適用</text:span></text:p>
          </table:table-cell>
          <table:covered-table-cell/>
          <table:table-cell table:style-name="TableCell136">
            <text:p text:style-name="P137"><text:span text:style-name="T138"></text:span><text:span text:style-name="T139">有，</text:span><text:span text:style-name="T140">檢視文件</text:span><text:span text:style-name="T141">　　　　　　</text:span><text:span text:style-name="T142">。</text:span></text:p>
            <text:p text:style-name="P143"><text:span text:style-name="T144"></text:span><text:span text:style-name="T145">無，原因：</text:span><text:span text:style-name="T146"><text:s text:c="14"/></text:span><text:s/></text:p>
            <text:p text:style-name="P147"><text:span text:style-name="T148">　　　　　　　　　　　　　　　　</text:span>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4.</text:span><text:span text:style-name="T153">承</text:span><text:span text:style-name="T154">1，</text:span><text:span text:style-name="T155">上述人員註銷帳號後</text:span><text:span text:style-name="T156">，</text:span><text:span text:style-name="T157">帳號申請單及保密切結書仍應留存機關至少</text:span><text:span text:style-name="T158">5</text:span><text:span text:style-name="T159">年。</text:span></text:p>
          </table:table-cell>
          <table:table-cell table:style-name="TableCell160" table:number-columns-spanned="2">
            <text:p text:style-name="Textbody"><text:span text:style-name="T161">□</text:span><text:span text:style-name="T162">符合</text:span></text:p>
            <text:p text:style-name="Textbody"><text:span text:style-name="T163">□</text:span><text:span text:style-name="T164">不符合</text:span></text:p>
            <text:p text:style-name="Textbody"><text:span text:style-name="T165">□</text:span><text:span text:style-name="T166">不適用</text:span></text:p>
          </table:table-cell>
          <table:covered-table-cell/>
          <table:table-cell table:style-name="TableCell167">
            <text:p text:style-name="P168"><text:span text:style-name="T169">□</text:span><text:span text:style-name="T170">有</text:span><text:span text:style-name="T171">，</text:span><text:span text:style-name="T172">檢視歷年資料皆按規定留存。</text:span></text:p>
            <text:p text:style-name="Textbody"><text:span text:style-name="T173">□無</text:span><text:span text:style-name="T174">，</text:span><text:span text:style-name="T175">原因</text:span><text:span text:style-name="T176">：</text:span></text:p>
            <text:p text:style-name="Textbody"/>
          </table:table-cell>
        </table:table-row>
        <table:table-row table:style-name="TableRow177">
          <table:table-cell table:style-name="TableCell178">
            <text:p text:style-name="P179"><text:span text:style-name="T180">5.</text:span><text:span text:style-name="T181">管理人</text:span><text:span text:style-name="T182">職務異動時</text:span><text:span text:style-name="T183">應</text:span><text:span text:style-name="T184">將</text:span><text:span text:style-name="T185">所負責保管之</text:span><text:span text:style-name="T186">使用者名冊</text:span><text:span text:style-name="T187">、查詢紀錄、稽核文件</text:span><text:span text:style-name="T188">等資料列冊移交</text:span><text:span text:style-name="T189">。</text:span></text:p>
          </table:table-cell>
          <table:table-cell table:style-name="TableCell190" table:number-columns-spanned="2">
            <text:p text:style-name="Textbody"><text:span text:style-name="T191">□</text:span><text:span text:style-name="T192">符合</text:span></text:p>
            <text:p text:style-name="Textbody"><text:span text:style-name="T193">□</text:span><text:span text:style-name="T194">不符合</text:span></text:p>
            <text:p text:style-name="Textbody"><text:span text:style-name="T195">□</text:span><text:span text:style-name="T196">不適用</text:span></text:p>
          </table:table-cell>
          <table:covered-table-cell/>
          <table:table-cell table:style-name="TableCell197">
            <text:p text:style-name="P198"><text:span text:style-name="T199"></text:span><text:span text:style-name="T200">有，</text:span><text:span text:style-name="T201">檢視文件</text:span><text:span text:style-name="T202">　　　　　　</text:span><text:span text:style-name="T203">。</text:span></text:p>
            <text:p text:style-name="P204"><text:span text:style-name="T205"></text:span><text:span text:style-name="T206">無，原因：</text:span><text:span text:style-name="T207">　　　　　　　</text:span></text:p>
            <text:p text:style-name="P208"><text:span text:style-name="T209">　　　　　　　　　　　　　　　　</text:span></text:p>
          </table:table-cell>
        </table:table-row>
        <table:table-row table:style-name="TableRow210">
          <table:table-cell table:style-name="TableCell211">
            <text:p text:style-name="P212"><text:span text:style-name="T213">6.</text:span><text:span text:style-name="T214">帳號應定期更新密碼。</text:span></text:p>
          </table:table-cell>
          <table:table-cell table:style-name="TableCell215" table:number-columns-spanned="2">
            <text:p text:style-name="Textbody"><text:span text:style-name="T216">□</text:span><text:span text:style-name="T217">符合</text:span></text:p>
            <text:p text:style-name="Textbody"><text:span text:style-name="T218">□</text:span><text:span text:style-name="T219">不符合</text:span></text:p>
            <text:p text:style-name="Textbody"><text:span text:style-name="T220">□</text:span><text:span text:style-name="T221">不適用</text:span></text:p>
          </table:table-cell>
          <table:covered-table-cell/>
          <table:table-cell table:style-name="TableCell222">
            <text:p text:style-name="P223"><text:span text:style-name="T224">□有</text:span><text:span text:style-name="T225">，</text:span><text:span text:style-name="T226">系統程式已控制</text:span><text:span text:style-name="T227"><text:s text:c="3"/></text:span><text:span text:style-name="T228">個月強迫更新密碼。</text:span></text:p>
            <text:p text:style-name="P229"><text:span text:style-name="T230">□無</text:span><text:span text:style-name="T231">，</text:span><text:span text:style-name="T232">原因</text:span><text:span text:style-name="T233">:</text:span><text:span text:style-name="T234"><text:s/>　　　　　　　　</text:span></text:p>
            <text:p text:style-name="P235">　　　　　　　　　　　　　</text:p>
          </table:table-cell>
        </table:table-row>
        <table:table-row table:style-name="TableRow236">
          <table:table-cell table:style-name="TableCell237">
            <text:p text:style-name="P238"><text:span text:style-name="T239">7.</text:span><text:span text:style-name="T240">人員離職前</text:span><text:span text:style-name="T241">(</text:span><text:span text:style-name="T242">或離職當日</text:span><text:span text:style-name="T243">)</text:span><text:span text:style-name="T244">系統完成帳號註銷。</text:span></text:p>
          </table:table-cell>
          <table:table-cell table:style-name="TableCell245" table:number-columns-spanned="2">
            <text:p text:style-name="Textbody"><text:span text:style-name="T246">□</text:span><text:span text:style-name="T247">符合</text:span></text:p>
            <text:p text:style-name="Textbody"><text:span text:style-name="T248">□</text:span><text:span text:style-name="T249">不符合</text:span></text:p>
            <text:soft-page-break/>
            <text:p text:style-name="Textbody"><text:span text:style-name="T250">□</text:span><text:span text:style-name="T251">不適用</text:span></text:p>
          </table:table-cell>
          <table:covered-table-cell/>
          <table:table-cell table:style-name="TableCell252">
            <text:p text:style-name="P253"><text:span text:style-name="T254"></text:span><text:span text:style-name="T255">有，</text:span><text:span text:style-name="T256">與人事資料核對無逾期。</text:span></text:p>
            <text:p text:style-name="P257"><text:span text:style-name="T258"></text:span><text:span text:style-name="T259">無，原因：</text:span><text:span text:style-name="T260">　　　　　　　</text:span></text:p>
            <text:p text:style-name="P261"><text:span text:style-name="T262">　　　　　　　　　　　　　　　　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8.</text:span><text:span text:style-name="T267">每半年清查現有人員帳號及權限</text:span><text:span text:style-name="T268">，</text:span><text:span text:style-name="T269">並註銷重複、閒置、離職、退休人員帳號</text:span><text:span text:style-name="T270">；</text:span><text:span text:style-name="T271">人員職務異動或已無使用需求應調整權限或註銷。</text:span></text:p>
          </table:table-cell>
          <table:table-cell table:style-name="TableCell272" table:number-columns-spanned="2">
            <text:p text:style-name="Textbody"><text:span text:style-name="T273">□</text:span><text:span text:style-name="T274">符合</text:span></text:p>
            <text:p text:style-name="Textbody"><text:span text:style-name="T275">□</text:span><text:span text:style-name="T276">不符合</text:span></text:p>
            <text:p text:style-name="Textbody"><text:span text:style-name="T277">□</text:span><text:span text:style-name="T278">不適用</text:span></text:p>
          </table:table-cell>
          <table:covered-table-cell/>
          <table:table-cell table:style-name="TableCell279">
            <text:p text:style-name="P280"><text:span text:style-name="T281"></text:span><text:span text:style-name="T282">有，</text:span><text:span text:style-name="T283">檢視清查文件</text:span><text:span text:style-name="T284">　　　　</text:span><text:span text:style-name="T285">。</text:span></text:p>
            <text:p text:style-name="P286"><text:span text:style-name="T287"></text:span><text:span text:style-name="T288">無，原因：</text:span><text:span text:style-name="T289">　　　　　　　</text:span></text:p>
            <text:p text:style-name="P290"><text:span text:style-name="T291">　　　　　　　　　　　　　　　　</text:span></text:p>
          </table:table-cell>
        </table:table-row>
        <table:table-row table:style-name="TableRow292">
          <table:table-cell table:style-name="TableCell293">
            <text:p text:style-name="P294"><text:span text:style-name="T295">9.</text:span><text:span text:style-name="T296">開發機關每半年清查現有人員帳號及權限</text:span><text:span text:style-name="T297">（</text:span><text:span text:style-name="T298">含局內、各本處管理人、各資料庫管理者</text:span><text:span text:style-name="T299">），</text:span><text:span text:style-name="T300">並註銷重複、閒置、離職、退休人員帳號</text:span><text:span text:style-name="T301">；</text:span><text:span text:style-name="T302">人員職務異動或已無使用需求應調整權限或註銷。</text:span></text:p>
          </table:table-cell>
          <table:table-cell table:style-name="TableCell303" table:number-columns-spanned="2">
            <text:p text:style-name="Textbody"><text:span text:style-name="T304">□</text:span><text:span text:style-name="T305">符合</text:span></text:p>
            <text:p text:style-name="Textbody"><text:span text:style-name="T306">□</text:span><text:span text:style-name="T307">不符合</text:span></text:p>
            <text:p text:style-name="Textbody"><text:span text:style-name="T308">□</text:span><text:span text:style-name="T309">不適用</text:span></text:p>
          </table:table-cell>
          <table:covered-table-cell/>
          <table:table-cell table:style-name="TableCell310">
            <text:p text:style-name="P311"><text:span text:style-name="T312"></text:span><text:span text:style-name="T313">有，</text:span><text:span text:style-name="T314">檢視清查文件</text:span><text:span text:style-name="T315">　　　　</text:span><text:span text:style-name="T316">。</text:span></text:p>
            <text:p text:style-name="P317"><text:span text:style-name="T318"></text:span><text:span text:style-name="T319">無，原因：</text:span><text:span text:style-name="T320">　　　　　　　</text:span></text:p>
            <text:p text:style-name="P321"><text:span text:style-name="T322">　　　　　　　　　　　　　　　　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text:span text:style-name="T327">開發機關應每星期刪除戶籍資料暫存檔</text:span><text:span text:style-name="T328">，</text:span><text:span text:style-name="T329">做成文件紀錄</text:span><text:span text:style-name="T330">，</text:span><text:span text:style-name="T331">並每月送主管核</text:span><text:soft-page-break/><text:span text:style-name="T332">閱後至少保存</text:span><text:span text:style-name="T333">3</text:span><text:span text:style-name="T334">年。</text:span></text:p>
          </table:table-cell>
          <table:table-cell table:style-name="TableCell335" table:number-columns-spanned="2">
            <text:p text:style-name="Textbody"><text:span text:style-name="T336">□</text:span><text:span text:style-name="T337">符合</text:span></text:p>
            <text:p text:style-name="Textbody"><text:span text:style-name="T338">□</text:span><text:span text:style-name="T339">不符合</text:span></text:p>
            <text:soft-page-break/>
            <text:p text:style-name="Textbody"><text:span text:style-name="T340">□</text:span><text:span text:style-name="T341">不適用</text:span></text:p>
          </table:table-cell>
          <table:covered-table-cell/>
          <table:table-cell table:style-name="TableCell342">
            <text:p text:style-name="P343"><text:span text:style-name="T344"></text:span><text:span text:style-name="T345">有，</text:span><text:span text:style-name="T346">檢視文件</text:span><text:span text:style-name="T347">　　　　　　</text:span><text:span text:style-name="T348">。</text:span></text:p>
            <text:p text:style-name="P349"><text:span text:style-name="T350"></text:span><text:span text:style-name="T351">無，原因：</text:span></text:p>
            <text:p text:style-name="P352"/>
            <text:p text:style-name="P353"><text:span text:style-name="T354">　　　　　　　　　　　　　　　　</text:span></text:p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11.</text:span><text:span text:style-name="T359">使用科室主管應每月抽查使用情形</text:span><text:span text:style-name="T360">，</text:span><text:span text:style-name="T361">每月抽查比率不得低於當月查詢總件數百分之六</text:span><text:span text:style-name="T362">，</text:span><text:span text:style-name="T363">如總件數未達</text:span><text:span text:style-name="T364">100</text:span><text:span text:style-name="T365">件則至少抽</text:span><text:span text:style-name="T366">6</text:span><text:span text:style-name="T367">件</text:span><text:span text:style-name="T368">，</text:span><text:span text:style-name="T369">抽查結果應做成案件抽查紀錄表並附相關佐證資料。</text:span></text:p>
          </table:table-cell>
          <table:table-cell table:style-name="TableCell370" table:number-columns-spanned="2">
            <text:p text:style-name="Textbody"><text:span text:style-name="T371">□</text:span><text:span text:style-name="T372">符合</text:span></text:p>
            <text:p text:style-name="Textbody"><text:span text:style-name="T373">□</text:span><text:span text:style-name="T374">不符合</text:span></text:p>
            <text:p text:style-name="Textbody"><text:span text:style-name="T375">□</text:span><text:span text:style-name="T376">不適用</text:span></text:p>
          </table:table-cell>
          <table:covered-table-cell/>
          <table:table-cell table:style-name="TableCell377">
            <text:p text:style-name="P378"><text:span text:style-name="T379"></text:span><text:span text:style-name="T380">有，</text:span><text:span text:style-name="T381">檢視○年○月文件</text:span><text:span text:style-name="T382">　　　　　　</text:span><text:span text:style-name="T383">。</text:span></text:p>
            <text:p text:style-name="P384"><text:span text:style-name="T385"></text:span><text:span text:style-name="T386">無，原因：</text:span><text:span text:style-name="T387">　　　　　　　</text:span></text:p>
            <text:p text:style-name="P388"><text:span text:style-name="T389">　　　　　　　　　　　　　　　　</text:span></text:p>
          </table:table-cell>
        </table:table-row>
        <table:table-row table:style-name="TableRow390">
          <table:table-cell table:style-name="TableCell391">
            <text:p text:style-name="P392"><text:span text:style-name="T393">12.</text:span><text:span text:style-name="T394">本次內部稽核應就每半年查詢總件數抽查百分之六</text:span><text:span text:style-name="T395">，</text:span><text:span text:style-name="T396">如總件數未達</text:span><text:span text:style-name="T397">100</text:span><text:span text:style-name="T398">件</text:span><text:span text:style-name="T399">，</text:span><text:span text:style-name="T400">應全部查核</text:span><text:span text:style-name="T401">，</text:span><text:span text:style-name="T402">抽查結果應做案件抽查紀錄表</text:span><text:span text:style-name="T403">，</text:span><text:span text:style-name="T404">併同稽核紀錄表並附相關佐證資料。</text:span></text:p>
          </table:table-cell>
          <table:table-cell table:style-name="TableCell405" table:number-columns-spanned="2">
            <text:p text:style-name="Textbody"><text:span text:style-name="T406">□</text:span><text:span text:style-name="T407">符合</text:span></text:p>
            <text:p text:style-name="Textbody"><text:span text:style-name="T408">□</text:span><text:span text:style-name="T409">不符合</text:span></text:p>
            <text:p text:style-name="Textbody"><text:span text:style-name="T410">□</text:span><text:span text:style-name="T411">不適用</text:span></text:p>
          </table:table-cell>
          <table:covered-table-cell/>
          <table:table-cell table:style-name="TableCell412">
            <text:p text:style-name="Textbody"><text:span text:style-name="T413">○</text:span><text:span text:style-name="T414">年</text:span><text:span text:style-name="T415">○</text:span><text:span text:style-name="T416">月至</text:span><text:span text:style-name="T417">○</text:span><text:span text:style-name="T418">月查詢總件數</text:span><text:span text:style-name="T419">○</text:span><text:span text:style-name="T420">　<text:s/></text:span><text:span text:style-name="T421">件</text:span><text:span text:style-name="T422">，</text:span><text:span text:style-name="T423">應抽核</text:span><text:span text:style-name="T424">○</text:span><text:span text:style-name="T425">件</text:span><text:span text:style-name="T426">，</text:span><text:span text:style-name="T427">實際抽核</text:span><text:span text:style-name="T428">○</text:span><text:span text:style-name="T429">　</text:span><text:span text:style-name="T430">件</text:span><text:span text:style-name="T431">，</text:span><text:span text:style-name="T432">詳如附件。</text:span></text:p>
          </table:table-cell>
        </table:table-row>
        <table:table-row table:style-name="TableRow433">
          <table:table-cell table:style-name="TableCell434">
            <text:p text:style-name="P435"><text:span text:style-name="T436">13.</text:span><text:span text:style-name="T437">其他</text:span><text:span text:style-name="T438">：</text:span></text:p>
          </table:table-cell>
          <table:table-cell table:style-name="TableCell439" table:number-columns-spanned="2">
            <text:p text:style-name="Textbody"><text:span text:style-name="T440">□</text:span><text:span text:style-name="T441">符合</text:span></text:p>
            <text:soft-page-break/>
            <text:p text:style-name="Textbody"><text:span text:style-name="T442">□</text:span><text:span text:style-name="T443">不符合</text:span></text:p>
            <text:p text:style-name="Textbody"><text:span text:style-name="T444">□</text:span><text:span text:style-name="T445">不適用</text:span></text:p>
          </table:table-cell>
          <table:covered-table-cell/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 table:number-columns-spanned="4">
            <text:p text:style-name="Textbody"><text:span text:style-name="T450">建議事項</text:span><text:span text:style-name="T451">：</text:span></text:p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稽核人員核章</text:p>
          </table:table-cell>
          <table:covered-table-cell/>
          <table:table-cell table:style-name="TableCell458" table:number-columns-spanned="2">
            <text:p text:style-name="P459">機關首長核章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</table:table>
      <text:p text:style-name="P465"><text:span text:style-name="T466">說明：本</text:span><text:span text:style-name="T467">稽核紀錄表</text:span><text:span text:style-name="T468">機關</text:span><text:span text:style-name="T469">應</text:span><text:span text:style-name="T470">每半年</text:span><text:span text:style-name="T471">辦理，並每年1、7月</text:span><text:span text:style-name="T472">之</text:span><text:span text:style-name="T473">20日前送管理機關臺</text:span><text:span text:style-name="T474">北市政府民政局</text:span><text:span text:style-name="T475">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895in" fo:margin-bottom="0.5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8-25T07:21:00Z</meta:creation-date>
    <dc:date>2020-08-25T07:21:00Z</dc:date>
    <meta:template xlink:href="Normal.dotm" xlink:type="simple"/>
    <meta:editing-cycles>1</meta:editing-cycles>
    <meta:editing-duration>PT0S</meta:editing-duration>
    <meta:document-statistic meta:page-count="5" meta:paragraph-count="2" meta:word-count="218" meta:character-count="1464" meta:row-count="10" meta:non-whitespace-character-count="1248"/>
  </office:meta>
</office:document-meta>
</file>