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6104in"/>
    </style:style>
    <style:style style:name="TableColumn6" style:family="table-column">
      <style:table-column-properties style:column-width="0.284in"/>
    </style:style>
    <style:style style:name="TableColumn7" style:family="table-column">
      <style:table-column-properties style:column-width="0.5034in"/>
    </style:style>
    <style:style style:name="TableColumn8" style:family="table-column">
      <style:table-column-properties style:column-width="0.871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6423in"/>
    </style:style>
    <style:style style:name="TableColumn11" style:family="table-column">
      <style:table-column-properties style:column-width="0.8576in"/>
    </style:style>
    <style:style style:name="TableColumn12" style:family="table-column">
      <style:table-column-properties style:column-width="0.225in"/>
    </style:style>
    <style:style style:name="TableColumn13" style:family="table-column">
      <style:table-column-properties style:column-width="0.65in"/>
    </style:style>
    <style:style style:name="TableColumn14" style:family="table-column">
      <style:table-column-properties style:column-width="1.625in"/>
    </style:style>
    <style:style style:name="Table4" style:family="table">
      <style:table-properties style:width="7.0194in" fo:margin-left="0in" table:align="left"/>
    </style:style>
    <style:style style:name="TableRow15" style:family="table-row">
      <style:table-row-properties style:min-row-height="0.5631in" fo:keep-together="always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text-indent="0.667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min-row-height="0.4965in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4895in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 style:min-row-height="0.4875in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7" style:family="table-row">
      <style:table-row-properties style:min-row-height="0.8013in" fo:keep-together="always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638in"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0.4236in" fo:keep-together="always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3708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indent="0.3333in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569in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indent="0.3333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722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3333in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1.2347in" fo:keep-together="always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593in" fo:keep-together="always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0" style:family="table-row">
      <style:table-row-properties style:min-row-height="1.2062in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4166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text-align="justify" fo:line-height="0.4166in" fo:text-inden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" style:family="table-row">
      <style:table-row-properties style:min-row-height="1.2958in" fo:keep-together="always"/>
    </style:style>
    <style:style style:name="TableCell1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line-height="0.3611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line-height="0.3611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商業處約聘僱人員及臨時人員試用期滿考核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服務科室</text:p>
          </table:table-cell>
          <table:covered-table-cell/>
          <table:covered-table-cell/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姓名</text:p>
          </table:table-cell>
          <table:covered-table-cell/>
          <table:covered-table-cell/>
          <table:table-cell table:style-name="TableCell23" table:number-columns-spanned="3">
            <text:p text:style-name="P24"><text:s text:c="7"/></text:p>
          </table:table-cell>
          <table:covered-table-cell/>
          <table:covered-table-cell/>
          <table:table-cell table:style-name="TableCell25" table:number-columns-spanned="2">
            <text:p text:style-name="P26">職稱、薪點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身分證字號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3">
            <text:p text:style-name="P40">到職日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>先予聘僱用期滿日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 table:number-columns-spanned="3">
            <text:p text:style-name="P49">工作內容</text:p>
          </table:table-cell>
          <table:covered-table-cell/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4">
            <text:p text:style-name="P54">考核</text:p>
            <text:p text:style-name="P55"><text:span text:style-name="T56">項目</text:span></text:p>
          </table:table-cell>
          <table:table-cell table:style-name="TableCell57" table:number-columns-spanned="2">
            <text:p text:style-name="P58">工作</text:p>
          </table:table-cell>
          <table:covered-table-cell/>
          <table:table-cell table:style-name="TableCell59" table:number-columns-spanned="7">
            <text:p text:style-name="P60">□優良<text:s text:c="7"/>□良好<text:s text:c="6"/>□可<text:s text:c="6"/>□尚可<text:s text:c="6"/>□不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操行</text:p>
          </table:table-cell>
          <table:covered-table-cell/>
          <table:table-cell table:style-name="TableCell65" table:number-columns-spanned="7">
            <text:p text:style-name="P66"><text:span text:style-name="T67">□</text:span><text:span text:style-name="T68">優良</text:span><text:span text:style-name="T69"><text:s text:c="7"/>□</text:span><text:span text:style-name="T70">良好</text:span><text:span text:style-name="T71"><text:s text:c="6"/>□</text:span><text:span text:style-name="T72">可</text:span><text:span text:style-name="T73"><text:s text:c="6"/>□</text:span><text:span text:style-name="T74">尚可</text:span><text:span text:style-name="T75"><text:s text:c="6"/>□</text:span><text:span text:style-name="T76">不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學識</text:p>
          </table:table-cell>
          <table:covered-table-cell/>
          <table:table-cell table:style-name="TableCell81" table:number-columns-spanned="7">
            <text:p text:style-name="P82"><text:span text:style-name="T83">□</text:span><text:span text:style-name="T84">優良</text:span><text:span text:style-name="T85"><text:s text:c="7"/>□</text:span><text:span text:style-name="T86">良好</text:span><text:span text:style-name="T87"><text:s text:c="6"/>□</text:span><text:span text:style-name="T88">可</text:span><text:span text:style-name="T89"><text:s text:c="6"/>□</text:span><text:span text:style-name="T90">尚可</text:span><text:span text:style-name="T91"><text:s text:c="6"/>□</text:span><text:span text:style-name="T92">不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才能</text:p>
          </table:table-cell>
          <table:covered-table-cell/>
          <table:table-cell table:style-name="TableCell97" table:number-columns-spanned="7">
            <text:p text:style-name="P98"><text:span text:style-name="T99">□</text:span><text:span text:style-name="T100">優良</text:span><text:span text:style-name="T101"><text:s text:c="7"/>□</text:span><text:span text:style-name="T102">良好</text:span><text:span text:style-name="T103"><text:s text:c="6"/>□</text:span><text:span text:style-name="T104">可</text:span><text:span text:style-name="T105"><text:s text:c="6"/>□</text:span><text:span text:style-name="T106">尚可</text:span><text:span text:style-name="T107"><text:s text:c="6"/>□</text:span><text:span text:style-name="T108">不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總評</text:p>
          </table:table-cell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先予續聘僱</text:p>
            <text:p text:style-name="P117">成績</text:p>
          </table:table-cell>
          <table:table-cell table:style-name="TableCell118" table:number-columns-spanned="9">
            <text:p text:style-name="P119"><text:s text:c="2"/>____________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考核獎懲</text:p>
          </table:table-cell>
          <table:table-cell table:style-name="TableCell123" table:number-columns-spanned="9">
            <text:p text:style-name="P124">□ <text:s text:c="2"/>續聘僱。</text:p>
            <text:p text:style-name="P125">□ <text:s text:c="2"/>不予續聘僱，並自契約期滿翌日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單位主管</text:p>
            <text:p text:style-name="P129">核章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考績委員會審議結果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機關首長核定</text:p>
          </table:table-cell>
          <table:covered-table-cell/>
          <table:table-cell table:style-name="TableCell138">
            <text:p text:style-name="P139"/>
          </table:table-cell>
        </table:table-row>
      </table:table>
      <text:p text:style-name="P140">備註：1.本表適用前年度年終考核考列乙等之約聘僱人員。</text:p>
      <text:p text:style-name="P141"><text:span text:style-name="T142"><text:s text:c="6"/></text:span><text:span text:style-name="T143">2.</text:span><text:span text:style-name="T144">先予續聘僱成績未滿</text:span><text:span text:style-name="T145">80</text:span><text:span text:style-name="T146">分人員，於機關首長核定前，應先提考績委員會審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 text:c="89"/><text:span text:style-name="T2">附表</text:span><text:span text:style-name="T3">2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試用人員成績考核表（草案）</dc:title>
    <dc:subject/>
    <meta:initial-creator>F20</meta:initial-creator>
    <dc:creator>CXAA-15055</dc:creator>
    <meta:creation-date>2020-01-31T08:27:00Z</meta:creation-date>
    <dc:date>2020-02-04T03:50:00Z</dc:date>
    <meta:print-date>2015-04-01T03:1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