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4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14" style:family="table-row">
      <style:table-row-properties style:row-height="0.7479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3472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820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43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1159in" style:use-optimal-row-height="false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Row170" style:family="table-row">
      <style:table-row-properties style:min-row-height="0.746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Row188" style:family="table-row">
      <style:table-row-properties style:min-row-height="0.688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Row194" style:family="table-row">
      <style:table-row-properties style:min-row-height="0.702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7" style:family="table-row">
      <style:table-row-properties style:min-row-height="0.349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/>
    </style:style>
    <style:style style:name="TableRow202" style:family="table-row">
      <style:table-row-properties style:min-row-height="0.663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/>
    </style:style>
    <style:style style:name="P207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臺北市商業處聘</text:span><text:span text:style-name="T20">(</text:span><text:span text:style-name="T21">僱</text:span><text:span text:style-name="T22">)</text:span><text:span text:style-name="T23">人員</text:span><text:span text:style-name="T24">及臨時人員</text:span><text:span text:style-name="T25">平時考核紀錄表</text:span></text:p>
            <text:p text:style-name="P26"><text:span text:style-name="T27">(<text:s/></text:span><text:span text:style-name="T28">考核期間：</text:span><text:span text:style-name="T29"><text:s text:c="4"/></text:span><text:span text:style-name="T30">年</text:span><text:span text:style-name="T31"><text:s text:c="3"/></text:span><text:span text:style-name="T32">月</text:span><text:span text:style-name="T33"><text:s text:c="3"/></text:span><text:span text:style-name="T34">日至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text:span text:style-name="T4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工作項目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考核項目</text:p>
          </table:table-cell>
          <table:table-cell table:style-name="TableCell63" table:number-columns-spanned="5" table:number-rows-spanned="2">
            <text:p text:style-name="P64">考核內容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Ａ</text:p>
          </table:table-cell>
          <table:covered-table-cell/>
          <table:table-cell table:style-name="TableCell72">
            <text:p text:style-name="P73">Ｂ</text:p>
          </table:table-cell>
          <table:table-cell table:style-name="TableCell74">
            <text:p text:style-name="P75">Ｃ</text:p>
          </table:table-cell>
          <table:table-cell table:style-name="TableCell76">
            <text:p text:style-name="P77">Ｄ</text:p>
          </table:table-cell>
          <table:table-cell table:style-name="TableCell78">
            <text:p text:style-name="P79">Ｅ</text:p>
          </table:table-cell>
        </table:table-row>
        <table:table-row table:style-name="TableRow80">
          <table:table-cell table:style-name="TableCell81">
            <text:p text:style-name="P82">工作知能及公文績效</text:p>
          </table:table-cell>
          <table:table-cell table:style-name="TableCell83" table:number-columns-spanned="5">
            <text:p text:style-name="P8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創新研究及簡化流程</text:p>
          </table:table-cell>
          <table:table-cell table:style-name="TableCell98" table:number-columns-spanned="5">
            <text:p text:style-name="P9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服務態度</text:p>
          </table:table-cell>
          <table:table-cell table:style-name="TableCell113" table:number-columns-spanned="5">
            <text:p text:style-name="P11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品德操守</text:p>
          </table:table-cell>
          <table:table-cell table:style-name="TableCell128" table:number-columns-spanned="5">
            <text:p text:style-name="P12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溝通協調　能力</text:p>
          </table:table-cell>
          <table:table-cell table:style-name="TableCell143" table:number-columns-spanned="5">
            <text:p text:style-name="P144">具溝通協調能力，能與其他人員密切配合，不斷悉心檢討本身工作並注意改進，以達成預定績效目標。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年度工作　計畫</text:p>
          </table:table-cell>
          <table:table-cell table:style-name="TableCell158" table:number-columns-spanned="5">
            <text:p text:style-name="P159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語文能力</text:p>
          </table:table-cell>
          <table:table-cell table:style-name="TableCell173" table:number-columns-spanned="5">
            <text:p text:style-name="P174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2">
            <text:p text:style-name="P18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直屬主管綜合考評及具體建議事項（請簽章）</text:p>
          </table:table-cell>
          <table:covered-table-cell/>
          <table:covered-table-cell/>
          <table:covered-table-cell/>
          <table:table-cell table:style-name="TableCell200" table:number-columns-spanned="8">
            <text:p text:style-name="P201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78"/><text:span text:style-name="T17">附表</text:span><text:span text:style-name="T18">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meta:initial-creator>如郁</meta:initial-creator>
    <dc:creator>CXAA-15055</dc:creator>
    <meta:creation-date>2020-01-31T08:26:00Z</meta:creation-date>
    <dc:date>2020-02-04T05:38:00Z</dc:date>
    <meta:print-date>2007-08-02T08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