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4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325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14" style:family="table-row">
      <style:table-row-properties style:row-height="0.7479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line-height="0.3472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text-align="center" fo:line-height="0.3472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4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721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437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1159in" style:use-optimal-row-height="false"/>
    </style:style>
    <style:style style:name="P68" style:parent-style-name="內文" style:family="paragraph">
      <style:paragraph-properties fo:line-height="0.3472in"/>
      <style:text-properties style:font-name="標楷體" style:font-name-asian="標楷體"/>
    </style:style>
    <style:style style:name="P69" style:parent-style-name="內文" style:family="paragraph">
      <style:paragraph-properties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TableRow170" style:family="table-row">
      <style:table-row-properties style:min-row-height="0.746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TableRow188" style:family="table-row">
      <style:table-row-properties style:min-row-height="0.6868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TableRow194" style:family="table-row">
      <style:table-row-properties style:min-row-height="0.6916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7" style:family="table-row">
      <style:table-row-properties style:min-row-height="0.3493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/>
    </style:style>
    <style:style style:name="TableRow202" style:family="table-row">
      <style:table-row-properties style:min-row-height="0.770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標楷體" style:font-name-asian="標楷體"/>
    </style:style>
    <style:style style:name="P207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9">臺北市商業處聘</text:span><text:span text:style-name="T20">(</text:span><text:span text:style-name="T21">僱</text:span><text:span text:style-name="T22">)</text:span><text:span text:style-name="T23">人員</text:span><text:span text:style-name="T24">及臨時人員</text:span><text:span text:style-name="T25">平時考核紀錄表</text:span></text:p>
            <text:p text:style-name="P26"><text:span text:style-name="T27">(<text:s/></text:span><text:span text:style-name="T28">考核期間：</text:span><text:span text:style-name="T29"><text:s text:c="4"/></text:span><text:span text:style-name="T30">年</text:span><text:span text:style-name="T31"><text:s text:c="3"/></text:span><text:span text:style-name="T32">月</text:span><text:span text:style-name="T33"><text:s text:c="3"/></text:span><text:span text:style-name="T34">日至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</text:span><text:span text:style-name="T41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工作項目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考核項目</text:p>
          </table:table-cell>
          <table:table-cell table:style-name="TableCell63" table:number-columns-spanned="5" table:number-rows-spanned="2">
            <text:p text:style-name="P64">考核內容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Ａ</text:p>
          </table:table-cell>
          <table:covered-table-cell/>
          <table:table-cell table:style-name="TableCell72">
            <text:p text:style-name="P73">Ｂ</text:p>
          </table:table-cell>
          <table:table-cell table:style-name="TableCell74">
            <text:p text:style-name="P75">Ｃ</text:p>
          </table:table-cell>
          <table:table-cell table:style-name="TableCell76">
            <text:p text:style-name="P77">Ｄ</text:p>
          </table:table-cell>
          <table:table-cell table:style-name="TableCell78">
            <text:p text:style-name="P79">Ｅ</text:p>
          </table:table-cell>
        </table:table-row>
        <table:table-row table:style-name="TableRow80">
          <table:table-cell table:style-name="TableCell81">
            <text:p text:style-name="P82">工作知能及公文績效</text:p>
          </table:table-cell>
          <table:table-cell table:style-name="TableCell83" table:number-columns-spanned="5">
            <text:p text:style-name="P84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創新研究及簡化流程</text:p>
          </table:table-cell>
          <table:table-cell table:style-name="TableCell98" table:number-columns-spanned="5">
            <text:p text:style-name="P99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服務態度</text:p>
          </table:table-cell>
          <table:table-cell table:style-name="TableCell113" table:number-columns-spanned="5">
            <text:p text:style-name="P114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品德操守</text:p>
          </table:table-cell>
          <table:table-cell table:style-name="TableCell128" table:number-columns-spanned="5">
            <text:p text:style-name="P129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溝通協調　能力</text:p>
          </table:table-cell>
          <table:table-cell table:style-name="TableCell143" table:number-columns-spanned="5">
            <text:p text:style-name="P144">具溝通協調能力，能與其他人員密切配合，不斷悉心檢討本身工作並注意改進，以達成預定績效目標。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年度工作　計畫</text:p>
          </table:table-cell>
          <table:table-cell table:style-name="TableCell158" table:number-columns-spanned="5">
            <text:p text:style-name="P159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語文能力</text:p>
          </table:table-cell>
          <table:table-cell table:style-name="TableCell173" table:number-columns-spanned="5">
            <text:p text:style-name="P174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12">
            <text:p text:style-name="P187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直屬主管綜合考評及具體建議事項（請簽章）</text:p>
          </table:table-cell>
          <table:covered-table-cell/>
          <table:covered-table-cell/>
          <table:covered-table-cell/>
          <table:table-cell table:style-name="TableCell200" table:number-columns-spanned="8">
            <text:p text:style-name="P201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 text:c="78"/><text:span text:style-name="T17">附表</text:span><text:span text:style-name="T18">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meta:initial-creator>如郁</meta:initial-creator>
    <dc:creator>CXAA-15055</dc:creator>
    <meta:creation-date>2020-01-31T08:26:00Z</meta:creation-date>
    <dc:date>2020-02-04T05:38:00Z</dc:date>
    <meta:print-date>2007-08-02T08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