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line-height="0.2777in"/>
      <style:text-properties style:font-name-asian="標楷體" style:font-size-complex="12pt"/>
    </style:style>
    <style:style style:name="P5" style:parent-style-name="內文" style:family="paragraph">
      <style:paragraph-properties fo:line-height="0.2777in"/>
      <style:text-properties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Column16" style:family="table-column">
      <style:table-column-properties style:column-width="0.5347in"/>
    </style:style>
    <style:style style:name="TableColumn17" style:family="table-column">
      <style:table-column-properties style:column-width="0.8631in"/>
    </style:style>
    <style:style style:name="TableColumn18" style:family="table-column">
      <style:table-column-properties style:column-width="0.0625in"/>
    </style:style>
    <style:style style:name="TableColumn19" style:family="table-column">
      <style:table-column-properties style:column-width="0.9215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3277in"/>
    </style:style>
    <style:style style:name="TableColumn22" style:family="table-column">
      <style:table-column-properties style:column-width="0.0659in"/>
    </style:style>
    <style:style style:name="TableColumn23" style:family="table-column">
      <style:table-column-properties style:column-width="1.0083in"/>
    </style:style>
    <style:style style:name="TableColumn24" style:family="table-column">
      <style:table-column-properties style:column-width="2.4479in"/>
    </style:style>
    <style:style style:name="Table15" style:family="table">
      <style:table-properties style:width="7.0194in" fo:margin-left="0in" table:align="left"/>
    </style:style>
    <style:style style:name="TableRow25" style:family="table-row">
      <style:table-row-properties style:min-row-height="0.5631in" fo:keep-together="always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text-indent="0.7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5277in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4875in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4875in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5402in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end" fo:margin-r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8562in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2347in" fo:keep-together="always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indent="0.3333in"/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0.2694in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3333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2736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indent="0.3333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3" style:family="table-row">
      <style:table-row-properties style:min-row-height="0.1694in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indent="0.3333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0" style:family="table-row">
      <style:table-row-properties style:min-row-height="0.9826in"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5541in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993in" fo:keep-together="always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 fo:margin-left="0.0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0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743in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 fo:margin-left="0.0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 fo:margin-left="0.0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1.2104in" fo:keep-together="always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line-height="0.3611in"/>
      <style:text-properties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6.79653in" svg:y="-0.36806in" svg:width="0.74028in" svg:height="0.5in" draw:z-index="251657728" draw:id="id0" draw:style-name="a0" draw:name="Rectangle 2" text:anchor-type="paragraph"><svg:title/><svg:desc/><text:p text:style-name="P4"/><text:p text:style-name="P5"/><draw:enhanced-geometry draw:type="non-primitive" svg:viewBox="0 0 21600 21600" draw:enhanced-path="M 0 0 L 21600 0 21600 21600 0 21600 Z N"/></draw:custom-shape></text:span><text:span text:style-name="T6">臺北市</text:span><text:span text:style-name="T7">商業處</text:span><text:span text:style-name="T8">約</text:span><text:span text:style-name="T9">聘</text:span><text:span text:style-name="T10">僱</text:span><text:span text:style-name="T11">人員代理期滿</text:span><text:span text:style-name="T12">續聘僱</text:span><text:span text:style-name="T13">考核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服務科室</text:p>
          </table:table-cell>
          <table:covered-table-cell/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姓名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身分證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出生年月日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到職日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代理期滿日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現支薪點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工作內容</text:p>
          </table:table-cell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考核</text:p>
            <text:p text:style-name="P74">項目</text:p>
          </table:table-cell>
          <table:table-cell table:style-name="TableCell75" table:number-columns-spanned="2">
            <text:p text:style-name="P76">工作</text:p>
          </table:table-cell>
          <table:covered-table-cell/>
          <table:table-cell table:style-name="TableCell77" table:number-columns-spanned="6">
            <text:p text:style-name="P78">□優良 <text:s text:c="6"/>□良好 <text:s text:c="5"/>□可 <text:s text:c="5"/>□尚可 <text:s text:c="5"/>□不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操行</text:p>
          </table:table-cell>
          <table:covered-table-cell/>
          <table:table-cell table:style-name="TableCell83" table:number-columns-spanned="6">
            <text:p text:style-name="P84"><text:span text:style-name="T85">□優良 <text:s text:c="6"/>□良好 <text:s text:c="5"/>□可 <text:s text:c="5"/>□尚可 <text:s text:c="5"/>□不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學識</text:p>
          </table:table-cell>
          <table:covered-table-cell/>
          <table:table-cell table:style-name="TableCell90" table:number-columns-spanned="6">
            <text:p text:style-name="P91"><text:span text:style-name="T92">□優良 <text:s text:c="6"/>□良好 <text:s text:c="5"/>□可 <text:s text:c="5"/>□尚可 <text:s text:c="5"/>□不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才能</text:p>
          </table:table-cell>
          <table:covered-table-cell/>
          <table:table-cell table:style-name="TableCell97" table:number-columns-spanned="6">
            <text:p text:style-name="P98"><text:span text:style-name="T99">□優良 <text:s text:c="6"/>□良好 <text:s text:c="5"/>□可 <text:s text:c="5"/>□尚可 <text:s text:c="5"/>□不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總評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成績</text:p>
          </table:table-cell>
          <table:table-cell table:style-name="TableCell108" table:number-columns-spanned="8">
            <text:p text:style-name="P109"><text:s text:c="3"/>__________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考核獎懲</text:p>
          </table:table-cell>
          <table:table-cell table:style-name="TableCell113">
            <text:p text:style-name="P114">約聘</text:p>
          </table:table-cell>
          <table:table-cell table:style-name="TableCell115" table:number-columns-spanned="7">
            <text:p text:style-name="P116">□ <text:s text:c="2"/>續聘，自 <text:s text:c="3"/>年 <text:s text:c="3"/>月 <text:s text:c="3"/>日生效。</text:p>
            <text:p text:style-name="P117">□ <text:s text:c="2"/>不予續聘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約僱</text:p>
          </table:table-cell>
          <table:table-cell table:style-name="TableCell122" table:number-columns-spanned="7">
            <text:p text:style-name="P123">□ <text:s text:c="2"/>續僱，自 <text:s text:c="3"/>年 <text:s text:c="3"/>月 <text:s text:c="3"/>日生效。</text:p>
            <text:p text:style-name="P124">□ <text:s text:c="2"/>不予續聘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單位主管</text:p>
            <text:p text:style-name="P128">綜合考評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機關首長核定</text:p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 text:c="84"/><text:span text:style-name="T2">附表4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試用人員成績考核表（草案）</dc:title>
    <dc:subject/>
    <meta:initial-creator>F20</meta:initial-creator>
    <dc:creator>CXAA-15055</dc:creator>
    <meta:creation-date>2020-01-31T08:27:00Z</meta:creation-date>
    <dc:date>2020-01-31T08:27:00Z</dc:date>
    <meta:print-date>2020-01-31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