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.09377in, 0in, 0.11453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圖片 20" text:anchor-type="as-char" svg:x="0in" svg:y="0in" svg:width="6.55208in" svg:height="4.33333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6">
          <table:table-cell table:style-name="TableCell7">
            <text:p text:style-name="P8"><text:span text:style-name="T9">圖1：輔導納管範圍示意圖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16T02:55:00Z</meta:creation-date>
    <dc:date>2020-06-16T02:56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