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792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2.1375in" style:use-optimal-column-width="false"/>
    </style:style>
    <style:style style:name="Table9" style:family="table">
      <style:table-properties style:width="6.6937in" fo:margin-left="0.0881in" table:align="left"/>
    </style:style>
    <style:style style:name="TableRow15" style:family="table-row">
      <style:table-row-properties style:min-row-height="0.7111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 fo:text-indent="2.1388in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5833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Web" style:family="paragraph">
      <style:paragraph-properties fo:widows="0" fo:orphans="0" style:snap-to-layout-grid="false" fo:text-align="justify" fo:margin-top="0in" fo:margin-bottom="0in"/>
      <style:text-properties style:font-name="標楷體" style:font-name-asian="標楷體" style:letter-kerning="true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標題1" style:family="paragraph">
      <style:paragraph-properties style:snap-to-layout-grid="false" fo:text-align="justify" fo:margin-top="0in" fo:margin-bottom="0in" fo:line-height="100%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Web" style:family="paragraph">
      <style:paragraph-properties fo:widows="0" fo:orphans="0" style:snap-to-layout-grid="false" fo:text-align="justify" fo:margin-top="0in" fo:margin-bottom="0in"/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標題1" style:family="paragraph">
      <style:paragraph-properties style:snap-to-layout-grid="false" fo:text-align="justify" fo:margin-top="0in" fo:margin-bottom="0in" fo:line-height="100%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34" style:family="table-row">
      <style:table-row-properties style:min-row-height="0.7652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0" style:family="table-row">
      <style:table-row-properties style:min-row-height="0.5076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Web" style:family="paragraph">
      <style:paragraph-properties fo:widows="0" fo:orphans="0" fo:text-align="justify" fo:margin-top="0in" fo:margin-bottom="0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48" style:family="table-row">
      <style:table-row-properties style:min-row-height="0.4562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line-break="normal" fo:text-align="end"/>
      <style:text-properties style:font-name="標楷體" style:font-name-asian="標楷體"/>
    </style:style>
    <style:style style:name="TableRow54" style:family="table-row">
      <style:table-row-properties style:min-row-height="0.4236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language="zh" fo:country="TW"/>
    </style:style>
    <style:style style:name="TableCell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fo:line-height="150%"/>
      <style:text-properties style:font-name="標楷體" style:font-name-asian="標楷體" style:font-name-complex="標楷體" style:letter-kerning="false" fo:language="zh" fo:country="TW"/>
    </style:style>
    <style:style style:name="TableRow60" style:family="table-row">
      <style:table-row-properties style:min-row-height="0.5701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fo:widows="0" fo:orphans="0" fo:text-align="justify" fo:margin-top="0in" fo:margin-bottom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widows="0" fo:orphans="0" fo:text-align="justify" fo:margin-top="0in" fo:margin-bottom="0in" fo:line-height="150%"/>
      <style:text-properties style:font-name="標楷體" style:font-name-asian="標楷體"/>
    </style:style>
    <style:style style:name="TableRow68" style:family="table-row">
      <style:table-row-properties style:min-row-height="1.6208in" style:use-optimal-row-height="false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P73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P74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P75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P76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P77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style:font-name-complex="標楷體" fo:language="zh" fo:country="TW"/>
    </style:style>
    <style:style style:name="TableRow78" style:family="table-row">
      <style:table-row-properties style:min-row-height="0.8548in"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fo:widows="0" fo:orphans="0" fo:margin-top="0in" fo:margin-bottom="0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margin-left="0.4916in" fo:text-indent="-0.393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84" style:parent-style-name="清單段落" style:family="paragraph">
      <style:paragraph-properties style:snap-to-layout-grid="false" fo:text-align="justify" fo:line-height="0.1944in" fo:margin-left="0.3937in" fo:text-indent="-0.1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清單段落" style:family="paragraph">
      <style:paragraph-properties style:snap-to-layout-grid="false" fo:text-align="justify" fo:line-height="0.1944in" fo:margin-left="0.3937in" fo:text-indent="-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break-before="page" style:snap-to-layout-grid="false" fo:text-align="center" fo:margin-bottom="0.125in" fo:margin-left="0.098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100" style:parent-style-name="清單段落" style:family="paragraph">
      <style:paragraph-properties fo:margin-top="0.0694in" fo:margin-bottom="0.0694in" fo:line-height="0.5277in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" style:parent-style-name="清單段落" style:family="paragraph">
      <style:paragraph-properties fo:text-align="justify" fo:margin-top="0.0694in" fo:margin-bottom="0.0694in" fo:line-height="0.5277in"/>
      <style:text-properties style:font-name="標楷體" style:font-name-asian="標楷體" fo:font-size="18pt" style:font-size-asian="18pt" style:font-size-complex="18pt"/>
    </style:style>
    <style:style style:name="P110" style:parent-style-name="清單段落" style:family="paragraph">
      <style:paragraph-properties fo:margin-top="0.0694in" fo:margin-bottom="0.0694in" fo:line-height="0.5277in"/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widows="2" fo:orphans="2" fo:break-before="page" fo:text-align="center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19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22pt"/>
    </style:style>
    <style:style style:name="TableColumn121" style:family="table-column">
      <style:table-column-properties style:column-width="0.5805in"/>
    </style:style>
    <style:style style:name="TableColumn122" style:family="table-column">
      <style:table-column-properties style:column-width="4.5277in"/>
    </style:style>
    <style:style style:name="TableColumn123" style:family="table-column">
      <style:table-column-properties style:column-width="1.6111in"/>
    </style:style>
    <style:style style:name="Table120" style:family="table">
      <style:table-properties style:width="6.7194in" fo:margin-left="0in" table:align="center"/>
    </style:style>
    <style:style style:name="TableRow124" style:family="table-row">
      <style:table-row-properties style:min-row-height="0.2763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32" style:family="table-row">
      <style:table-row-properties style:min-row-height="0.2548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39" style:family="table-row">
      <style:table-row-properties style:min-row-height="0.207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Row154" style:family="table-row">
      <style:table-row-properties style:min-row-height="0.2916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0.2722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3006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 style:min-row-height="0.3006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min-row-height="0.3006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 style:min-row-height="0.3006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0.3006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Row201" style:family="table-row">
      <style:table-row-properties style:min-row-height="0.3006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Row207" style:family="table-row">
      <style:table-row-properties style:min-row-height="0.2652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min-row-height="0.3631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Row221" style:family="table-row">
      <style:table-row-properties style:min-row-height="0.2951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2854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min-row-height="0.3631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Row242" style:family="table-row">
      <style:table-row-properties style:min-row-height="1.1618in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line-height="0.2222in" fo:margin-left="0.3881in" fo:text-indent="-0.3881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line-height="0.2222in" fo:margin-left="0.3881in" fo:text-indent="-0.388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政府關渡平原輔導納管試辦計畫<text:s/></text:span><text:span text:style-name="T5"><text:s/></text:span><text:span text:style-name="T6">申請書</text:span><draw:frame draw:z-index="251660288" draw:id="id0" draw:style-name="a0" draw:name="文字方塊 11" text:anchor-type="paragraph" svg:x="5.11597in" svg:y="-0.37778in" svg:width="1.91528in" svg:height="0.36528in" style:rel-width="scale" style:rel-height="scale"><draw:text-box><text:p text:style-name="P7">申請編號：109-XX-XXX</text:p></draw:text-box><svg:title/><svg:desc/></draw:frame><draw:frame draw:z-index="251664384" draw:id="id1" draw:style-name="a1" draw:name="文字方塊 14" text:anchor-type="paragraph" svg:x="-0.1875in" svg:y="-0.39375in" svg:width="1.33125in" svg:height="0.36528in" style:rel-width="scale" style:rel-height="scale"><draw:text-box><text:p text:style-name="P8">申請人填寫</text:p></draw:text-box><svg:title/><svg:desc/></draw:frame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申請人/負責人</text:p>
          </table:table-cell>
          <table:table-cell table:style-name="TableCell18">
            <text:p text:style-name="P19">姓名或名稱</text:p>
          </table:table-cell>
          <table:table-cell table:style-name="TableCell20" table:number-columns-spanned="3">
            <text:p text:style-name="P21"><text:span text:style-name="T22">（印章）</text:span>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身分證或營利事業統一編號</text:p>
          </table:table-cell>
          <table:table-cell table:style-name="TableCell27">
            <text:h text:style-name="P28" text:outline-level="1"/>
          </table:table-cell>
          <table:table-cell table:style-name="TableCell29">
            <text:p text:style-name="P30"><text:span text:style-name="T31">電話</text:span></text:p>
          </table:table-cell>
          <table:table-cell table:style-name="TableCell32">
            <text:h text:style-name="P33" text:outline-level="1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住居所或營業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納管範圍土地資料</text:p>
          </table:table-cell>
          <table:table-cell table:style-name="TableCell43">
            <text:p text:style-name="P44"><text:span text:style-name="T45">土地位置</text:span></text:p>
          </table:table-cell>
          <table:table-cell table:style-name="TableCell46" table:number-columns-spanned="3">
            <text:p text:style-name="P47">臺北市 <text:s/>北投區 <text:s text:c="7"/>段 <text:s text:c="6"/>小段 <text:s text:c="11"/>地號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土地面積</text:p>
          </table:table-cell>
          <table:table-cell table:style-name="TableCell52" table:number-columns-spanned="3">
            <text:p text:style-name="P53"><text:s text:c="10"/>平方公尺 <text:s text:c="3"/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土地使用分區</text:p>
          </table:table-cell>
          <table:table-cell table:style-name="TableCell58" table:number-columns-spanned="3">
            <text:p text:style-name="P59">□農業區 <text:s text:c="2"/>□公園用地 <text:s text:c="2"/>□其他： <text:s text:c="11"/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土地所有權人或土地管理機關</text:span><text:span text:style-name="T65">(註1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使用項目說明</text:p>
          </table:table-cell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  <text:p text:style-name="P77">1.是否有營業登記：有□ <text:s text:c="4"/>無□ <text:s text:c="3"/>2.是否有公司/商業登記：有□ <text:s text:c="3"/>無□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日期</text:p>
          </table:table-cell>
          <table:table-cell table:style-name="TableCell81" table:number-columns-spanned="4">
            <text:p text:style-name="P82">中華民國 <text:s/>年 <text:s/>月 <text:s/>日</text:p>
          </table:table-cell>
          <table:covered-table-cell/>
          <table:covered-table-cell/>
          <table:covered-table-cell/>
        </table:table-row>
      </table:table>
      <text:p text:style-name="P83">備註：</text:p>
      <text:list text:style-name="LFO4" text:continue-numbering="true">
        <text:list-item>
          <text:p text:style-name="P84"><text:span text:style-name="T85">檢附土地同意使用證明(申請人為土地所有權人請檢附土地所有權狀影本</text:span><text:span text:style-name="T86">或第一類地籍謄本</text:span><text:span text:style-name="T87">；非土地所有權人請檢附</text:span><text:span text:style-name="T88">土地所有權人同意書、租賃契約或經地政機關登記在案之分管契約等證明文件；土地係公有，請檢附</text:span><text:span text:style-name="T89">公有土地管理機關之</text:span><text:span text:style-name="T90">租賃契約</text:span><text:span text:style-name="T91">或</text:span><text:span text:style-name="T92">同意申請人向本府申請輔導納管試辦計畫之證明文件</text:span><text:span text:style-name="T93">)。</text:span></text:p>
        </text:list-item>
        <text:list-item>
          <text:p text:style-name="P94">有取得營業登記或商業登記者應隨本申請書檢附證明。</text:p>
        </text:list-item>
      </text:list>
      <text:soft-page-break/>
      <text:p text:style-name="P95"><text:span text:style-name="T96">土地／建物所有權人</text:span><draw:frame draw:z-index="251661312" draw:id="id2" draw:style-name="a2" draw:name="文字方塊 6" text:anchor-type="paragraph" svg:x="5.11597in" svg:y="-0.40625in" svg:width="1.91528in" svg:height="0.36528in" style:rel-width="scale" style:rel-height="scale"><draw:text-box><text:p text:style-name="P97">申請編號：109-XX-XXX</text:p></draw:text-box><svg:title/><svg:desc/></draw:frame><draw:frame draw:z-index="251662336" draw:id="id3" draw:style-name="a3" draw:name="文字方塊 8" text:anchor-type="paragraph" svg:x="-0.28125in" svg:y="-0.40625in" svg:width="1.33125in" svg:height="0.36528in" style:rel-width="scale" style:rel-height="scale"><draw:text-box><text:p text:style-name="P98">申請人填寫</text:p></draw:text-box><svg:title/><svg:desc/></draw:frame><text:span text:style-name="T99">同意書（參考範例）</text:span></text:p>
      <text:list text:style-name="LFO5" text:continue-numbering="true">
        <text:list-item>
          <text:p text:style-name="P100"><text:span text:style-name="T101">立書人 <text:s/>__________________ <text:s/>所有座落於　　</text:span><text:span text:style-name="T102"><text:line-break/>　臺北市</text:span><text:span text:style-name="T103">北投區______段____小段__________地號</text:span><text:span text:style-name="T104">之區分所有土地／建物</text:span><text:span text:style-name="T105">（附權利證明文件影本）</text:span><text:span text:style-name="T106">，同意____________</text:span><text:span text:style-name="T107">依臺北市政府關渡平原輔導納管試辦計畫向臺北市政府申請納管</text:span><text:span text:style-name="T108">。</text:span></text:p>
        </text:list-item>
        <text:list-item>
          <text:p text:style-name="P109">立書人於轉讓、轉售或轉租土地／建物時，應告知承租人、買受人或他項權利人有關所座落土地／建物申請臺北市政府關渡平原輔導納管試辦計畫相關事宜，如有隱瞞或因設定他項權利、訂有租約或以虛偽意思表示而損及第三人權益，應自負法律責任。</text:p>
        </text:list-item>
        <text:list-item>
          <text:p text:style-name="P110">以上立書同意人已明確審閱無虞，並親自簽章，恐口說無憑，特立此書。</text:p>
        </text:list-item>
      </text:list>
      <text:p text:style-name="內文"><text:span text:style-name="T111">立 <text:s/>書 <text:s/>人：__________________　</text:span><text:span text:style-name="T112">（簽章）</text:span></text:p>
      <text:p text:style-name="P113">身分證字號：__________________</text:p>
      <text:p text:style-name="P114">住址：臺北市______區______路____段____號____樓</text:p>
      <text:p text:style-name="P115">中　華　民　國 ______ 年 _____ 月 ____ 日</text:p>
      <text:soft-page-break/>
      <text:p text:style-name="P116"><draw:frame draw:z-index="251663360" draw:id="id4" draw:style-name="a4" draw:name="文字方塊 9" text:anchor-type="paragraph" svg:x="5.07222in" svg:y="-0.40556in" svg:width="1.91528in" svg:height="0.36528in" style:rel-width="scale" style:rel-height="scale"><draw:text-box><text:p text:style-name="P117">申請編號：109-XX-XXX</text:p></draw:text-box><svg:title/><svg:desc/></draw:frame><draw:frame draw:z-index="251659264" draw:id="id5" draw:style-name="a5" draw:name="文字方塊 13" text:anchor-type="paragraph" svg:x="-0.26042in" svg:y="-0.39931in" svg:width="1.33125in" svg:height="0.36528in" style:rel-width="scale" style:rel-height="scale"><draw:text-box><text:p text:style-name="P118">申請人填寫</text:p></draw:text-box><svg:title/><svg:desc/></draw:frame><text:span text:style-name="T119">關渡平原地區輔導納管試辦計畫應檢附資料自我檢核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/><text:span text:style-name="T127">項號</text:span></text:p>
          </table:table-cell>
          <table:table-cell table:style-name="TableCell128">
            <text:p text:style-name="P129">申請輔導納管計畫之書件名稱</text:p>
          </table:table-cell>
          <table:table-cell table:style-name="TableCell130">
            <text:p text:style-name="P131">應檢附資料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同意輔導納管計畫申請書</text:p>
          </table:table-cell>
          <table:table-cell table:style-name="TableCell137">
            <text:p text:style-name="P138">□已檢附 □未檢附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土地所有權人同意書</text:p>
          </table:table-cell>
          <table:table-cell table:style-name="TableCell144">
            <text:p text:style-name="P145">□已檢附 □未檢附</text:p>
            <text:p text:style-name="P146">□無須檢附</text:p>
          </table:table-cell>
        </table:table-row>
        <table:table-row table:style-name="TableRow147">
          <table:table-cell table:style-name="TableCell148" table:number-rows-spanned="2">
            <text:p text:style-name="P149">3</text:p>
          </table:table-cell>
          <table:table-cell table:style-name="TableCell150">
            <text:p text:style-name="P151">基地使用計畫檢核表(如附件1)</text:p>
          </table:table-cell>
          <table:table-cell table:style-name="TableCell152">
            <text:p text:style-name="P153">□已檢附 □未檢附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建築基地配置平面圖</text:p>
          </table:table-cell>
          <table:table-cell table:style-name="TableCell158">
            <text:p text:style-name="P159">□已檢附 □未檢附</text:p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污染防治（制）措施檢核表(如附件2)</text:p>
          </table:table-cell>
          <table:table-cell table:style-name="TableCell165">
            <text:p text:style-name="P166">□已檢附 □未檢附 <text:s text:c="2"/></text:p>
          </table:table-cell>
        </table:table-row>
        <table:table-row table:style-name="TableRow167">
          <table:table-cell table:style-name="TableCell168" table:number-rows-spanned="2">
            <text:p text:style-name="P169">5</text:p>
          </table:table-cell>
          <table:table-cell table:style-name="TableCell170">
            <text:p text:style-name="P171">消防安全審核標準檢核表(如附件3)</text:p>
          </table:table-cell>
          <table:table-cell table:style-name="TableCell172">
            <text:p text:style-name="P173">□已檢附 □未檢附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消防專技人員辦理消防安全設備簽證及消防安全設備檢查相關文件</text:p>
          </table:table-cell>
          <table:table-cell table:style-name="TableCell178">
            <text:p text:style-name="P179">□已檢附 □未檢附 <text:s text:c="2"/>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違章建築公共安全及廣告物評估檢核表(如附件4)</text:p>
          </table:table-cell>
          <table:table-cell table:style-name="TableCell185">
            <text:p text:style-name="P186">□已檢附 □未檢附</text:p>
          </table:table-cell>
        </table:table-row>
        <table:table-row table:style-name="TableRow187">
          <table:table-cell table:style-name="TableCell188" table:number-rows-spanned="3">
            <text:p text:style-name="P189">7</text:p>
          </table:table-cell>
          <table:table-cell table:style-name="TableCell190">
            <text:p text:style-name="P191">產業組織自主管理計畫檢核表(詳附件5)</text:p>
          </table:table-cell>
          <table:table-cell table:style-name="TableCell192">
            <text:p text:style-name="P193">□已檢附 □未檢附<text:s/></text:p>
            <text:p text:style-name="P194">□無須檢附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產業組織會員名冊</text:p>
          </table:table-cell>
          <table:table-cell table:style-name="TableCell199">
            <text:p text:style-name="P200">□已檢附 □未檢附 <text:s text:c="2"/>□無須檢附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產業組織自律公約及簽署文件</text:p>
          </table:table-cell>
          <table:table-cell table:style-name="TableCell205">
            <text:p text:style-name="P206">□已檢附 □未檢附 <text:s text:c="2"/>□無須檢附</text:p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>其他基本資料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-1</text:p>
          </table:table-cell>
          <table:table-cell table:style-name="TableCell217">
            <text:p text:style-name="P218">公司/商業登記核准函及設立/變更登記表</text:p>
          </table:table-cell>
          <table:table-cell table:style-name="TableCell219">
            <text:p text:style-name="P220">□已檢附 □未檢附□無須檢附</text:p>
          </table:table-cell>
        </table:table-row>
        <table:table-row table:style-name="TableRow221">
          <table:table-cell table:style-name="TableCell222">
            <text:p text:style-name="P223">8-2</text:p>
          </table:table-cell>
          <table:table-cell table:style-name="TableCell224">
            <text:p text:style-name="P225">負責人及申請人身分證影本</text:p>
          </table:table-cell>
          <table:table-cell table:style-name="TableCell226">
            <text:p text:style-name="P227">□已檢附 □未檢附</text:p>
          </table:table-cell>
        </table:table-row>
        <table:table-row table:style-name="TableRow228">
          <table:table-cell table:style-name="TableCell229">
            <text:p text:style-name="P230">8-3</text:p>
          </table:table-cell>
          <table:table-cell table:style-name="TableCell231">
            <text:p text:style-name="P232">土地使用證明文件(土地登記謄本、地籍圖謄本或租賃契約書)</text:p>
          </table:table-cell>
          <table:table-cell table:style-name="TableCell233">
            <text:p text:style-name="P234">□已檢附 □未檢附</text:p>
          </table:table-cell>
        </table:table-row>
        <table:table-row table:style-name="TableRow235">
          <table:table-cell table:style-name="TableCell236">
            <text:p text:style-name="P237">8-4</text:p>
          </table:table-cell>
          <table:table-cell table:style-name="TableCell238">
            <text:p text:style-name="P239">現況照片說明(建築物正立面、建築物背立面、廣告物照片)</text:p>
          </table:table-cell>
          <table:table-cell table:style-name="TableCell240">
            <text:p text:style-name="P241">□已檢附 □未檢附</text:p>
          </table:table-cell>
        </table:table-row>
        <table:table-row table:style-name="TableRow242">
          <table:table-cell table:style-name="TableCell243" table:number-columns-spanned="3">
            <text:p text:style-name="P244">備註：</text:p>
            <text:list text:style-name="LFO6" text:continue-numbering="true">
              <text:list-item>
                <text:p text:style-name="P245">各項申請書件之紙張大小，以A4尺寸為原則，各文件需蓋公司章及負責人章或申請人章(非營業使用者)，上述文件請依序排列。</text:p>
              </text:list-item>
              <text:list-item>
                <text:p text:style-name="P246"><text:span text:style-name="T247">書件份數：以一份紙本，五份光碟方式檢附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fo:font-size="18pt" style:font-size-asian="18pt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8pt" style:font-size-asian="18pt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8659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郭芳瑜</meta:initial-creator>
    <dc:creator>ww</dc:creator>
    <meta:creation-date>2020-06-16T03:14:00Z</meta:creation-date>
    <dc:date>2020-08-31T08:12:00Z</dc:date>
    <meta:print-date>2019-12-25T07:46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