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3.0583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9534in"/>
    </style:style>
    <style:style style:name="Table6" style:family="table">
      <style:table-properties style:width="6.7513in" fo:margin-left="0in" table:align="center"/>
    </style:style>
    <style:style style:name="TableRow13" style:family="table-row">
      <style:table-row-properties style:min-row-height="0.387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4541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756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743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833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791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4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888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576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628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6062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227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6" text:anchor-type="paragraph" svg:x="0in" svg:y="-0.38333in" svg:width="1.33125in" svg:height="0.36528in" style:rel-width="scale" style:rel-height="scale"><draw:text-box><text:p text:style-name="P2">申請人填寫</text:p></draw:text-box><svg:title/><svg:desc/></draw:frame><text:span text:style-name="T3">附件1：基地使用計畫檢核表</text:span></text:p>
      <text:p text:style-name="P4"><text:span text:style-name="T5">民國 <text:s text:c="3"/>年 <text:s text:c="2"/>月 <text:s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人/負責人名稱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<text:span text:style-name="T20">申請人</text:span><text:span text:style-name="T21">檢核結果</text:span>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應檢附建築基地配置圖說及相關證明文件。</text:span></text:p>
          </table:table-cell>
          <table:covered-table-cell/>
          <table:covered-table-cell/>
          <table:covered-table-cell/>
          <table:table-cell table:style-name="TableCell26">
            <text:p text:style-name="P27">符合</text:p>
          </table:table-cell>
          <table:table-cell table:style-name="TableCell28">
            <text:p text:style-name="P29">未符合</text:p>
          </table:table-cell>
        </table:table-row>
        <table:table-row table:style-name="TableRow30">
          <table:table-cell table:style-name="TableCell31" table:number-rows-spanned="11">
            <text:p text:style-name="P32">檢核項目</text:p>
          </table:table-cell>
          <table:table-cell table:style-name="TableCell33">
            <text:p text:style-name="P34">公司/商業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營業地址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土地位置</text:p>
          </table:table-cell>
          <table:table-cell table:style-name="TableCell55" table:number-columns-spanned="2">
            <text:p text:style-name="P56">臺北市北投區 <text:s text:c="7"/>段 <text:s text:c="7"/>地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土地面積</text:p>
          </table:table-cell>
          <table:table-cell table:style-name="TableCell65" table:number-columns-spanned="2">
            <text:p text:style-name="P66">平方公尺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土地使用分區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建築面積</text:p>
          </table:table-cell>
          <table:table-cell table:style-name="TableCell86" table:number-columns-spanned="2">
            <text:p text:style-name="P87">平方公尺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建築物高度</text:p>
          </table:table-cell>
          <table:table-cell table:style-name="TableCell96" table:number-columns-spanned="2">
            <text:p text:style-name="P97">公尺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使用項目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公共開放空間綠化</text:p>
          </table:table-cell>
          <table:table-cell table:style-name="TableCell116" table:number-columns-spanned="2">
            <text:list text:style-name="LFO2" text:continue-numbering="true">
              <text:list-item>
                <text:p text:style-name="P117">建築基地自臨計畫道路側應留設1.5公尺人行道為原則。</text:p>
              </text:list-item>
            </text:list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list text:style-name="LFO2" text:continue-numbering="true">
              <text:list-item>
                <text:p text:style-name="P126">建築空地應予綠美化，其綠美化面積不得小於建築空地50%，並應負維護管理之義務。</text:p>
              </text:list-item>
            </text:list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停車空間</text:p>
          </table:table-cell>
          <table:table-cell table:style-name="TableCell135" table:number-columns-spanned="2">
            <text:p text:style-name="P136">建築基地停車空間內部化，且不得占用道路或人行道。</text:p>
            <text:p text:style-name="P137">經檢討留設：汽車停車格___輛；機車停車格___輛。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申請人簽章： <text:s text:c="29"/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3:15:00Z</meta:creation-date>
    <dc:date>2020-08-31T08:13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8" meta:character-count="389" meta:row-count="2" meta:non-whitespace-character-count="332"/>
  </office:meta>
</office:document-meta>
</file>