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華康中黑體(P)" svg:font-family="華康中黑體(P)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ff0000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1.496cm" fo:margin-right="0cm" fo:line-height="0.741cm" fo:text-align="center" style:justify-single-word="false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.423cm" fo:margin-bottom="0.423cm" loext:contextual-spacing="false" fo:line-height="0.706cm" fo:text-align="center" style:justify-single-word="false"/>
    </style:style>
    <style:style style:name="P5" style:family="paragraph" style:parent-style-name="Text_20_body" style:master-page-name="MP0">
      <style:paragraph-properties fo:margin-left="1.713cm" fo:margin-right="0cm" fo:line-height="0.741cm" fo:text-align="center" style:justify-single-word="false" fo:text-indent="-1.713cm" style:auto-text-indent="false" style:page-number="auto" fo:break-before="page">
        <style:tab-stops/>
      </style:paragraph-properties>
    </style:style>
    <style:style style:name="P6" style:family="paragraph" style:parent-style-name="Text_20_body">
      <style:paragraph-properties fo:margin-left="1.713cm" fo:margin-right="0cm" fo:line-height="0.741cm" fo:text-align="center" style:justify-single-word="false" fo:text-indent="-1.713cm" style:auto-text-indent="false">
        <style:tab-stops/>
      </style:paragraph-properties>
    </style:style>
    <style:style style:name="P7" style:family="paragraph" style:parent-style-name="Text_20_body">
      <style:paragraph-properties fo:margin-left="1.713cm" fo:margin-right="0cm" fo:line-height="0.741cm" fo:text-align="center" style:justify-single-word="false" fo:text-indent="-1.713cm" style:auto-text-indent="false">
        <style:tab-stops/>
      </style:paragraph-properties>
      <style:text-properties officeooo:paragraph-rsid="00049cba"/>
    </style:style>
    <style:style style:name="P8" style:family="paragraph">
      <loext:graphic-properties draw:fill="none"/>
      <style:paragraph-properties style:writing-mode="lr-tb"/>
    </style:style>
    <style:style style:name="T1" style:family="text">
      <style:text-properties style:font-name="新細明體" fo:font-size="16pt" fo:font-weight="bold" style:font-size-asian="16pt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細明體" fo:font-size="16pt" fo:font-weight="bold" style:font-name-asian="細明體" style:font-size-asian="16pt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solid" svg:stroke-width="0.026cm" svg:stroke-color="#000000" draw:marker-end="a33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31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35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42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40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20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10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14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17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37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a7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marker-end="a28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a24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文字方塊 49" text:anchor-type="paragraph" svg:x="15.707cm" svg:y="0.076cm" svg:width="2.242cm" style:rel-width="scale" svg:height="1.055cm" style:rel-height="scale" draw:z-index="31"><draw:text-box><text:p text:style-name="P2">附表一</text:p></draw:text-box></draw:frame><text:span text:style-name="預設段落字型"><text:span text:style-name="T1"/></text:span></text:p>
      <text:p text:style-name="P6"><text:span text:style-name="預設段落字型"><text:span text:style-name="T2">【</text:span></text:span><text:span text:style-name="預設段落字型"><text:span text:style-name="T5">臺北市政府文化局公共藝術補助案作業流程</text:span></text:span><text:span text:style-name="預設段落字型"><text:span text:style-name="T2">】</text:span></text:span></text:p>
      <text:p text:style-name="P3"/>
      <text:p text:style-name="P4"><draw:frame draw:style-name="fr1" draw:name="文字方塊 36" text:anchor-type="paragraph" svg:x="6.966cm" svg:y="4.397cm" svg:width="4.71cm" style:rel-width="scale" svg:height="1.905cm" style:rel-height="scale" draw:z-index="8"><draw:text-box><text:p text:style-name="Text_20_body">申請資格或資料不符，函告未通過初審</text:p></draw:text-box></draw:frame><draw:frame draw:style-name="fr2" draw:name="文字方塊 23" text:anchor-type="paragraph" svg:x="4.196cm" svg:y="9.848cm" svg:width="2.725cm" style:rel-width="scale" svg:height="1.296cm" style:rel-height="scale" draw:z-index="20"><draw:text-box><text:p text:style-name="Text_20_body">（未通過）</text:p></draw:text-box></draw:frame><draw:frame draw:style-name="fr2" draw:name="文字方塊 40" text:anchor-type="paragraph" svg:x="-0.697cm" svg:y="10.393cm" svg:width="2.328cm" style:rel-width="scale" svg:height="1.083cm" style:rel-height="scale" draw:z-index="25"><draw:text-box><text:p text:style-name="Text_20_body">（通過）</text:p></draw:text-box></draw:frame><draw:frame draw:style-name="fr2" draw:name="文字方塊 30" text:anchor-type="paragraph" svg:x="-1.016cm" svg:y="5.244cm" svg:width="2.646cm" style:rel-width="scale" svg:height="0.794cm" style:rel-height="scale" draw:z-index="22"><draw:text-box><text:p text:style-name="Text_20_body">（通過）</text:p></draw:text-box></draw:frame><draw:frame draw:style-name="fr2" draw:name="文字方塊 28" text:anchor-type="paragraph" svg:x="4.196cm" svg:y="4.953cm" svg:width="2.725cm" style:rel-width="scale" svg:height="1.217cm" style:rel-height="scale" draw:z-index="21"><draw:text-box><text:p text:style-name="Text_20_body">（未通過）</text:p></draw:text-box></draw:frame><draw:connector text:anchor-type="paragraph" draw:z-index="24" draw:name="直線單箭頭接點 48" draw:style-name="gr11" draw:text-style-name="P8" draw:type="line" svg:x1="1.815cm" svg:y1="10.255cm" svg:x2="1.826cm" svg:y2="11.513cm" svg:d="M1815 10255l11 1258" svg:viewBox="0 0 12 1259"><text:p/></draw:connector><draw:frame draw:style-name="fr1" draw:name="文字方塊 47" text:anchor-type="paragraph" svg:x="-0.143cm" svg:y="11.515cm" svg:width="4.207cm" style:rel-width="scale" svg:height="3.519cm" style:rel-height="scale" draw:z-index="3"><draw:text-box><text:p text:style-name="Text_20_body">5.公告補助結果</text:p><text:p text:style-name="Text_20_body">（審查結束經完成行政程序後，上網公告及函告獲補助單位及金額）</text:p></draw:text-box></draw:frame><draw:connector text:anchor-type="paragraph" draw:z-index="16" draw:name="直線單箭頭接點 46" draw:style-name="gr7" draw:text-style-name="P8" draw:type="line" svg:x1="1.868cm" svg:y1="15.034cm" svg:x2="1.868cm" svg:y2="16.113cm" svg:d="M1868 15034v1079" svg:viewBox="0 0 2 1081"><text:p/></draw:connector><draw:frame draw:style-name="fr1" draw:name="文字方塊 45" text:anchor-type="paragraph" svg:x="-0.143cm" svg:y="16.115cm" svg:width="4.207cm" style:rel-width="scale" svg:height="2.976cm" style:rel-height="scale" draw:z-index="4"><draw:text-box><text:p text:style-name="Text_20_body">6.依審查結果修正計畫內容，並辦理簽訂契約作業，後續辦理按期撥款</text:p><text:p text:style-name="Text_20_body"/></draw:text-box></draw:frame><draw:frame draw:style-name="fr1" draw:name="文字方塊 44" text:anchor-type="paragraph" svg:x="-0.011cm" svg:y="6.182cm" svg:width="4.075cm" style:rel-width="scale" svg:height="1.321cm" style:rel-height="scale" draw:z-index="2"><draw:text-box><text:p text:style-name="Text_20_body">3.召開複審會議</text:p><text:p text:style-name="Text_20_body"/></draw:text-box></draw:frame><draw:connector text:anchor-type="paragraph" draw:z-index="17" draw:name="直線單箭頭接點 43" draw:style-name="gr8" draw:text-style-name="P8" draw:type="line" svg:x1="1.829cm" svg:y1="19.091cm" svg:x2="1.833cm" svg:y2="20.07cm" svg:d="M1829 19091l4 979" svg:viewBox="0 0 5 981"><text:p/></draw:connector><draw:frame draw:style-name="fr1" draw:name="文字方塊 42" text:anchor-type="paragraph" svg:x="-0.011cm" svg:y="20.073cm" svg:width="4.207cm" style:rel-width="scale" svg:height="1.321cm" style:rel-height="scale" draw:z-index="5"><draw:text-box><text:p text:style-name="Text_20_body">7.平時訪視與考核</text:p></draw:text-box></draw:frame><draw:connector text:anchor-type="paragraph" draw:z-index="18" draw:name="直線單箭頭接點 41" draw:style-name="gr9" draw:text-style-name="P8" draw:type="line" svg:x1="1.833cm" svg:y1="21.396cm" svg:x2="1.829cm" svg:y2="22.479cm" svg:d="M1833 21396l-4 1083" svg:viewBox="0 0 5 1085"><text:p/></draw:connector><draw:frame draw:style-name="fr1" draw:name="文字方塊 39" text:anchor-type="paragraph" svg:x="-0.143cm" svg:y="8.615cm" svg:width="4.207cm" style:rel-width="scale" svg:height="1.639cm" style:rel-height="scale" draw:z-index="23"><draw:text-box><text:p text:style-name="Text_20_body">4.複審會議決議申請補助結果</text:p><text:p text:style-name="Text_20_body"/></draw:text-box></draw:frame><draw:connector text:anchor-type="paragraph" draw:z-index="15" draw:name="直線單箭頭接點 38" draw:style-name="gr6" draw:text-style-name="P8" draw:type="line" svg:x1="1.815cm" svg:y1="7.505cm" svg:x2="1.815cm" svg:y2="8.611cm" svg:d="M1815 7505v1106" svg:viewBox="0 0 2 1108"><text:p/></draw:connector><draw:frame draw:style-name="fr1" draw:name="文字方塊 37" text:anchor-type="paragraph" svg:x="6.974cm" svg:y="2.558cm" svg:width="4.233cm" style:rel-width="scale" svg:height="1.321cm" style:rel-height="scale" draw:z-index="7"><draw:text-box><text:p text:style-name="Text_20_body">補件（以一次為限）</text:p></draw:text-box></draw:frame><draw:frame draw:style-name="fr1" draw:name="文字方塊 35" text:anchor-type="paragraph" svg:x="12.372cm" svg:y="19.517cm" svg:width="4.075cm" style:rel-width="scale" svg:height="1.639cm" style:rel-height="scale" draw:z-index="30"><draw:text-box><text:p text:style-name="Text_20_body">終止或解除原補助者追回補助款</text:p></draw:text-box></draw:frame><draw:connector text:anchor-type="paragraph" draw:z-index="28" draw:name="直線單箭頭接點 34" draw:style-name="gr13" draw:text-style-name="P8" draw:type="line" svg:x1="11.208cm" svg:y1="20.126cm" svg:x2="12.37cm" svg:y2="20.126cm" svg:d="M11208 20126h1162" svg:viewBox="0 0 1164 2"><text:p/></draw:connector><draw:frame draw:style-name="fr2" draw:name="文字方塊 33" text:anchor-type="paragraph" svg:x="4.382cm" svg:y="20.417cm" svg:width="2.591cm" style:rel-width="scale" svg:height="0.979cm" style:rel-height="scale" draw:z-index="29"><draw:text-box><text:p text:style-name="Text_20_body">（違規）</text:p></draw:text-box></draw:frame><draw:frame draw:style-name="fr1" draw:name="文字方塊 32" text:anchor-type="paragraph" svg:x="7.133cm" svg:y="19.517cm" svg:width="4.075cm" style:rel-width="scale" svg:height="1.639cm" style:rel-height="scale" draw:z-index="26"><draw:text-box><text:p text:style-name="Text_20_body">列入終止或解除原補助</text:p></draw:text-box></draw:frame><draw:connector text:anchor-type="paragraph" draw:z-index="27" draw:name="直線單箭頭接點 31" draw:style-name="gr12" draw:text-style-name="P8" draw:type="line" svg:x1="4.223cm" svg:y1="20.126cm" svg:x2="7.131cm" svg:y2="20.126cm" svg:d="M4223 20126h2908" svg:viewBox="0 0 2910 2"><text:p/></draw:connector><draw:frame draw:style-name="fr1" draw:name="文字方塊 29" text:anchor-type="paragraph" svg:x="-0.011cm" svg:y="22.481cm" svg:width="4.207cm" style:rel-width="scale" svg:height="1.321cm" style:rel-height="scale" draw:z-index="6"><draw:text-box><text:p text:style-name="Text_20_body">8.結案歸檔</text:p></draw:text-box></draw:frame><draw:connector text:anchor-type="paragraph" draw:z-index="11" draw:name="直線單箭頭接點 27" draw:style-name="gr2" draw:text-style-name="P8" draw:type="line" svg:x1="6.973cm" svg:y1="3.537cm" svg:x2="4.064cm" svg:y2="3.537cm" svg:d="M6973 3537h-2909" svg:viewBox="0 0 2910 2"><text:p/></draw:connector><draw:connector text:anchor-type="paragraph" draw:z-index="10" draw:name="直線單箭頭接點 26" draw:style-name="gr1" draw:text-style-name="P8" draw:type="line" svg:x1="4.064cm" svg:y1="3.007cm" svg:x2="6.973cm" svg:y2="3.007cm" svg:d="M4064 3007h2909" svg:viewBox="0 0 2910 2"><text:p/></draw:connector><draw:connector text:anchor-type="paragraph" draw:z-index="12" draw:name="直線單箭頭接點 25" draw:style-name="gr3" draw:text-style-name="P8" draw:type="line" svg:x1="4.064cm" svg:y1="4.674cm" svg:x2="6.973cm" svg:y2="4.674cm" svg:d="M4064 4674h2909" svg:viewBox="0 0 2910 2"><text:p/></draw:connector><draw:connector text:anchor-type="paragraph" draw:z-index="19" draw:name="直線單箭頭接點 24" draw:style-name="gr10" draw:text-style-name="P8" draw:type="line" svg:x1="4.196cm" svg:y1="9.543cm" svg:x2="7.133cm" svg:y2="9.543cm" svg:d="M4196 9543h2937" svg:viewBox="0 0 2939 2"><text:p/></draw:connector><draw:frame draw:style-name="fr1" draw:name="文字方塊 22" text:anchor-type="paragraph" svg:x="7.133cm" svg:y="8.961cm" svg:width="4.075cm" style:rel-width="scale" svg:height="1.639cm" style:rel-height="scale" draw:z-index="9"><draw:text-box><text:p text:style-name="Text_20_body">公告複審結果</text:p></draw:text-box></draw:frame><draw:connector text:anchor-type="paragraph" draw:z-index="14" draw:name="直線單箭頭接點 21" draw:style-name="gr5" draw:text-style-name="P8" draw:type="line" svg:x1="1.815cm" svg:y1="4.992cm" svg:x2="1.815cm" svg:y2="6.182cm" svg:d="M1815 4992v1190" svg:viewBox="0 0 2 1192"><text:p/></draw:connector><draw:connector text:anchor-type="paragraph" draw:z-index="13" draw:name="直線單箭頭接點 20" draw:style-name="gr4" draw:text-style-name="P8" draw:type="line" svg:x1="1.815cm" svg:y1="1.632cm" svg:x2="1.815cm" svg:y2="2.556cm" svg:d="M1815 1632v924" svg:viewBox="0 0 2 926"><text:p/></draw:connector><draw:frame draw:style-name="fr1" draw:name="文字方塊 19" text:anchor-type="paragraph" svg:x="-0.011cm" svg:y="0.309cm" svg:width="4.075cm" style:rel-width="scale" svg:height="1.321cm" style:rel-height="scale" draw:z-index="0"><draw:text-box><text:p text:style-name="Text_20_body">1.收件</text:p></draw:text-box></draw:frame><draw:frame draw:style-name="fr1" draw:name="文字方塊 18" text:anchor-type="paragraph" svg:x="-0.011cm" svg:y="2.558cm" svg:width="4.075cm" style:rel-width="scale" svg:height="2.432cm" style:rel-height="scale" draw:z-index="1"><draw:text-box><text:p text:style-name="Text_20_body">2.初審</text:p><text:p text:style-name="Text_20_body">於收件截止日後10個日曆天完成</text:p></draw:text-box></draw:frame><text:span text:style-name="預設段落字型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華康中黑體(P)" svg:font-family="華康中黑體(P)" style:font-family-generic="swiss" style:font-pitch="variable"/>
  </office:font-face-decls>
  <office:styles>
    <draw:marker draw:name="a10" svg:viewBox="0 0 20 30" svg:d="M10 0l-10 30h20z"/>
    <draw:marker draw:name="a14" svg:viewBox="0 0 20 30" svg:d="M10 0l-10 30h20z"/>
    <draw:marker draw:name="a17" svg:viewBox="0 0 20 30" svg:d="M10 0l-10 30h20z"/>
    <draw:marker draw:name="a20" svg:viewBox="0 0 20 30" svg:d="M10 0l-10 30h20z"/>
    <draw:marker draw:name="a24" svg:viewBox="0 0 20 30" svg:d="M10 0l-10 30h20z"/>
    <draw:marker draw:name="a28" svg:viewBox="0 0 20 30" svg:d="M10 0l-10 30h20z"/>
    <draw:marker draw:name="a31" svg:viewBox="0 0 20 30" svg:d="M10 0l-10 30h20z"/>
    <draw:marker draw:name="a33" svg:viewBox="0 0 20 30" svg:d="M10 0l-10 30h20z"/>
    <draw:marker draw:name="a35" svg:viewBox="0 0 20 30" svg:d="M10 0l-10 30h20z"/>
    <draw:marker draw:name="a37" svg:viewBox="0 0 20 30" svg:d="M10 0l-10 30h20z"/>
    <draw:marker draw:name="a40" svg:viewBox="0 0 20 30" svg:d="M10 0l-10 30h20z"/>
    <draw:marker draw:name="a42" svg:viewBox="0 0 20 30" svg:d="M10 0l-10 30h20z"/>
    <draw:marker draw:name="a7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_31__20_字元" style:display-name="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區塊文字" style:family="paragraph" style:parent-style-name="Text_20_body">
      <style:paragraph-properties fo:margin-left="0.949cm" fo:margin-right="2.231cm" fo:line-height="0.706cm" fo:hyphenation-ladder-count="no-limit" fo:text-indent="-0.949cm" style:auto-text-indent="false">
        <style:tab-stops/>
      </style:paragraph-properties>
      <style:text-properties style:font-name="華康中黑體(P)" fo:font-family="華康中黑體(P)" style:font-family-generic="swiss" style:font-pitch="variable" fo:font-size="14pt" style:letter-kerning="false" style:font-name-asian="華康中黑體(P)" style:font-family-asian="華康中黑體(P)" style:font-family-generic-asian="swiss" style:font-pitch-asian="variable" style:font-size-asian="14pt" style:font-size-complex="10pt" fo:hyphenate="false"/>
    </style:style>
    <style:style style:name="font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nt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ffff"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nt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font9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1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ffff"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1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0pt" fo:font-weight="bold" style:letter-kerning="false" style:font-name-asian="華康中黑體(P)" style:font-family-asian="華康中黑體(P)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 fo:hyphenate="false"/>
    </style:style>
    <style:style style:name="xl2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2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size="18pt" fo:font-weight="bold" style:letter-kerning="false" style:font-name-asian="華康中黑體(P)" style:font-family-asian="華康中黑體(P)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/>
    </style:style>
    <style:style style:name="xl2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2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8pt" fo:font-weight="bold" style:letter-kerning="false" style:font-name-asian="華康中黑體(P)" style:font-family-asian="華康中黑體(P)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/>
    </style:style>
    <style:style style:name="xl2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size="18pt" style:letter-kerning="false" style:font-name-asian="華康中黑體(P)" style:font-family-asian="華康中黑體(P)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 fo:hyphenate="false"/>
    </style:style>
    <style:style style:name="xl2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weight="bold" style:letter-kerning="false" style:font-name-asian="華康中黑體(P)" style:font-family-asian="華康中黑體(P)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32" style:family="paragraph" style:parent-style-name="Text_20_body">
      <style:paragraph-properties fo:margin-left="0cm" fo:margin-right="0cm" fo:margin-top="0.176cm" fo:margin-bottom="0.176cm" loext:contextual-spacing="false" fo:orphans="2" fo:widows="2" fo:hyphenation-ladder-count="no-limit" fo:text-indent="2.117cm" style:auto-text-indent="false"/>
      <style:text-properties style:font-name="華康中黑體(P)" fo:font-family="華康中黑體(P)" style:font-family-generic="swiss" style:font-pitch="variable" fo:font-size="16pt" fo:font-weight="bold" style:letter-kerning="false" style:font-name-asian="華康中黑體(P)" style:font-family-asian="華康中黑體(P)" style:font-family-generic-asian="swiss" style:font-pitch-asian="variable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 fo:hyphenate="false"/>
    </style:style>
    <style:style style:name="xl3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weight="bold" style:letter-kerning="false" style:font-name-asian="華康中黑體(P)" style:font-family-asian="華康中黑體(P)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3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6pt" style:letter-kerning="false" style:font-name-asian="華康中黑體(P)" style:font-family-asian="華康中黑體(P)" style:font-family-generic-asian="swiss" style:font-pitch-asian="variable" style:font-size-asian="16pt" style:font-name-complex="Arial Unicode MS" style:font-family-complex="'Arial Unicode MS'" style:font-family-generic-complex="swiss" style:font-pitch-complex="variable" style:font-size-complex="16pt" fo:hyphenate="false"/>
    </style:style>
    <style:style style:name="xl3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1pt" style:letter-kerning="false" style:font-name-asian="華康中黑體(P)" style:font-family-asian="華康中黑體(P)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false"/>
    </style:style>
    <style:style style:name="xl3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4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4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6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7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9" style:family="paragraph" style:parent-style-name="Text_20_body">
      <style:paragraph-properties fo:margin-top="0.176cm" fo:margin-bottom="0.176cm" loext:contextual-spacing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5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5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letter-kerning="false" style:font-name-asian="Arial Unicode MS" style:font-family-asian="'Arial Unicode MS'" style:font-family-generic-asian="swiss" style:font-pitch-asian="variable" fo:hyphenate="false"/>
    </style:style>
    <style:style style:name="xl5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8pt" style:letter-kerning="false" style:font-name-asian="華康中黑體(P)" style:font-family-asian="華康中黑體(P)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5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99pt solid #000000" style:shadow="none" style:vertical-align="middle"/>
      <style:text-properties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xl5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註解主旨" style:family="paragraph" style:parent-style-name="註解文字" style:next-style-name="註解文字">
      <style:paragraph-properties style:line-height-at-least="0.635cm" fo:hyphenation-ladder-count="no-limit"/>
      <style:text-properties fo:font-weight="bold" style:letter-kerning="false" style:font-name-asian="細明體" style:font-family-asian="細明體" style:font-family-generic-asian="modern" style:font-pitch-asian="fixed" style:font-weight-asian="bold" style:font-size-complex="10pt" style:font-weight-complex="bold" fo:hyphenate="false"/>
    </style:style>
    <style:style style:name="字元_20_字元_20_字元" style:display-name="字元 字元 字元" style:family="paragraph" style:parent-style-name="Text_20_body" style:auto-update="true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fo:letter-spacing="0.011cm" style:font-name-asian="標楷體" style:font-family-asian="標楷體" style:font-family-generic-asian="script" style:font-pitch-asian="fixed" style:font-weight-complex="bold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細明體" style:font-family-asian="細明體" style:font-family-generic-asian="modern" style:font-pitch-asian="fixed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fo:font-size="14pt" style:font-size-asian="14pt"/>
    </style:style>
    <style:style style:name="WW_5f_CharLFO4LVL1" style:display-name="WW_CharLFO4LVL1" style:family="text">
      <style:text-properties fo:font-size="14pt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ff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BTAA-20243</meta:initial-creator>
    <meta:creation-date>2020-01-22T03:53:00Z</meta:creation-date>
    <dc:date>2021-01-13T20:16:06.938000000</dc:date>
    <meta:print-date>2020-01-02T03:10:00Z</meta:print-date>
    <meta:editing-cycles>4</meta:editing-cycles>
    <meta:editing-duration>PT3M15S</meta:editing-duration>
    <meta:document-statistic meta:table-count="0" meta:image-count="0" meta:object-count="0" meta:page-count="1" meta:paragraph-count="22" meta:word-count="223" meta:character-count="232" meta:non-whitespace-character-count="232"/>
    <meta:template xlink:type="simple" xlink:actuate="onRequest" xlink:title="" xlink:href="../備份/P31E3012-20200110-0000-002.odt/Normal"/>
  </office:meta>
</office:document-meta>
</file>