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color="#000000" style:font-name="新細明體" fo:font-size="16pt" style:font-size-asian="16pt" style:font-size-complex="36pt"/>
    </style:style>
    <style:style style:name="P5" style:family="paragraph" style:parent-style-name="Text_20_body">
      <style:paragraph-properties style:line-height-at-least="0.564cm" fo:text-align="justify" style:justify-single-word="false"/>
      <style:text-properties fo:color="#000000" style:font-name="新細明體" fo:font-size="16pt" style:font-size-asian="16pt" style:font-size-complex="36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新細明體" style:font-size-complex="36pt"/>
    </style:style>
    <style:style style:name="P7" style:family="paragraph" style:parent-style-name="Text_20_body">
      <style:paragraph-properties style:line-height-at-least="0.564cm" fo:text-align="justify" style:justify-single-word="false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586cm" fo:margin-right="0cm" fo:text-indent="-1.586cm" style:auto-text-indent="false">
        <style:tab-stops/>
      </style:paragraph-properties>
      <style:text-properties fo:color="#000000" style:font-name="新細明體" fo:font-size="16pt" style:font-size-asian="16pt" style:font-size-complex="36pt"/>
    </style:style>
    <style:style style:name="P10" style:family="paragraph" style:parent-style-name="Text_20_body">
      <style:paragraph-properties fo:margin-left="1.713cm" fo:margin-right="0cm" fo:line-height="0.741cm" fo:text-align="center" style:justify-single-word="false" fo:text-indent="-1.713cm" style:auto-text-indent="false">
        <style:tab-stops/>
      </style:paragraph-properties>
    </style:style>
    <style:style style:name="P11" style:family="paragraph" style:parent-style-name="Text_20_body" style:master-page-name="">
      <loext:graphic-properties draw:fill="none"/>
      <style:paragraph-properties fo:margin-left="1.7cm" fo:margin-right="0cm" fo:orphans="0" fo:widows="0" fo:hyphenation-ladder-count="no-limit" fo:text-indent="-1.7cm" style:auto-text-indent="false" style:page-number="auto" fo:background-color="transparent">
        <style:tab-stops/>
      </style:paragraph-properties>
      <style:text-properties fo:color="#000000" style:font-name="新細明體" fo:font-size="16pt" style:font-size-asian="16pt" style:font-size-complex="36pt" fo:hyphenate="false"/>
    </style:style>
    <style:style style:name="P1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新細明體" fo:font-size="36pt" style:font-size-asian="36pt" style:font-size-complex="36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新細明體" fo:font-size="36pt" officeooo:paragraph-rsid="00159b1b" style:font-size-asian="36pt" style:font-size-complex="36pt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fo:color="#000000" style:font-name="新細明體" fo:font-size="16pt" style:font-size-asian="16pt" style:font-size-complex="36pt"/>
    </style:style>
    <style:style style:name="T3" style:family="text">
      <style:text-properties fo:color="#000000" style:font-name="新細明體" fo:font-size="36pt" style:font-size-asian="36pt" style:font-size-complex="36pt"/>
    </style:style>
    <style:style style:name="T4" style:family="text">
      <style:text-properties fo:color="#000000" style:font-name="新細明體"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weight="bold" fo:background-color="#ffffff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ffff" svg:stroke-opacity="100%" draw:stroke-linejoin="miter" draw:fill="solid" draw:fill-color="#ffffff" draw:opacity="100%" draw:textarea-vertical-align="top" draw:auto-grow-height="false" draw:auto-grow-width="false" fo:min-height="5.703cm" fo:min-width="1.067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53" text:anchor-type="paragraph" svg:x="15.78cm" svg:y="0.014cm" svg:width="2.242cm" style:rel-width="scale" svg:height="1.055cm" style:rel-height="scale" draw:z-index="3"><draw:text-box><text:p text:style-name="P3">表格一</text:p></draw:text-box></draw:frame></text:p>
      <text:p text:style-name="P2"><draw:custom-shape text:anchor-type="paragraph" draw:z-index="2" draw:name="矩形 52" draw:style-name="gr2" draw:text-style-name="P15" svg:width="5.703cm" svg:height="1.066cm" svg:x="0.222cm" svg:y="-0.473cm"><text:p><text:span text:style-name="T6">本書函正本一份，無需印製</text:span></text:p><draw:enhanced-geometry svg:viewBox="0 0 21600 21600" draw:type="non-primitive" draw:enhanced-path="M 0 0 L 21600 0 21600 21600 0 21600 Z N"/></draw:custom-shape><text:span text:style-name="預設段落字型"><text:span text:style-name="T3"> <text:s text:c="14"/></text:span></text:span></text:p>
      <text:p text:style-name="P13">書函（樣本）</text:p>
      <text:p text:style-name="P4"><text:s text:c="82"/></text:p>
      <text:p text:style-name="P6"><text:s text:c="27"/>地址：</text:p>
      <text:p text:style-name="P6"><text:s text:c="31"/>聯絡人：</text:p>
      <text:p text:style-name="P6"><text:s text:c="27"/>電話：</text:p>
      <text:p text:style-name="P6"><text:s text:c="27"/>傳真：</text:p>
      <text:p text:style-name="P6"><text:s text:c="35"/>電子信箱：</text:p>
      <text:p text:style-name="P4">受文者：臺北市政府文化局</text:p>
      <text:p text:style-name="P4"><text:s/></text:p>
      <text:p text:style-name="P4"/>
      <text:p text:style-name="P4">發文日期：</text:p>
      <text:p text:style-name="P4">發文字號：</text:p>
      <text:p text:style-name="P4">附件：如主旨</text:p>
      <text:p text:style-name="P4"/>
      <text:p text:style-name="P11">主旨：檢送 <text:s text:c="3"/>年度第 <text:s text:c="3"/>期公共藝術補助申請書「申請計畫名稱:○○○」 一式2份及計畫書一式10份，詳如附件，請 <text:s/>查照。</text:p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>正本：臺北市政府文化局</text:p>
      <text:p text:style-name="P5">副本： <text:s text:c="48"/></text:p>
      <text:p text:style-name="P7"><text:span text:style-name="預設段落字型"><text:span text:style-name="T2"><text:s text:c="26"/></text:span></text:span><text:span text:style-name="預設段落字型"><text:span text:style-name="T4">（申請單位印鑑章或申請人簽章）</text:span></text:span></text:p>
      <text:p text:style-name="Text_20_body"><draw:custom-shape text:anchor-type="paragraph" draw:z-index="0" draw:name="矩形 51" draw:style-name="gr1" draw:text-style-name="P15" svg:width="4.763cm" svg:height="4.446cm" svg:x="8.255cm" svg:y="0.101cm"><text:p/><draw:enhanced-geometry svg:viewBox="0 0 21600 21600" draw:type="non-primitive" draw:enhanced-path="M 0 0 L 21600 0 21600 21600 0 21600 Z N"/></draw:custom-shape><text:span text:style-name="預設段落字型"><text:span text:style-name="T2"> <text:s text:c="3"/></text:span></text:span></text:p>
      <text:p text:style-name="P4"/>
      <text:p text:style-name="P4"/>
      <text:p text:style-name="P4"/>
      <text:p text:style-name="Text_20_body"><draw:custom-shape text:anchor-type="paragraph" draw:z-index="1" draw:name="矩形 50" draw:style-name="gr1" draw:text-style-name="P15" svg:width="1.481cm" svg:height="1.481cm" svg:x="13.97cm" svg:y="0.362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4"/>
      <text:p text:style-name="P4"/>
      <text:p text:style-name="P8"/>
      <text:p text:style-name="P8"/>
      <text:p text:style-name="P10"><text:soft-page-break/><text:span text:style-name="預設段落字型"><text:span text:style-name="T1">　　　　　　　　　　　　　　　　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1:00Z</meta:creation-date>
    <dc:date>2021-01-13T20:13:05.661000000</dc:date>
    <meta:print-date>2020-01-02T03:10:00Z</meta:print-date>
    <meta:editing-cycles>4</meta:editing-cycles>
    <meta:editing-duration>PT16M58S</meta:editing-duration>
    <meta:document-statistic meta:table-count="0" meta:image-count="0" meta:object-count="0" meta:page-count="2" meta:paragraph-count="20" meta:word-count="136" meta:character-count="496" meta:non-whitespace-character-count="137"/>
    <meta:template xlink:type="simple" xlink:actuate="onRequest" xlink:title="" xlink:href="../備份/P31E3012-20200110-0000-001.odt/Normal"/>
  </office:meta>
</office:document-meta>
</file>