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6.559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6.611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45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line-height="125%" fo:text-align="center" style:justify-single-word="false" style:snap-to-layout-gri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.212cm" fo:margin-bottom="0.212cm" loext:contextual-spacing="false" fo:line-height="0.423cm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margin-top="0.212cm" fo:margin-bottom="0.212cm" loext:contextual-spacing="false" fo:line-height="0.423cm"/>
    </style:style>
    <style:style style:name="P7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8" style:family="paragraph" style:parent-style-name="Text_20_body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212cm" fo:margin-bottom="0cm" loext:contextual-spacing="false" style:snap-to-layout-grid="false"/>
    </style:style>
    <style:style style:name="P10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letter-spacing="-0.014cm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1pt" fo:background-color="#ffffff" loext:char-shading-value="0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　　　　　　　　　　　　　　　　　　　　　　　</text:p>
      <text:p text:style-name="P2"><text:span text:style-name="預設段落字型"><text:span text:style-name="T1">計畫預算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C1" office:value-type="string">
            <text:p text:style-name="P5">金額</text:p>
          </table:table-cell>
          <table:table-cell table:style-name="表格1.C1" office:value-type="string">
            <text:p text:style-name="P5">百分比</text:p>
          </table:table-cell>
          <table:table-cell table:style-name="表格1.E1" office:value-type="string">
            <text:p text:style-name="P5"><draw:frame draw:style-name="fr1" draw:name="文字方塊 15" text:anchor-type="paragraph" svg:x="5.006cm" svg:y="-1.718cm" svg:width="2.242cm" style:rel-width="scale" svg:height="0.982cm" style:rel-height="scale" draw:z-index="0"><draw:text-box><text:p text:style-name="P3">附件三</text:p></draw:text-box></draw:frame>說明</text:p>
          </table:table-cell>
        </table:table-row>
        <table:table-row table:style-name="表格1.2">
          <table:table-cell table:style-name="表格1.A2" table:number-columns-spanned="5" office:value-type="string">
            <text:p text:style-name="P4">一、收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其他政府部門補助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6"><text:span text:style-name="預設段落字型"><text:span text:style-name="T3">補助單位：</text:span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5">民間贊助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5">門票收入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6" table:number-columns-spanned="2" office:value-type="string">
            <text:p text:style-name="P5">作品銷售收入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table:number-columns-spanned="2" office:value-type="string">
            <text:p text:style-name="P5">版稅收入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8" table:number-columns-spanned="2" office:value-type="string">
            <text:p text:style-name="P5">活動紀念品收入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1">
          <table:table-cell table:style-name="表格1.A9" table:number-columns-spanned="2" office:value-type="string">
            <text:p text:style-name="P5">自備款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1">
          <table:table-cell table:style-name="表格1.A10" table:number-columns-spanned="2" office:value-type="string">
            <text:p text:style-name="P5">其他收入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table-cell table:style-name="表格1.A11" table:number-columns-spanned="2" office:value-type="string">
            <text:p text:style-name="P7"><text:span text:style-name="預設段落字型"><text:span text:style-name="T2">申請本局補助</text:span></text:span>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收入金額合計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5">100%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table:number-columns-spanned="5" office:value-type="string">
            <text:p text:style-name="P4">二、支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預算項目</text:p>
          </table:table-cell>
          <table:table-cell table:style-name="表格1.B14" office:value-type="string">
            <text:p text:style-name="P5">預算細目</text:p>
          </table:table-cell>
          <table:table-cell table:style-name="表格1.C14" office:value-type="string">
            <text:p text:style-name="P5">金額</text:p>
          </table:table-cell>
          <table:table-cell table:style-name="表格1.D14" office:value-type="string">
            <text:p text:style-name="P5">百分比</text:p>
          </table:table-cell>
          <table:table-cell table:style-name="表格1.E14" office:value-type="string">
            <text:p text:style-name="P5">說明</text:p>
          </table:table-cell>
        </table:table-row>
        <table:table-row table:style-name="表格1.1">
          <table:table-cell table:style-name="表格1.A15" office:value-type="string">
            <text:p text:style-name="P5">宣傳費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5">業務費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5">維護費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5">旅運費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5">材料費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5">設置臨時性藝術作品費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5">其他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</table:table-row>
        <table:table-row table:style-name="表格1.1">
          <table:table-cell table:style-name="表格1.A22" table:number-columns-spanned="2" office:value-type="string">
            <text:p text:style-name="P5">支出金額合計</text:p>
          </table:table-cell>
          <table:covered-table-cell/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5">100%</text:p>
          </table:table-cell>
          <table:table-cell table:style-name="表格1.E22" office:value-type="string">
            <text:p text:style-name="P4"/>
          </table:table-cell>
        </table:table-row>
      </table:table>
      <text:p text:style-name="P8"/>
      <text:p text:style-name="P9"><text:span text:style-name="預設段落字型"><text:span text:style-name="T4"><text:s text:c="4"/>備註：本表之預算項目可依計畫內容予以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9:00Z</meta:creation-date>
    <dc:date>2021-01-15T16:56:22.320000000</dc:date>
    <meta:print-date>2020-01-02T03:10:00Z</meta:print-date>
    <meta:editing-cycles>5</meta:editing-cycles>
    <meta:editing-duration>PT4M31S</meta:editing-duration>
    <meta:document-statistic meta:table-count="1" meta:image-count="0" meta:object-count="0" meta:page-count="1" meta:paragraph-count="36" meta:word-count="154" meta:character-count="187" meta:non-whitespace-character-count="160"/>
    <meta:template xlink:type="simple" xlink:actuate="onRequest" xlink:title="" xlink:href="../備份/P31E3012-20200110-6000-003.odt/Normal"/>
  </office:meta>
</office:document-meta>
</file>