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標楷體1" svg:font-family="標楷體" style:font-family-generic="swiss" style:font-pitch="variable"/>
    <style:font-face style:name="華康中黑體(P)" svg:font-family="華康中黑體(P)" style:font-family-generic="swiss" style:font-pitch="variable"/>
  </office:font-face-decls>
  <office:automatic-styles>
    <style:style style:name="表格12" style:family="table">
      <style:table-properties style:width="16.559cm" table:align="center"/>
    </style:style>
    <style:style style:name="表格12.A" style:family="table-column">
      <style:table-column-properties style:column-width="3.542cm"/>
    </style:style>
    <style:style style:name="表格12.B" style:family="table-column">
      <style:table-column-properties style:column-width="13.018cm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1cm" fo:keep-together="always"/>
    </style:style>
    <style:style style:name="表格12.6" style:family="table-row">
      <style:table-row-properties style:min-row-height="0.621cm" fo:keep-together="always"/>
    </style:style>
    <style:style style:name="表格12.7" style:family="table-row">
      <style:table-row-properties style:min-row-height="2.402cm" fo:keep-together="always"/>
    </style:style>
    <style:style style:name="表格12.8" style:family="table-row">
      <style:table-row-properties style:min-row-height="4.59cm" fo:keep-together="always"/>
    </style:style>
    <style:style style:name="表格12.9" style:family="table-row">
      <style:table-row-properties style:min-row-height="4.948cm" fo:keep-together="always"/>
    </style:style>
    <style:style style:name="表格13" style:family="table">
      <style:table-properties style:width="14.981cm" table:align="center"/>
    </style:style>
    <style:style style:name="表格13.A" style:family="table-column">
      <style:table-column-properties style:column-width="2.397cm"/>
    </style:style>
    <style:style style:name="表格13.B" style:family="table-column">
      <style:table-column-properties style:column-width="12.584cm"/>
    </style:style>
    <style:style style:name="表格13.1" style:family="table-row">
      <style:table-row-properties style:min-row-height="2.037cm"/>
    </style:style>
    <style:style style:name="表格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66cm" fo:text-indent="3.81cm" style:auto-text-indent="false">
        <style:tab-stops>
          <style:tab-stop style:position="7.325cm" style:type="center"/>
          <style:tab-stop style:position="14.8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end" style:justify-single-word="false"/>
      <style:text-properties fo:color="#ff0000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0.529cm" fo:text-align="center" style:justify-single-word="false" style:snap-to-layout-grid="false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text-properties style:use-window-font-color="true"/>
    </style:style>
    <style:style style:name="P8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125%" fo:text-align="justify" style:justify-single-word="false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529cm" style:snap-to-layout-grid="false"/>
      <style:text-properties style:use-window-font-color="true" style:font-name="標楷體" fo:font-size="14pt" style:font-name-asian="標楷體" style:font-size-asian="14pt" style:font-size-complex="14pt"/>
    </style:style>
    <style:style style:name="P11" style:family="paragraph" style:parent-style-name="Text_20_body">
      <style:text-properties style:use-window-font-color="true"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標楷體" style:font-name-asian="標楷體"/>
    </style:style>
    <style:style style:name="P13" style:family="paragraph" style:parent-style-name="Text_20_body">
      <style:paragraph-properties fo:line-height="0.706cm"/>
      <style:text-properties style:use-window-font-color="true" style:font-name="標楷體" style:font-name-asian="標楷體"/>
    </style:style>
    <style:style style:name="P14" style:family="paragraph" style:parent-style-name="Text_20_body">
      <style:paragraph-properties fo:line-height="0.706cm" fo:orphans="2" fo:widows="2"/>
      <style:text-properties style:use-window-font-color="true" style:font-name="標楷體" style:font-name-asian="標楷體"/>
    </style:style>
    <style:style style:name="P15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6pt" officeooo:paragraph-rsid="00064217" style:font-name-asian="標楷體" style:font-size-asian="16pt" style:font-size-complex="16pt"/>
    </style:style>
    <style:style style:name="P17" style:family="paragraph" style:parent-style-name="Text_20_body">
      <style:paragraph-properties fo:line-height="125%" style:snap-to-layout-grid="false"/>
      <style:text-properties style:use-window-font-color="true"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style:line-height-at-least="0cm" fo:text-align="center" style:justify-single-word="false"/>
      <style:text-properties style:use-window-font-color="true" style:font-name="標楷體" fo:font-size="16pt" fo:font-weight="bold" style:font-name-asian="標楷體" style:font-size-asian="16pt" style:font-weight-asian="bold" style:font-weight-complex="bold"/>
    </style:style>
    <style:style style:name="P19" style:family="paragraph" style:parent-style-name="Text_20_body">
      <style:paragraph-properties fo:line-height="125%" fo:text-align="center" style:justify-single-word="false" style:snap-to-layout-grid="false"/>
      <style:text-properties style:use-window-font-color="true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635cm" fo:margin-right="0cm" fo:line-height="0.706cm" fo:text-indent="0cm" style:auto-text-indent="false">
        <style:tab-stops/>
      </style:paragraph-properties>
      <style:text-properties style:use-window-font-color="true" style:font-name="標楷體" style:font-name-asian="標楷體"/>
    </style:style>
    <style:style style:name="P23" style:family="paragraph" style:parent-style-name="Text_20_body">
      <style:paragraph-properties fo:margin-left="0.635cm" fo:margin-right="0cm" fo:text-indent="0cm" style:auto-text-indent="false">
        <style:tab-stops/>
      </style:paragraph-properties>
      <style:text-properties style:use-window-font-color="true" style:font-name="標楷體" style:font-name-asian="標楷體"/>
    </style:style>
    <style:style style:name="P24" style:family="paragraph" style:parent-style-name="Text_20_body">
      <style:paragraph-properties fo:margin-left="0cm" fo:margin-right="0cm" fo:margin-top="0.035cm" fo:margin-bottom="0.035cm" loext:contextual-spacing="false" fo:line-height="0.706cm" fo:text-align="justify" style:justify-single-word="false" fo:text-indent="0.635cm" style:auto-text-indent="false"/>
    </style:style>
    <style:style style:name="P25" style:family="paragraph" style:parent-style-name="Text_20_body">
      <style:paragraph-properties fo:margin-left="0cm" fo:margin-right="0cm" fo:margin-top="0.035cm" fo:margin-bottom="0.035cm" loext:contextual-spacing="false" fo:line-height="0.706cm" fo:text-align="justify" style:justify-single-word="false" fo:text-indent="0.635cm" style:auto-text-indent="false"/>
      <style:text-properties style:use-window-font-color="true" style:font-name="標楷體" style:font-name-asian="標楷體"/>
    </style:style>
    <style:style style:name="P26" style:family="paragraph" style:parent-style-name="Text_20_body">
      <style:paragraph-properties fo:margin-left="0cm" fo:margin-right="0cm" fo:text-indent="0.635cm" style:auto-text-indent="false"/>
      <style:text-properties style:use-window-font-color="true" style:font-name="標楷體" style:font-name-asian="標楷體"/>
    </style:style>
    <style:style style:name="P27" style:family="paragraph" style:parent-style-name="Text_20_body">
      <style:paragraph-properties fo:margin-left="0cm" fo:margin-right="0cm" fo:line-height="0.706cm" fo:text-indent="0.635cm" style:auto-text-indent="false">
        <style:tab-stops>
          <style:tab-stop style:position="0.635cm"/>
        </style:tab-stops>
      </style:paragraph-properties>
      <style:text-properties style:use-window-font-color="true" style:font-name="標楷體" style:font-name-asian="標楷體"/>
    </style:style>
    <style:style style:name="P28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use-window-font-color="true" style:font-name="標楷體" style:font-name-asian="標楷體"/>
    </style:style>
    <style:style style:name="P29" style:family="paragraph" style:parent-style-name="Text_20_body">
      <style:paragraph-properties fo:margin-left="0cm" fo:margin-right="0cm" fo:text-indent="5.927cm" style:auto-text-indent="false"/>
      <style:text-properties style:use-window-font-color="true" style:font-name="標楷體" style:font-name-asian="標楷體"/>
    </style:style>
    <style:style style:name="P30" style:family="paragraph" style:parent-style-name="Text_20_body">
      <style:paragraph-properties fo:margin-left="0.847cm" fo:margin-right="0cm" fo:text-indent="4.233cm" style:auto-text-indent="false">
        <style:tab-stops/>
      </style:paragraph-properties>
      <style:text-properties style:use-window-font-color="true" style:font-name="標楷體" style:font-name-asian="標楷體"/>
    </style:style>
    <style:style style:name="P31" style:family="paragraph" style:parent-style-name="Text_20_body" style:master-page-name="MP0">
      <style:paragraph-properties fo:line-height="125%" fo:text-align="center" style:justify-single-word="false" style:page-number="auto" fo:break-before="page" style:snap-to-layout-grid="false"/>
    </style:style>
    <style:style style:name="T1" style:family="text">
      <style:text-properties fo:language="zh" fo:country="TW"/>
    </style:style>
    <style:style style:name="T2" style:family="text">
      <style:text-properties style:use-window-font-color="true" style:font-name="標楷體" fo:font-size="10pt" style:font-name-asian="標楷體" style:font-size-asian="10pt" style:font-size-complex="10pt" style:font-weight-complex="bold"/>
    </style:style>
    <style:style style:name="T3" style:family="text">
      <style:text-properties style:use-window-font-color="true" style:font-name="標楷體"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use-window-font-color="true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use-window-font-color="true" style:font-name="標楷體" style:font-name-asian="標楷體"/>
    </style:style>
    <style:style style:name="T6" style:family="text">
      <style:text-properties style:use-window-font-color="true" style:text-underline-style="none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文字方塊 11" text:anchor-type="paragraph" svg:x="15.304cm" svg:y="0.039cm" svg:width="2.701cm" style:rel-width="scale" svg:height="1.349cm" style:rel-height="scale" draw:z-index="0"><draw:text-box><text:p text:style-name="P4">附件<text:span text:style-name="T6">六</text:span></text:p></draw:text-box></draw:frame><text:span text:style-name="預設段落字型"><text:span text:style-name="T3"/></text:span></text:p>
      <text:p text:style-name="P5"><text:span text:style-name="預設段落字型"><text:span text:style-name="T3"/></text:span></text:p>
      <text:p text:style-name="P18">臺北市政府文化局補助案</text:p>
      <text:p text:style-name="P6"><text:span text:style-name="預設段落字型"><text:span text:style-name="T3">執行成果考核</text:span></text:span><text:span text:style-name="預設段落字型"><text:span text:style-name="T2">（文化局填寫）</text:span></text:span></text:p>
      <text:p text:style-name="P18"><text:s text:c="8"/></text:p>
      <table:table table:name="表格12" table:style-name="表格12">
        <table:table-column table:style-name="表格12.A"/>
        <table:table-column table:style-name="表格12.B"/>
        <table:table-row>
          <table:table-cell table:style-name="表格12.A1" office:value-type="string">
            <text:p text:style-name="P11">計 <text:s/>畫 <text:s/>名 <text:s/>稱</text:p>
          </table:table-cell>
          <table:table-cell table:style-name="表格12.A1" office:value-type="string">
            <text:p text:style-name="P11"/>
          </table:table-cell>
        </table:table-row>
        <table:table-row>
          <table:table-cell table:style-name="表格12.A1" office:value-type="string">
            <text:p text:style-name="P11">計 畫 執 行 者</text:p>
          </table:table-cell>
          <table:table-cell table:style-name="表格12.A1" office:value-type="string">
            <text:p text:style-name="P11"/>
          </table:table-cell>
        </table:table-row>
        <table:table-row table:style-name="表格12.3">
          <table:table-cell table:style-name="表格12.A1" table:number-columns-spanned="2" office:value-type="string">
            <text:p text:style-name="P12">補助金額：新台幣 <text:s text:c="19"/>元整</text:p>
          </table:table-cell>
          <table:covered-table-cell/>
        </table:table-row>
        <table:table-row>
          <table:table-cell table:style-name="表格12.A1" office:value-type="string">
            <text:p text:style-name="P11">實 <text:s/>施 <text:s/>期 <text:s/>程</text:p>
          </table:table-cell>
          <table:table-cell table:style-name="表格12.A1" office:value-type="string">
            <text:p text:style-name="P29"><text:s text:c="21"/></text:p>
          </table:table-cell>
        </table:table-row>
        <table:table-row>
          <table:table-cell table:style-name="表格12.A1" office:value-type="string">
            <text:p text:style-name="P11">實 <text:s/>施 <text:s/>地 <text:s/>點</text:p>
          </table:table-cell>
          <table:table-cell table:style-name="表格12.A1" office:value-type="string">
            <text:p text:style-name="P11"/>
          </table:table-cell>
        </table:table-row>
        <table:table-row table:style-name="表格12.6">
          <table:table-cell table:style-name="表格12.A1" table:number-columns-spanned="2" office:value-type="string">
            <text:p text:style-name="P11">考核時間： <text:s text:c="2"/>年 <text:s text:c="2"/>月 <text:s text:c="2"/>日 </text:p>
          </table:table-cell>
          <table:covered-table-cell/>
        </table:table-row>
        <table:table-row table:style-name="表格12.7">
          <table:table-cell table:style-name="表格12.A1" table:number-columns-spanned="2" office:value-type="string">
            <text:p text:style-name="P11">計畫品質：</text:p>
            <text:p text:style-name="P26"/>
          </table:table-cell>
          <table:covered-table-cell/>
        </table:table-row>
        <table:table-row table:style-name="表格12.8">
          <table:table-cell table:style-name="表格12.A1" table:number-columns-spanned="2" office:value-type="string">
            <text:p text:style-name="P14">計畫執行度（就行政事項與原申請書、計畫書相較）：</text:p>
            <text:p text:style-name="P20"><text:span text:style-name="預設段落字型"><text:span text:style-name="T5">□執行時間、地點及內容等與原計畫</text:span></text:span><text:span text:style-name="預設段落字型"><text:span text:style-name="T4">相符</text:span></text:span><text:span text:style-name="預設段落字型"><text:span text:style-name="T5">。</text:span></text:span></text:p>
            <text:p text:style-name="P20"><text:span text:style-name="預設段落字型"><text:span text:style-name="T5">□執行時間、地點及內容等與原計畫</text:span></text:span><text:span text:style-name="預設段落字型"><text:span text:style-name="T4">不符</text:span></text:span><text:span text:style-name="預設段落字型"><text:span text:style-name="T5">。</text:span></text:span></text:p>
            <text:p text:style-name="P22">□已於事前經本局同意備查在案（日期： <text:s text:c="5"/>文號： <text:s text:c="9"/>）</text:p>
            <text:p text:style-name="P27">□未經本局同意備查。</text:p>
            <text:p text:style-name="P24"><text:span text:style-name="預設段落字型"><text:span text:style-name="T5">與原計畫</text:span></text:span><text:span text:style-name="預設段落字型"><text:span text:style-name="T4">不符</text:span></text:span><text:span text:style-name="預設段落字型"><text:span text:style-name="T5">（異動）之項目：</text:span></text:span></text:p>
            <text:p text:style-name="P25"/>
          </table:table-cell>
          <table:covered-table-cell/>
        </table:table-row>
        <table:table-row table:style-name="表格12.9">
          <table:table-cell table:style-name="表格12.A1" table:number-columns-spanned="2" office:value-type="string">
            <text:p text:style-name="P13">補助效益及成果報告分析</text:p>
            <text:p text:style-name="P23">□本期本案成果報告書－□ <text:s/>如期（完整）繳交 <text:s text:c="8"/></text:p>
            <text:p text:style-name="P28"><text:s text:c="21"/>□ <text:s/>遲 ╴╴╴ 天（月）繳交 <text:s text:c="7"/></text:p>
            <text:p text:style-name="P30"><text:s/>□ <text:s/>未繳交 <text:s text:c="3"/></text:p>
            <text:p text:style-name="P23">□本案實際收入（週邊商品及其他收入）情形：</text:p>
            <text:p text:style-name="P23"/>
            <text:p text:style-name="P23">□計畫執行者受公部門之補助情形：</text:p>
            <text:p text:style-name="P23"/>
            <text:p text:style-name="P21"><text:span text:style-name="預設段落字型"><text:span text:style-name="T5">□本案</text:span></text:span><text:span text:style-name="預設段落字型"><text:span text:style-name="T4">原申請計畫預算總經費</text:span></text:span><text:span text:style-name="預設段落字型"><text:span text:style-name="T5">相對於</text:span></text:span><text:span text:style-name="預設段落字型"><text:span text:style-name="T4">結案後實際經費列支差異性：</text:span></text:span></text:p>
            <text:p text:style-name="P23"/>
            <text:p text:style-name="P23">□本案原始單據憑證之抽檢：</text:p>
            <text:p text:style-name="P23"/>
            <text:p text:style-name="P23">□其他</text:p>
            <text:p text:style-name="P13"/>
          </table:table-cell>
          <table:covered-table-cell/>
        </table:table-row>
      </table:table>
      <text:p text:style-name="P17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>送件確認清單</text:p>
      <text:p text:style-name="P15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office:value-type="string">
            <text:p text:style-name="P19">確已檢具則請打勾</text:p>
          </table:table-cell>
          <table:table-cell table:style-name="表格13.A1" office:value-type="string">
            <text:p text:style-name="P8">確 <text:s text:c="3"/>認 <text:s text:c="3"/>事 <text:s text:c="3"/>項</text:p>
          </table:table-cell>
        </table:table-row>
        <table:table-row table:style-name="表格13.1">
          <table:table-cell table:style-name="表格13.A1" office:value-type="string">
            <text:p text:style-name="P19"/>
          </table:table-cell>
          <table:table-cell table:style-name="表格13.A1" office:value-type="string">
            <text:p text:style-name="P9">送件日期是否符合申請規定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申請表及證件影本（一式二份）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申請表上各項目是否皆有填寫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團體或法人申請需檢附「換發過有效」之立案或登記證書影本；學校申請需檢附目的事業主管機關核准設立證明文件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公共藝術計畫書（一式十份）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計畫書內容是否有以A4直式橫書、雙面印刷、編列頁碼、左側裝訂方式，並建議計畫書頁碼為50頁以內。</text:p>
          </table:table-cell>
        </table:table-row>
        <table:table-row table:style-name="表格13.1">
          <table:table-cell table:style-name="表格13.A1" office:value-type="string">
            <text:p text:style-name="P8"/>
          </table:table-cell>
          <table:table-cell table:style-name="表格13.A1" office:value-type="string">
            <text:p text:style-name="P9">計畫書內容是否符合要求項目，且詳盡、清楚。</text:p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標楷體1" svg:font-family="標楷體" style:font-family-generic="swiss" style:font-pitch="variable"/>
    <style:font-face style:name="華康中黑體(P)" svg:font-family="華康中黑體(P)" style:font-family-generic="swiss" style:font-pitch="variable"/>
  </office:font-face-decls>
  <office:styles>
    <draw:marker draw:name="a11" svg:viewBox="0 0 20 30" svg:d="M10 0l-10 30h20z"/>
    <draw:marker draw:name="a14" svg:viewBox="0 0 20 30" svg:d="M10 0l-10 30h20z"/>
    <draw:marker draw:name="a18" svg:viewBox="0 0 20 30" svg:d="M10 0l-10 30h20z"/>
    <draw:marker draw:name="a21" svg:viewBox="0 0 20 30" svg:d="M10 0l-10 30h20z"/>
    <draw:marker draw:name="a24" svg:viewBox="0 0 20 30" svg:d="M10 0l-10 30h20z"/>
    <draw:marker draw:name="a28" svg:viewBox="0 0 20 30" svg:d="M10 0l-10 30h20z"/>
    <draw:marker draw:name="a32" svg:viewBox="0 0 20 30" svg:d="M10 0l-10 30h20z"/>
    <draw:marker draw:name="a35" svg:viewBox="0 0 20 30" svg:d="M10 0l-10 30h20z"/>
    <draw:marker draw:name="a37" svg:viewBox="0 0 20 30" svg:d="M10 0l-10 30h20z"/>
    <draw:marker draw:name="a39" svg:viewBox="0 0 20 30" svg:d="M10 0l-10 30h20z"/>
    <draw:marker draw:name="a41" svg:viewBox="0 0 20 30" svg:d="M10 0l-10 30h20z"/>
    <draw:marker draw:name="a44" svg:viewBox="0 0 20 30" svg:d="M10 0l-10 30h20z"/>
    <draw:marker draw:name="a46" svg:viewBox="0 0 20 30" svg:d="M10 0l-10 30h20z"/>
    <draw:stroke-dash draw:name="a1" draw:style="rect" draw:dots1="1" draw:dots1-length="0.018cm" draw:distance="0.018cm"/>
    <draw:stroke-dash draw:name="a61" draw:style="rect" draw:dots1="1" draw:dots1-length="0.053cm" draw:distance="0.053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_31__20_字元" style:display-name="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949cm" fo:margin-right="2.231cm" fo:line-height="0.706cm" fo:hyphenation-ladder-count="no-limit" fo:text-indent="-0.949cm" style:auto-text-indent="false">
        <style:tab-stops/>
      </style:paragraph-properties>
      <style:text-properties style:font-name="華康中黑體(P)" fo:font-family="華康中黑體(P)" style:font-family-generic="swiss" style:font-pitch="variable" fo:font-size="14pt" style:letter-kerning="false" style:font-name-asian="華康中黑體(P)" style:font-family-asian="華康中黑體(P)" style:font-family-generic-asian="swiss" style:font-pitch-asian="variable" style:font-size-asian="14pt" style:font-size-complex="10pt" fo:hyphenate="false"/>
    </style:style>
    <style:style style:name="font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nt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font9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ffffff"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font1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0pt" fo:font-weight="bold" style:letter-kerning="false" style:font-name-asian="華康中黑體(P)" style:font-family-asian="華康中黑體(P)" style:font-family-generic-asian="swiss" style:font-pitch-asian="variable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 fo:hyphenate="false"/>
    </style:style>
    <style:style style:name="xl2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27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8pt" fo:font-weight="bold" style:letter-kerning="false" style:font-name-asian="華康中黑體(P)" style:font-family-asian="華康中黑體(P)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 fo:hyphenate="false"/>
    </style:style>
    <style:style style:name="xl2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size="18pt" style:letter-kerning="false" style:font-name-asian="華康中黑體(P)" style:font-family-asian="華康中黑體(P)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 fo:hyphenate="false"/>
    </style:style>
    <style:style style:name="xl2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2" style:family="paragraph" style:parent-style-name="Text_20_body">
      <style:paragraph-properties fo:margin-left="0cm" fo:margin-right="0cm" fo:margin-top="0.176cm" fo:margin-bottom="0.176cm" loext:contextual-spacing="false" fo:orphans="2" fo:widows="2" fo:hyphenation-ladder-count="no-limit" fo:text-indent="2.117cm" style:auto-text-indent="false"/>
      <style:text-properties style:font-name="華康中黑體(P)" fo:font-family="華康中黑體(P)" style:font-family-generic="swiss" style:font-pitch="variable" fo:font-size="16pt" fo:font-weight="bold" style:letter-kerning="false" style:font-name-asian="華康中黑體(P)" style:font-family-asian="華康中黑體(P)" style:font-family-generic-asian="swiss" style:font-pitch-asian="variable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/>
    </style:style>
    <style:style style:name="xl33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weight="bold" style:letter-kerning="false" style:font-name-asian="華康中黑體(P)" style:font-family-asian="華康中黑體(P)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 fo:hyphenate="false"/>
    </style:style>
    <style:style style:name="xl34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華康中黑體(P)" fo:font-family="華康中黑體(P)" style:font-family-generic="swiss" style:font-pitch="variable" fo:font-size="16pt" style:letter-kerning="false" style:font-name-asian="華康中黑體(P)" style:font-family-asian="華康中黑體(P)" style:font-family-generic-asian="swiss" style:font-pitch-asian="variable" style:font-size-asian="16pt" style:font-name-complex="Arial Unicode MS" style:font-family-complex="'Arial Unicode MS'" style:font-family-generic-complex="swiss" style:font-pitch-complex="variable" style:font-size-complex="16pt" fo:hyphenate="false"/>
    </style:style>
    <style:style style:name="xl3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6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1pt" style:letter-kerning="false" style:font-name-asian="華康中黑體(P)" style:font-family-asian="華康中黑體(P)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fo:hyphenate="false"/>
    </style:style>
    <style:style style:name="xl3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3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4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3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4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5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6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7" style:family="paragraph" style:parent-style-name="Text_20_body">
      <style:paragraph-properties fo:margin-top="0.176cm" fo:margin-bottom="0.176cm" loext:contextual-spacing="false" fo:orphans="2" fo:widows="2" fo:hyphenation-ladder-count="no-limit" fo:padding="0cm" fo:border="0.51pt solid #000000" style:shadow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8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49" style:family="paragraph" style:parent-style-name="Text_20_body">
      <style:paragraph-properties fo:margin-top="0.176cm" fo:margin-bottom="0.176cm" loext:contextual-spacing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10pt" style:letter-kerning="false" style:font-name-asian="華康中黑體(P)" style:font-family-asian="華康中黑體(P)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false"/>
    </style:style>
    <style:style style:name="xl5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3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letter-kerning="false" style:font-name-asian="Arial Unicode MS" style:font-family-asian="'Arial Unicode MS'" style:font-family-generic-asian="swiss" style:font-pitch-asian="variable" fo:hyphenate="false"/>
    </style:style>
    <style:style style:name="xl54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5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6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fo:font-size="8pt" style:letter-kerning="false" style:font-name-asian="華康中黑體(P)" style:font-family-asian="華康中黑體(P)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 fo:hyphenate="false"/>
    </style:style>
    <style:style style:name="xl5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58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99pt solid #000000" style:shadow="none" style:vertical-align="middle"/>
      <style:text-properties style:font-name="華康中黑體(P)" fo:font-family="華康中黑體(P)" style:font-family-generic="swiss" style:font-pitch="variable" fo:font-size="9pt" style:letter-kerning="false" style:font-name-asian="華康中黑體(P)" style:font-family-asian="華康中黑體(P)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fo:hyphenate="false"/>
    </style:style>
    <style:style style:name="xl59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0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1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xl62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 fo:padding="0cm" fo:border="0.51pt solid #000000" style:shadow="none" style:vertical-align="middle"/>
      <style:text-properties style:font-name="華康中黑體(P)" fo:font-family="華康中黑體(P)" style:font-family-generic="swiss" style:font-pitch="variable" style:letter-kerning="false" style:font-name-asian="華康中黑體(P)" style:font-family-asian="華康中黑體(P)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註解主旨" style:family="paragraph" style:parent-style-name="註解文字" style:next-style-name="註解文字">
      <style:paragraph-properties style:line-height-at-least="0.635cm" fo:hyphenation-ladder-count="no-limit"/>
      <style:text-properties fo:font-weight="bold" style:letter-kerning="false" style:font-name-asian="細明體" style:font-family-asian="細明體" style:font-family-generic-asian="modern" style:font-pitch-asian="fixed" style:font-weight-asian="bold" style:font-size-complex="10pt" style:font-weight-complex="bold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細明體" style:font-family-asian="細明體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1LVL2" style:display-name="WW_CharLFO1LVL2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66cm" fo:text-indent="3.81cm" style:auto-text-indent="false">
        <style:tab-stops>
          <style:tab-stop style:position="7.325cm" style:type="center"/>
          <style:tab-stop style:position="14.8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  <style:text-properties fo:color="#ff0000"/>
    </style:style>
    <style:style style:name="MT1" style:family="text">
      <style:text-properties fo:language="zh" fo:country="TW"/>
    </style:style>
    <style:style style:name="MT2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1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6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header>
        <text:p text:style-name="MP3"/>
      </style:header>
      <style:footer>
        <text:p text:style-name="Footer"><draw:frame draw:style-name="Mfr1" draw:name="文字方塊 1" text:anchor-type="paragraph" svg:y="0.002cm" svg:width="0.353cm" style:rel-width="scale" svg:height="0.404cm" style:rel-height="scale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BTAA-20243</meta:initial-creator>
    <meta:creation-date>2020-01-13T09:58:00Z</meta:creation-date>
    <dc:date>2021-01-13T20:20:03.730000000</dc:date>
    <meta:print-date>2021-01-11T16:24:44.757000000</meta:print-date>
    <meta:editing-cycles>38</meta:editing-cycles>
    <meta:editing-duration>PT3H35M7S</meta:editing-duration>
    <meta:document-statistic meta:table-count="2" meta:image-count="0" meta:object-count="0" meta:page-count="2" meta:paragraph-count="39" meta:word-count="496" meta:character-count="660" meta:non-whitespace-character-count="500"/>
    <meta:template xlink:type="simple" xlink:actuate="onRequest" xlink:title="" xlink:href="../%5B公告版%5D臺北市政府文化局公共藝術補助申請須知(109.1.15修正生效).odt/Normal"/>
  </office:meta>
</office:document-meta>
</file>