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өũ" svg:font-family="өũ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01cm" fo:margin-left="-0.007cm" table:align="left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3.383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8.7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47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8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98cm" style:use-optimal-row-height="false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34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-0.75cm" fo:margin-right="0cm" fo:line-height="0.529cm" fo:text-align="end" style:justify-single-word="false" fo:text-indent="5.715cm" style:auto-text-indent="false" style:snap-to-layout-grid="false">
        <style:tab-stops>
          <style:tab-stop style:position="0.75cm"/>
        </style:tab-stops>
      </style:paragraph-properties>
      <style:text-properties fo:color="#000000" style:font-name="標楷體" style:font-name-asian="標楷體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font-name-asian="標楷體"/>
    </style:style>
    <style:style style:name="P4" style:family="paragraph" style:parent-style-name="Text_20_body">
      <style:paragraph-properties style:line-height-at-least="0.42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Text_20_body">
      <style:paragraph-properties style:line-height-at-least="0cm" style:text-autospace="none"/>
      <style:text-properties fo:color="#000000" style:font-name="標楷體" style:font-name-asian="標楷體"/>
    </style:style>
    <style:style style:name="P6" style:family="paragraph" style:parent-style-name="Text_20_body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style:letter-kerning="false" style:font-name-asian="標楷體" style:font-name-complex="細明體"/>
    </style:style>
    <style:style style:name="P7" style:family="paragraph" style:parent-style-name="Text_20_body">
      <style:paragraph-properties style:line-height-at-least="0.42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paragraph-properties style:line-height-at-least="0.423cm" style:snap-to-layout-grid="false"/>
    </style:style>
    <style:style style:name="P9" style:family="paragraph" style:parent-style-name="Text_20_body">
      <style:paragraph-properties style:line-height-at-least="0.423cm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Text_20_body">
      <style:paragraph-properties style:line-height-at-least="0cm" style:text-autospace="none"/>
    </style:style>
    <style:style style:name="P11" style:family="paragraph" style:parent-style-name="Text_20_body">
      <style:paragraph-properties fo:margin-left="0.005cm" fo:margin-right="0cm" style:line-height-at-least="0cm" fo:text-indent="-0.004cm" style:auto-text-indent="false" style:text-autospace="non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0.005cm" fo:margin-right="0cm" style:line-height-at-least="0cm" fo:text-indent="-0.004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-0.076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-0.102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988cm" fo:margin-right="0cm" fo:margin-top="0.423cm" fo:margin-bottom="0cm" loext:contextual-spacing="false" style:line-height-at-least="0.423cm" fo:text-indent="-0.988cm" style:auto-text-indent="false" style:snap-to-layout-grid="false">
        <style:tab-stops>
          <style:tab-stop style:position="0.049cm"/>
        </style:tab-stops>
      </style:paragraph-properties>
    </style:style>
    <style:style style:name="P16" style:family="paragraph" style:parent-style-name="Text_20_body" style:master-page-name="MP0">
      <style:paragraph-properties fo:margin-left="1.69cm" fo:margin-right="0cm" fo:margin-top="0.635cm" fo:margin-bottom="0cm" loext:contextual-spacing="false" fo:line-height="0.529cm" fo:text-indent="-1.69cm" style:auto-text-indent="false" style:page-number="auto" fo:break-before="page" style:text-autospace="none">
        <style:tab-stops>
          <style:tab-stop style:position="-0.074cm"/>
          <style:tab-stop style:position="1.542cm"/>
          <style:tab-stop style:position="3.157cm"/>
          <style:tab-stop style:position="4.773cm"/>
          <style:tab-stop style:position="6.389cm"/>
          <style:tab-stop style:position="8.005cm"/>
          <style:tab-stop style:position="9.62cm"/>
          <style:tab-stop style:position="11.236cm"/>
          <style:tab-stop style:position="12.852cm"/>
          <style:tab-stop style:position="14.467cm"/>
          <style:tab-stop style:position="16.083cm"/>
          <style:tab-stop style:position="17.699cm"/>
          <style:tab-stop style:position="19.315cm"/>
          <style:tab-stop style:position="20.93cm"/>
          <style:tab-stop style:position="22.546cm"/>
          <style:tab-stop style:position="24.162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style:line-height-at-least="0.423cm" fo:text-align="justify" style:justify-single-word="false" style:snap-to-layout-grid="false">
        <style:tab-stops>
          <style:tab-stop style:position="-4.784cm"/>
        </style:tab-stops>
      </style:paragraph-properties>
    </style:style>
    <style:style style:name="P18" style:family="paragraph" style:parent-style-name="Text_20_body" style:list-style-name="L2">
      <style:paragraph-properties style:line-height-at-least="0.423cm" fo:text-align="justify" style:justify-single-word="false" style:snap-to-layout-grid="false"/>
    </style:style>
    <style:style style:name="P19" style:family="paragraph" style:parent-style-name="Text_20_body" style:list-style-name="L3">
      <style:paragraph-properties style:line-height-at-least="0.423cm" fo:text-align="justify" style:justify-single-word="false" style:snap-to-layout-grid="false"/>
    </style:style>
    <style:style style:name="P20" style:family="paragraph" style:parent-style-name="Text_20_body" style:list-style-name="L4">
      <style:paragraph-properties style:line-height-at-least="0.423cm" fo:text-align="justify" style:justify-single-word="false" style:snap-to-layout-grid="false"/>
    </style:style>
    <style:style style:name="P21" style:family="paragraph" style:parent-style-name="Text_20_body" style:list-style-name="L5">
      <style:paragraph-properties style:line-height-at-least="0.423cm" fo:text-align="justify" style:justify-single-word="false" style:snap-to-layout-grid="false"/>
    </style:style>
    <style:style style:name="P22" style:family="paragraph" style:parent-style-name="Text_20_body" style:list-style-name="L1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Text_20_body" style:list-style-name="L2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24" style:family="paragraph" style:parent-style-name="Text_20_body" style:list-style-name="L5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P25" style:family="paragraph" style:parent-style-name="Text_20_body" style:list-style-name="L6">
      <style:paragraph-properties style:line-height-at-least="0.423cm" fo:text-align="justify" style:justify-single-word="false" style:snap-to-layout-grid="false"/>
      <style:text-properties fo:color="#000000" style:font-name="標楷體" style:font-name-asian="標楷體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name-complex="細明體"/>
    </style:style>
    <style:style style:name="T3" style:family="text">
      <style:text-properties fo:color="#000000" style:font-name="標楷體" style:letter-kerning="false" style:font-name-asian="標楷體" style:font-name-complex="DFKaiShu-SB-Estd-BF"/>
    </style:style>
    <style:style style:name="T4" style:family="text">
      <style:text-properties fo:color="#000000" style:font-name="標楷體" style:letter-kerning="false" style:font-name-asian="標楷體" style:font-name-complex="細明體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bullet text:level="2" text:style-name="WW_5f_CharLFO4LVL2" text:bullet-char="">
        <style:list-level-properties text:list-level-position-and-space-mode="label-alignment">
          <style:list-level-label-alignment text:label-followed-by="listtab" fo:text-indent="-0.847cm" fo:margin-left="1.695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三、本局處理違反公共場所母乳哺育條例事件統一裁罰基準如下表：</text:p>
      <text:p text:style-name="P2">罰鍰單位：新臺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項</text:p>
            <text:p text:style-name="P3">次</text:p>
          </table:table-cell>
          <table:table-cell table:style-name="表格1.A1" office:value-type="string">
            <text:p text:style-name="P3">違反事件</text:p>
          </table:table-cell>
          <table:table-cell table:style-name="表格1.A1" office:value-type="string">
            <text:p text:style-name="P3">法條</text:p>
            <text:p text:style-name="P3">依據</text:p>
          </table:table-cell>
          <table:table-cell table:style-name="表格1.A1" office:value-type="string">
            <text:p text:style-name="P3">法定罰鍰額度或其他處罰</text:p>
          </table:table-cell>
          <table:table-cell table:style-name="表格1.A1" office:value-type="string">
            <text:p text:style-name="P3">統一裁罰基準</text:p>
          </table:table-cell>
        </table:table-row>
        <table:table-row table:style-name="表格1.2">
          <table:table-cell table:style-name="表格1.A3" table:number-rows-spanned="2" office:value-type="string">
            <text:p text:style-name="P3">1</text:p>
          </table:table-cell>
          <table:table-cell table:style-name="表格1.B3" table:number-rows-spanned="2" office:value-type="string">
            <text:p text:style-name="P11">違反第四條第一項規定，禁止、驅離或妨礙婦女</text:p>
            <text:p text:style-name="P12"><text:span text:style-name="預設段落字型"><text:span text:style-name="T1">於公共場所母乳哺育者。</text:span></text:span></text:p>
          </table:table-cell>
          <table:table-cell table:style-name="表格1.C3" table:number-rows-spanned="2" office:value-type="string">
            <text:p text:style-name="P13"><text:a xlink:type="simple" xlink:href="http://www.6law.idv.tw/6law/law/人工生殖法.htm#a6%23a6" office:target-frame-name="_top" xlink:show="replace" text:style-name="Internet_20_link" text:visited-style-name="Visited_20_Internet_20_Link"><text:span text:style-name="預設段落字型"><text:span text:style-name="T2">第四條</text:span></text:span></text:a></text:p>
            <text:p text:style-name="P14">第八條</text:p>
          </table:table-cell>
          <table:table-cell table:style-name="表格1.D2" office:value-type="string">
            <text:p text:style-name="P6">處六千元以上三萬元以下罰鍰。</text:p>
          </table:table-cell>
          <table:table-cell table:style-name="表格1.E2" office:value-type="string">
            <text:list xml:id="list1865611771340807314" text:style-name="L1">
              <text:list-item>
                <text:p text:style-name="P17"><text:span text:style-name="預設段落字型"><text:span text:style-name="T1">第一次處罰鍰六千元至一萬八千元。</text:span></text:span></text:p>
              </text:list-item>
              <text:list-item>
                <text:p text:style-name="P22">第二次處罰鍰一萬二千元至二萬四千元。</text:p>
              </text:list-item>
              <text:list-item>
                <text:p text:style-name="P22">第三次以上處罰鍰一萬八千元至三萬元。</text:p>
              </text:list-item>
            </text:list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7"><text:span text:style-name="預設段落字型"><text:span text:style-name="T3">行為人如為該公共場所之從業人員者，併處該公共場所負責人六千元以上三萬元以下罰鍰</text:span></text:span><text:span text:style-name="預設段落字型"><text:span text:style-name="T1">。</text:span></text:span></text:p>
          </table:table-cell>
          <table:table-cell table:style-name="表格1.E3" office:value-type="string">
            <text:list xml:id="list1045656849236538965" text:style-name="L2">
              <text:list-item>
                <text:p text:style-name="P18"><text:span text:style-name="預設段落字型"><text:span text:style-name="T1">第一次處罰鍰六千元至一萬八千元。</text:span></text:span></text:p>
              </text:list-item>
              <text:list-item>
                <text:p text:style-name="P23">第二次處罰鍰一萬二千元至二萬四千元。</text:p>
              </text:list-item>
              <text:list-item>
                <text:p text:style-name="P23">第三次以上處罰鍰一萬八千元至三萬元。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8"><text:span text:style-name="預設段落字型"><text:span text:style-name="T1">違反第五條第一項規定，未設置哺（集）乳室或設置而無明顯標示者。</text:span></text:span></text:p>
          </table:table-cell>
          <table:table-cell table:style-name="表格1.C4" office:value-type="string">
            <text:p text:style-name="P14">第五條第一項</text:p>
            <text:p text:style-name="P14">第九條第一項</text:p>
          </table:table-cell>
          <table:table-cell table:style-name="表格1.D4" office:value-type="string">
            <text:p text:style-name="P4">經主管機關加以勸導，並命其限期改善；屆期未改善者，</text:p>
            <text:p text:style-name="P7"><text:span text:style-name="預設段落字型"><text:span text:style-name="T1">處二萬元以上十萬元以下罰鍰，並得按次處罰</text:span></text:span><text:span text:style-name="預設段落字型"><text:span text:style-name="T4">。</text:span></text:span></text:p>
          </table:table-cell>
          <table:table-cell table:style-name="表格1.E4" office:value-type="string">
            <text:list xml:id="list3683553675902196019" text:style-name="L3">
              <text:list-item>
                <text:p text:style-name="P19"><text:span text:style-name="預設段落字型"><text:span text:style-name="T1">第一次命其限期改善；屆期未改善者，處罰鍰二萬元至六萬元，並得按次處罰。</text:span></text:span></text:p>
              </text:list-item>
              <text:list-item>
                <text:p text:style-name="P19"><text:span text:style-name="預設段落字型"><text:span text:style-name="T1">第二次命其限期改善；屆期未改善者，處罰鍰四萬元至八萬元，並得按次處罰。</text:span></text:span></text:p>
              </text:list-item>
              <text:list-item>
                <text:p text:style-name="P19"><text:span text:style-name="預設段落字型"><text:span text:style-name="T1">第三次以上命其限期改善；屆期未改善者，處罰鍰六萬元至十萬元，並得按次處罰。</text:span></text:span></text:p>
              </text:list-item>
            </text:list>
          </table:table-cell>
        </table:table-row>
        <table:table-row table:style-name="表格1.5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5">哺（集）乳室之基本設備、安全、採光、通風及管理、維護或使用等其他相關事項，違反中央主管機關所定之標準者。</text:p>
          </table:table-cell>
          <table:table-cell table:style-name="表格1.C5" office:value-type="string">
            <text:p text:style-name="P3">第五條第三項</text:p>
            <text:p text:style-name="P3">第九條第二項</text:p>
          </table:table-cell>
          <table:table-cell table:style-name="表格1.D5" office:value-type="string">
            <text:p text:style-name="P4">經主管機關加以勸導，並命其限期改善；屆期未改善者，</text:p>
            <text:p text:style-name="P9"><text:span text:style-name="預設段落字型"><text:span text:style-name="T1">處二萬元以上十萬元以下罰鍰，並得按次處罰</text:span></text:span><text:span text:style-name="預設段落字型"><text:span text:style-name="T4">。</text:span></text:span></text:p>
          </table:table-cell>
          <table:table-cell table:style-name="表格1.E5" office:value-type="string">
            <text:list xml:id="list6088537932414750929" text:style-name="L4">
              <text:list-item>
                <text:p text:style-name="P20"><text:span text:style-name="預設段落字型"><text:span text:style-name="T1">第一次命其限期改善；屆期未改善者，處罰鍰二萬元至六萬元，並得按次處罰。</text:span></text:span></text:p>
              </text:list-item>
              <text:list-item>
                <text:p text:style-name="P20"><text:span text:style-name="預設段落字型"><text:span text:style-name="T1">第二次命其限期改善；屆期未改善者，處罰鍰四萬元至八萬元，並得按次處罰。</text:span></text:span></text:p>
              </text:list-item>
              <text:list-item>
                <text:p text:style-name="P20"><text:span text:style-name="預設段落字型"><text:span text:style-name="T1">第三次以上命其限期改善；屆期未改善者，處罰鍰六萬元至十萬元，並得按次處罰。</text:span></text:span></text:p>
              </text:list-item>
            </text:list>
          </table:table-cell>
        </table:table-row>
        <table:table-row table:style-name="表格1.5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10"><text:span text:style-name="預設段落字型"><text:span text:style-name="T1">違反第六條第二項規定，規避、妨礙或拒絕檢查、抽查或未提供必要之協助者。</text:span></text:span></text:p>
          </table:table-cell>
          <table:table-cell table:style-name="表格1.C6" office:value-type="string">
            <text:p text:style-name="P3">第六條第二項</text:p>
            <text:p text:style-name="P3">第十條</text:p>
            <text:p text:style-name="P3">第一項</text:p>
          </table:table-cell>
          <table:table-cell table:style-name="表格1.D6" office:value-type="string">
            <text:p text:style-name="P9"><text:span text:style-name="預設段落字型"><text:span text:style-name="T4">處四千元以上二萬元以下罰鍰。</text:span></text:span></text:p>
          </table:table-cell>
          <table:table-cell table:style-name="表格1.E6" office:value-type="string">
            <text:list xml:id="list3478181123312442818" text:style-name="L5">
              <text:list-item>
                <text:p text:style-name="P21"><text:span text:style-name="預設段落字型"><text:span text:style-name="T1">第一次處罰鍰四千元至一萬二千元。</text:span></text:span></text:p>
              </text:list-item>
              <text:list-item>
                <text:p text:style-name="P24">第二次處罰鍰八千元至一萬六千元。</text:p>
              </text:list-item>
              <text:list-item>
                <text:p text:style-name="P24">第三次以上處罰鍰一萬二千元至二萬元。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10"><text:span text:style-name="預設段落字型"><text:span text:style-name="T1">違反第七條之一規定，未將哺（集）乳室設為獨立空間者</text:span></text:span></text:p>
          </table:table-cell>
          <table:table-cell table:style-name="表格1.C7" office:value-type="string">
            <text:p text:style-name="P3">第七條之一</text:p>
            <text:p text:style-name="P3">第十條</text:p>
            <text:p text:style-name="P3">第二項</text:p>
          </table:table-cell>
          <table:table-cell table:style-name="表格1.D7" office:value-type="string">
            <text:p text:style-name="P4">經主管機關加以勸導，並命其限期改善；屆期未改善者，</text:p>
            <text:p text:style-name="P9"><text:span text:style-name="預設段落字型"><text:span text:style-name="T1">處二萬元以上十萬元以下罰鍰，並得按次處罰</text:span></text:span><text:span text:style-name="預設段落字型"><text:span text:style-name="T4">。</text:span></text:span></text:p>
          </table:table-cell>
          <table:table-cell table:style-name="表格1.E7" office:value-type="string">
            <text:list xml:id="list7223550873937984247" text:style-name="L6">
              <text:list-item>
                <text:p text:style-name="P25">第一次命其限期改善；屆期未改善者，處罰鍰二萬元至六萬元，並得按次處罰。</text:p>
              </text:list-item>
              <text:list-item>
                <text:p text:style-name="P25">第二次命其限期改善；屆期未改善者，處罰鍰四萬元至八萬元，並得按次處罰。</text:p>
              </text:list-item>
              <text:list-item>
                <text:p text:style-name="P25">第三次以上命其限期改善；屆期未改善者，處罰鍰六萬元至十萬元，並得按次處罰。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өũ" svg:font-family="өũ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令.項1" style:family="paragraph" style:parent-style-name="Text_20_body">
      <style:paragraph-properties fo:margin-left="1.411cm" fo:margin-right="0cm" fo:line-height="0.776cm" fo:text-align="justify" style:justify-single-word="false" fo:hyphenation-ladder-count="no-limit" fo:text-indent="-0.176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064cm" fo:margin-right="0cm" fo:text-align="justify" style:justify-single-word="false" fo:hyphenation-ladder-count="no-limit" fo:text-indent="-0.064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өũ" fo:font-family="өũ" style:font-family-generic="system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fo:color="#000000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WINET</dc:title>
    <dc:description/>
    <dc:subject/>
    <meta:initial-creator>q</meta:initial-creator>
    <dc:creator>ww</dc:creator>
    <meta:creation-date>2021-01-26T06:55:00Z</meta:creation-date>
    <dc:date>2021-01-26T06:55:00Z</dc:date>
    <meta:print-date>2020-12-29T11:29:00Z</meta:print-date>
    <meta:editing-cycles>2</meta:editing-cycles>
    <meta:editing-duration>PT60S</meta:editing-duration>
    <meta:document-statistic meta:table-count="1" meta:image-count="0" meta:object-count="0" meta:page-count="1" meta:paragraph-count="59" meta:word-count="997" meta:character-count="1015" meta:non-whitespace-character-count="1015"/>
    <meta:template xlink:type="simple" xlink:actuate="onRequest" xlink:title="" xlink:href="../備份/P11B3012-20201230-3000-001.odt/Normal"/>
  </office:meta>
</office:document-meta>
</file>