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8.004cm" fo:margin-left="-0.568cm" style:page-number="auto" table:align="left"/>
    </style:style>
    <style:style style:name="表格1.A" style:family="table-column">
      <style:table-column-properties style:column-width="3.99cm"/>
    </style:style>
    <style:style style:name="表格1.B" style:family="table-column">
      <style:table-column-properties style:column-width="1cm"/>
    </style:style>
    <style:style style:name="表格1.C" style:family="table-column">
      <style:table-column-properties style:column-width="1.251cm"/>
    </style:style>
    <style:style style:name="表格1.D" style:family="table-column">
      <style:table-column-properties style:column-width="1.75cm"/>
    </style:style>
    <style:style style:name="表格1.F" style:family="table-column">
      <style:table-column-properties style:column-width="2.759cm"/>
    </style:style>
    <style:style style:name="表格1.G" style:family="table-column">
      <style:table-column-properties style:column-width="0.252cm"/>
    </style:style>
    <style:style style:name="表格1.H" style:family="table-column">
      <style:table-column-properties style:column-width="3.75cm"/>
    </style:style>
    <style:style style:name="表格1.I" style:family="table-column">
      <style:table-column-properties style:column-width="2.002cm"/>
    </style:style>
    <style:style style:name="表格1.1" style:family="table-row">
      <style:table-row-properties style:min-row-height="1.401cm"/>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1.402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3" style:family="table-cell">
      <style:table-cell-properties fo:background-color="#d9d9d9"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1.7" style:family="table-row">
      <style:table-row-properties style:min-row-height="1.9cm"/>
    </style:style>
    <style:style style:name="表格1.E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323cm"/>
    </style:style>
    <style:style style:name="表格1.E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1.191cm"/>
    </style:style>
    <style:style style:name="表格1.E9"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1.349cm"/>
    </style:style>
    <style:style style:name="表格1.E10"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1.535cm"/>
    </style:style>
    <style:style style:name="表格1.E11"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E1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10.8cm"/>
    </style:style>
    <style:style style:name="表格1.14" style:family="table-row">
      <style:table-row-properties style:min-row-height="1.3cm"/>
    </style:style>
    <style:style style:name="表格1.A14" style:family="table-cell">
      <style:table-cell-properties style:vertical-align="middle" fo:background-color="#d9d9d9"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writing-mode="lr-tb">
        <style:background-image/>
      </style:table-cell-properties>
    </style:style>
    <style:style style:name="表格1.15" style:family="table-row">
      <style:table-row-properties style:min-row-height="0.915cm"/>
    </style:style>
    <style:style style:name="表格1.A15"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0.82cm"/>
    </style:style>
    <style:style style:name="表格1.C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16"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1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17" style:family="table-row">
      <style:table-row-properties style:min-row-height="0.67cm"/>
    </style:style>
    <style:style style:name="表格1.C1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17" style:family="table-cell">
      <style:table-cell-properties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18" style:family="table-row">
      <style:table-row-properties style:min-row-height="0.697cm"/>
    </style:style>
    <style:style style:name="表格1.C18"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D18"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1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19" style:family="table-row">
      <style:table-row-properties style:min-row-height="0.794cm"/>
    </style:style>
    <style:style style:name="表格1.C19"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19" style:family="table-cell">
      <style:table-cell-properties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20" style:family="table-row">
      <style:table-row-properties style:min-row-height="0.78cm"/>
    </style:style>
    <style:style style:name="表格1.C20"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D20"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20" style:family="table-cell">
      <style:table-cell-properties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21" style:family="table-row">
      <style:table-row-properties style:min-row-height="0.873cm"/>
    </style:style>
    <style:style style:name="表格1.C21"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21" style:family="table-cell">
      <style:table-cell-properties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22" style:family="table-row">
      <style:table-row-properties style:min-row-height="0.173cm"/>
    </style:style>
    <style:style style:name="表格1.A2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1.24" style:family="table-row">
      <style:table-row-properties style:min-row-height="1.085cm"/>
    </style:style>
    <style:style style:name="表格1.C24"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D24"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24" style:family="table-cell">
      <style:table-cell-properties style:vertical-align="bottom"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25" style:family="table-row">
      <style:table-row-properties style:min-row-height="0.529cm"/>
    </style:style>
    <style:style style:name="表格1.C25"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25" style:family="table-cell">
      <style:table-cell-properties style:vertical-align="bottom"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26" style:family="table-row">
      <style:table-row-properties style:min-row-height="1.032cm"/>
    </style:style>
    <style:style style:name="表格1.C26"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D26"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2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C2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2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27" style:family="table-cell">
      <style:table-cell-properties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D28"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2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C29"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29"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29" style:family="table-cell">
      <style:table-cell-properties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30" style:family="table-row">
      <style:table-row-properties style:min-row-height="1.799cm"/>
    </style:style>
    <style:style style:name="表格1.C30"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D30"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F3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dotted #000000" style:writing-mode="lr-tb"/>
    </style:style>
    <style:style style:name="表格1.31" style:family="table-row">
      <style:table-row-properties style:min-row-height="1.455cm"/>
    </style:style>
    <style:style style:name="表格1.C31"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D31"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F31" style:family="table-cell">
      <style:table-cell-properties style:vertical-align="middle" style:border-line-width-right="0.053cm 0.053cm 0.053cm" fo:padding-left="0.191cm" fo:padding-right="0.191cm" fo:padding-top="0cm" fo:padding-bottom="0cm" fo:border-left="0.5pt solid #000000" fo:border-right="4.5pt double #000000" fo:border-top="0.5pt dotted #000000" fo:border-bottom="0.5pt solid #000000" style:writing-mode="lr-tb"/>
    </style:style>
    <style:style style:name="表格1.32" style:family="table-row">
      <style:table-row-properties style:min-row-height="1.637cm"/>
    </style:style>
    <style:style style:name="表格1.A32" style:family="table-cell">
      <style:table-cell-properties style:vertical-align="middle"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writing-mode="lr-tb"/>
    </style:style>
    <style:style style:name="表格1.C3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33" style:family="table-row">
      <style:table-row-properties style:min-row-height="0.136cm"/>
    </style:style>
    <style:style style:name="表格1.A33"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1.C3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33"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34" style:family="table-row">
      <style:table-row-properties style:min-row-height="1cm"/>
    </style:style>
    <style:style style:name="表格1.A34"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G3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5" style:family="table-row">
      <style:table-row-properties style:min-row-height="2.482cm"/>
    </style:style>
    <style:style style:name="表格1.A35"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text-properties style:font-name="Times New Roman" fo:font-size="14pt" style:font-name-asian="標楷體" style:font-size-asian="14pt"/>
    </style:style>
    <style:style style:name="P3" style:family="paragraph" style:parent-style-name="Text_20_body">
      <style:paragraph-properties fo:text-align="center" style:justify-single-word="false"/>
      <style:text-properties style:font-name="Times New Roman" fo:font-size="14pt" style:font-name-asian="標楷體" style:font-size-asian="14pt"/>
    </style:style>
    <style:style style:name="P4" style:family="paragraph" style:parent-style-name="Text_20_body">
      <style:paragraph-properties fo:line-height="0.882cm"/>
      <style:text-properties style:font-name="Times New Roman" fo:font-size="14pt" style:font-name-asian="標楷體" style:font-size-asian="14pt"/>
    </style:style>
    <style:style style:name="P5" style:family="paragraph" style:parent-style-name="Text_20_body">
      <style:paragraph-properties fo:line-height="0.882cm" fo:text-align="center" style:justify-single-word="false"/>
      <style:text-properties style:font-name="Times New Roman" fo:font-size="14pt" style:font-name-asian="標楷體" style:font-size-asian="14pt"/>
    </style:style>
    <style:style style:name="P6" style:family="paragraph" style:parent-style-name="Text_20_body">
      <style:paragraph-properties fo:line-height="0.882cm" fo:text-align="justify" style:justify-single-word="false"/>
      <style:text-properties style:font-name="Times New Roman" fo:font-size="14pt" style:font-name-asian="標楷體" style:font-size-asian="14pt"/>
    </style:style>
    <style:style style:name="P7" style:family="paragraph" style:parent-style-name="Text_20_body">
      <style:paragraph-properties fo:line-height="0.811cm" fo:text-align="justify" style:justify-single-word="false"/>
      <style:text-properties style:font-name="Times New Roman" fo:font-size="14pt" style:font-name-asian="標楷體" style:font-size-asian="14pt"/>
    </style:style>
    <style:style style:name="P8" style:family="paragraph" style:parent-style-name="Text_20_body">
      <style:paragraph-properties fo:line-height="0.811cm" fo:text-align="center" style:justify-single-word="false"/>
      <style:text-properties style:font-name="Times New Roman" fo:font-size="14pt" style:font-name-asian="標楷體" style:font-size-asian="14pt"/>
    </style:style>
    <style:style style:name="P9" style:family="paragraph" style:parent-style-name="Text_20_body">
      <style:paragraph-properties fo:orphans="2" fo:widows="2"/>
      <style:text-properties style:font-name="Times New Roman" fo:font-size="14pt" style:font-name-asian="標楷體" style:font-size-asian="14pt"/>
    </style:style>
    <style:style style:name="P10" style:family="paragraph" style:parent-style-name="Text_20_body">
      <style:paragraph-properties fo:text-align="justify" style:justify-single-word="false"/>
      <style:text-properties style:font-name="Times New Roman" fo:font-size="14pt" style:font-name-asian="標楷體" style:font-size-asian="14pt"/>
    </style:style>
    <style:style style:name="P11" style:family="paragraph" style:parent-style-name="Text_20_body">
      <style:paragraph-properties fo:line-height="0.758cm" fo:text-align="justify" style:justify-single-word="false"/>
      <style:text-properties style:font-name="Times New Roman" fo:font-size="14pt" style:font-name-asian="標楷體" style:font-size-asian="14pt"/>
    </style:style>
    <style:style style:name="P12" style:family="paragraph" style:parent-style-name="Text_20_body">
      <style:paragraph-properties fo:line-height="0.776cm" fo:text-align="center" style:justify-single-word="false"/>
      <style:text-properties style:font-name="Times New Roman" fo:font-size="14pt" style:font-name-asian="標楷體" style:font-size-asian="14pt"/>
    </style:style>
    <style:style style:name="P13" style:family="paragraph" style:parent-style-name="Text_20_body">
      <style:paragraph-properties fo:text-align="justify" style:justify-single-word="false"/>
      <style:text-properties style:font-name="Times New Roman" fo:font-size="10pt" style:font-name-asian="標楷體" style:font-size-asian="10pt"/>
    </style:style>
    <style:style style:name="P14" style:family="paragraph" style:parent-style-name="Text_20_body">
      <style:text-properties style:font-name="Times New Roman" fo:font-size="16pt" style:font-name-asian="標楷體" style:font-size-asian="16pt"/>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882cm" fo:text-align="center" style:justify-single-word="false"/>
    </style:style>
    <style:style style:name="P17" style:family="paragraph" style:parent-style-name="Text_20_body">
      <style:paragraph-properties fo:line-height="0.882cm" fo:text-align="justify"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line-height="0.811cm"/>
    </style:style>
    <style:style style:name="P20" style:family="paragraph" style:parent-style-name="Text_20_body">
      <style:paragraph-properties fo:line-height="0.811cm" fo:text-align="justify" style:justify-single-word="false"/>
    </style:style>
    <style:style style:name="P21" style:family="paragraph" style:parent-style-name="Text_20_body">
      <style:paragraph-properties fo:line-height="0.882cm" fo:text-align="justify" style:justify-single-word="false"/>
      <style:text-properties fo:color="#000000" style:font-name="Times New Roman" fo:font-size="14pt" style:font-name-asian="標楷體" style:font-size-asian="14pt"/>
    </style:style>
    <style:style style:name="P22" style:family="paragraph" style:parent-style-name="Text_20_body">
      <style:paragraph-properties fo:text-align="justify" style:justify-single-word="false"/>
      <style:text-properties fo:color="#000000" style:font-name="Times New Roman" fo:font-size="14pt" style:font-name-asian="標楷體" style:font-size-asian="14pt"/>
    </style:style>
    <style:style style:name="P23" style:family="paragraph" style:parent-style-name="Text_20_body">
      <style:paragraph-properties fo:text-align="justify" style:justify-single-word="false"/>
      <style:text-properties fo:color="#000000" style:font-name="Times New Roman" style:font-name-asian="標楷體"/>
    </style:style>
    <style:style style:name="P24" style:family="paragraph" style:parent-style-name="Text_20_body">
      <style:paragraph-properties fo:text-align="justify" style:justify-single-word="false"/>
      <style:text-properties fo:color="#000000" style:font-name="Times New Roman" fo:font-size="10pt" style:font-name-asian="標楷體" style:font-size-asian="10pt"/>
    </style:style>
    <style:style style:name="P25" style:family="paragraph" style:parent-style-name="Text_20_body">
      <style:paragraph-properties fo:line-height="0.811cm" fo:text-align="justify" style:justify-single-word="false"/>
      <style:text-properties fo:color="#000000" style:font-name="Times New Roman" fo:font-size="11pt" style:font-name-asian="標楷體" style:font-size-asian="11pt"/>
    </style:style>
    <style:style style:name="P26" style:family="paragraph" style:parent-style-name="Text_20_body">
      <style:paragraph-properties fo:text-align="justify" style:justify-single-word="false"/>
      <style:text-properties fo:color="#7f7f7f" style:font-name="Times New Roman" fo:font-size="11pt" style:font-name-asian="標楷體" style:font-size-asian="11pt"/>
    </style:style>
    <style:style style:name="P27" style:family="paragraph" style:parent-style-name="Text_20_body">
      <style:paragraph-properties fo:line-height="0.741cm" fo:text-align="justify" style:justify-single-word="false"/>
    </style:style>
    <style:style style:name="P28" style:family="paragraph" style:parent-style-name="Text_20_body">
      <style:paragraph-properties fo:margin-left="0.353cm" fo:margin-right="0cm" fo:text-align="justify" style:justify-single-word="false" fo:text-indent="-0.353cm" style:auto-text-indent="false">
        <style:tab-stops/>
      </style:paragraph-properties>
    </style:style>
    <style:style style:name="P29" style:family="paragraph" style:parent-style-name="Text_20_body">
      <style:paragraph-properties fo:margin-left="0.353cm" fo:margin-right="0cm" fo:text-align="justify" style:justify-single-word="false" fo:text-indent="-0.353cm" style:auto-text-indent="false">
        <style:tab-stops/>
      </style:paragraph-properties>
      <style:text-properties fo:color="#7f7f7f" style:font-name="Times New Roman" fo:font-size="10pt" style:font-name-asian="標楷體" style:font-size-asian="10pt"/>
    </style:style>
    <style:style style:name="P30" style:family="paragraph" style:parent-style-name="Text_20_body">
      <style:paragraph-properties fo:margin-left="0.494cm" fo:margin-right="0cm" fo:line-height="0.811cm" fo:text-align="justify" style:justify-single-word="false" fo:text-indent="-0.494cm" style:auto-text-indent="false">
        <style:tab-stops/>
      </style:paragraph-properties>
    </style:style>
    <style:style style:name="P31" style:family="paragraph" style:parent-style-name="Text_20_body">
      <style:paragraph-properties fo:margin-left="0.423cm" fo:margin-right="0cm" fo:line-height="0.811cm" fo:text-align="justify" style:justify-single-word="false" fo:text-indent="0cm" style:auto-text-indent="false">
        <style:tab-stops/>
      </style:paragraph-properties>
      <style:text-properties style:font-name="Times New Roman" fo:font-size="14pt" style:font-name-asian="標楷體" style:font-size-asian="14pt"/>
    </style:style>
    <style:style style:name="P32" style:family="paragraph" style:parent-style-name="Text_20_body">
      <style:paragraph-properties fo:margin-left="0.423cm" fo:margin-right="0cm" fo:line-height="0.811cm" fo:text-align="justify" style:justify-single-word="false" fo:text-indent="0cm" style:auto-text-indent="false">
        <style:tab-stops/>
      </style:paragraph-properties>
    </style:style>
    <style:style style:name="P33" style:family="paragraph" style:parent-style-name="清單段落" style:list-style-name="L2">
      <style:paragraph-properties fo:line-height="0.741cm" fo:text-align="justify" style:justify-single-word="false"/>
      <style:text-properties style:font-name="Times New Roman" fo:font-size="14pt" style:font-name-asian="標楷體" style:font-size-asian="14pt"/>
    </style:style>
    <style:style style:name="P34" style:family="paragraph" style:parent-style-name="清單段落" style:list-style-name="L1">
      <style:paragraph-properties fo:margin-left="1cm" fo:margin-right="0cm" fo:line-height="0.741cm" fo:text-align="justify" style:justify-single-word="false" fo:text-indent="-1cm" style:auto-text-indent="false">
        <style:tab-stops/>
      </style:paragraph-properties>
      <style:text-properties style:font-name="Times New Roman" fo:font-size="14pt" style:font-name-asian="標楷體" style:font-size-asian="14pt"/>
    </style:style>
    <style:style style:name="P35" style:family="paragraph" style:parent-style-name="清單段落" style:list-style-name="L1">
      <style:paragraph-properties fo:margin-left="1cm" fo:margin-right="0cm" fo:line-height="0.741cm" fo:text-align="justify" style:justify-single-word="false" fo:text-indent="-1cm" style:auto-text-indent="false">
        <style:tab-stops/>
      </style:paragraph-properties>
    </style:style>
    <style:style style:name="T1" style:family="text">
      <style:text-properties fo:color="#000000" style:font-name="標楷體" fo:font-size="18pt" style:font-name-asian="標楷體" style:font-size-asian="18pt" style:font-size-complex="14pt"/>
    </style:style>
    <style:style style:name="T2" style:family="text">
      <style:text-properties fo:color="#000000" style:font-name="Times New Roman" fo:font-size="14pt" fo:font-weight="bold" style:font-name-asian="標楷體" style:font-size-asian="14pt" style:font-weight-asian="bold" style:font-size-complex="14pt"/>
    </style:style>
    <style:style style:name="T3" style:family="text">
      <style:text-properties fo:color="#000000" style:font-name="Times New Roman" fo:font-size="14pt" style:font-name-asian="標楷體" style:font-size-asian="14pt"/>
    </style:style>
    <style:style style:name="T4" style:family="text">
      <style:text-properties fo:color="#000000" style:font-name="Times New Roman" fo:font-size="14pt" style:font-name-asian="標楷體" style:font-size-asian="14pt" style:font-size-complex="14pt"/>
    </style:style>
    <style:style style:name="T5" style:family="text">
      <style:text-properties fo:color="#000000" style:font-name="Times New Roman" fo:font-weight="bold" style:font-name-asian="標楷體" style:font-weight-asian="bold"/>
    </style:style>
    <style:style style:name="T6" style:family="text">
      <style:text-properties fo:color="#000000" style:font-name="Times New Roman" style:font-name-asian="標楷體"/>
    </style:style>
    <style:style style:name="T7" style:family="text">
      <style:text-properties fo:color="#000000" style:font-name="Times New Roman" style:font-name-asian="標楷體" style:font-size-complex="14pt"/>
    </style:style>
    <style:style style:name="T8" style:family="text">
      <style:text-properties fo:color="#000000" style:font-name="Times New Roman" fo:font-size="11pt" fo:font-weight="bold" style:font-name-asian="標楷體" style:font-size-asian="11pt" style:font-weight-asian="bold"/>
    </style:style>
    <style:style style:name="T9" style:family="text">
      <style:text-properties fo:color="#000000" style:font-name="Times New Roman" fo:font-size="11pt" style:font-name-asian="標楷體" style:font-size-asian="11pt"/>
    </style:style>
    <style:style style:name="T10" style:family="text">
      <style:text-properties style:font-name="Times New Roman" fo:font-size="16pt" style:font-name-asian="標楷體" style:font-size-asian="16pt"/>
    </style:style>
    <style:style style:name="T11" style:family="text">
      <style:text-properties style:font-name="Times New Roman" fo:font-size="11pt" style:font-name-asian="標楷體" style:font-size-asian="11pt"/>
    </style:style>
    <style:style style:name="T12" style:family="text">
      <style:text-properties style:font-name="Times New Roman" style:font-name-asian="標楷體"/>
    </style:style>
    <style:style style:name="T13" style:family="text">
      <style:text-properties style:font-name="Times New Roman" style:font-name-asian="標楷體" style:font-size-complex="14pt"/>
    </style:style>
    <style:style style:name="T14" style:family="text">
      <style:text-properties style:font-name="Times New Roman" fo:background-color="#ffffff" loext:char-shading-value="0" style:font-name-asian="標楷體"/>
    </style:style>
    <style:style style:name="T15" style:family="text">
      <style:text-properties style:font-name="Times New Roman" fo:font-size="14pt" style:font-name-asian="標楷體" style:font-size-asian="14pt"/>
    </style:style>
    <style:style style:name="T16" style:family="text">
      <style:text-properties style:font-name="Times New Roman" fo:font-size="14pt" style:font-name-asian="標楷體" style:font-size-asian="14pt" style:font-size-complex="14pt"/>
    </style:style>
    <style:style style:name="T17" style:family="text">
      <style:text-properties style:font-name="Times New Roman" fo:font-size="14pt" fo:font-weight="bold" style:font-name-asian="標楷體" style:font-size-asian="14pt" style:font-weight-asian="bold"/>
    </style:style>
    <style:style style:name="T18" style:family="text">
      <style:text-properties fo:color="#7f7f7f" style:font-name="Times New Roman" fo:font-size="10pt" style:font-name-asian="標楷體" style:font-size-asian="10pt"/>
    </style:style>
    <style:style style:name="T19" style:family="text">
      <style:text-properties fo:color="#7f7f7f" style:font-name="Times New Roman" fo:font-size="11pt" style:font-name-asian="標楷體" style:font-size-asian="11pt"/>
    </style:style>
    <style:style style:name="T20" style:family="text">
      <style:text-properties fo:color="#ff0000" style:font-name="Times New Roman" fo:font-size="14pt" style:font-name-asian="標楷體" style:font-size-asian="14pt"/>
    </style:style>
    <style:style style:name="T21" style:family="text">
      <style:text-properties style:font-name="新細明體" fo:font-size="14pt" style:font-size-asian="14pt"/>
    </style:style>
    <text:list-style style:name="L1">
      <text:list-level-style-number text:level="1" style:num-suffix="、" style:num-format="1">
        <style:list-level-properties text:list-level-position-and-space-mode="label-alignment">
          <style:list-level-label-alignment text:label-followed-by="listtab" fo:text-indent="-1.27cm" fo:margin-left="9.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預設段落字型"><text:span text:style-name="T1">臺北市政府「府級任務編組」公開透明屬性分析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任務編組名稱</text:p>
          </table:table-cell>
          <table:table-cell table:style-name="表格1.B2" table:number-columns-spanned="3" office:value-type="string">
            <text:p text:style-name="P3"/>
          </table:table-cell>
          <table:covered-table-cell/>
          <table:covered-table-cell/>
          <table:table-cell table:style-name="表格1.B2" table:number-columns-spanned="3" office:value-type="string">
            <text:p text:style-name="P3">主管機關</text:p>
          </table:table-cell>
          <table:covered-table-cell/>
          <table:covered-table-cell/>
          <table:table-cell table:style-name="表格1.H2" table:number-columns-spanned="2" office:value-type="string">
            <text:p text:style-name="P3"/>
          </table:table-cell>
          <table:covered-table-cell/>
        </table:table-row>
        <table:table-row>
          <table:table-cell table:style-name="表格1.A3" table:number-columns-spanned="9" office:value-type="string">
            <text:p text:style-name="P15"><text:span text:style-name="預設段落字型"><text:span text:style-name="T10">任務編組基礎屬性分析</text:span></text:span></text:p>
          </table: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5">主任委員</text:p>
            <text:p text:style-name="P15"><text:span text:style-name="預設段落字型"><text:span text:style-name="T11">（姓名/職稱）</text:span></text:span></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8">副主任委員</text:p>
            <text:p text:style-name="P15"><text:span text:style-name="預設段落字型"><text:span text:style-name="T11">（姓名/職稱）</text:span></text:span></text:p>
          </table:table-cell>
          <table:covered-table-cell/>
          <table:covered-table-cell/>
          <table:table-cell table:style-name="表格1.H2" table:number-columns-spanned="2" office:value-type="string">
            <text:p text:style-name="P7"/>
          </table:table-cell>
          <table:covered-table-cell/>
        </table:table-row>
        <table:table-row>
          <table:table-cell table:style-name="表格1.A2" office:value-type="string">
            <text:p text:style-name="P5">設置要點名稱</text:p>
            <text:p text:style-name="P5">(最新訂修日期)</text:p>
          </table:table-cell>
          <table:table-cell table:style-name="表格1.H2"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表格1.A2" office:value-type="string">
            <text:p text:style-name="P5">任務編組屬性</text:p>
            <text:p text:style-name="P16"><text:span text:style-name="預設段落字型"><text:span text:style-name="T12">（</text:span></text:span><text:span text:style-name="預設段落字型"><text:span text:style-name="T14">詳填表說明一</text:span></text:span><text:span text:style-name="預設段落字型"><text:span text:style-name="T12">）</text:span></text:span></text:p>
          </table:table-cell>
          <table:table-cell table:style-name="表格1.B2" table:number-columns-spanned="5" office:value-type="string">
            <text:p text:style-name="P7">□提供意見諮詢</text:p>
            <text:p text:style-name="P7">□政策或計畫審議</text:p>
            <text:p text:style-name="P7">□其他（請說明：）</text:p>
          </table:table-cell>
          <table:covered-table-cell/>
          <table:covered-table-cell/>
          <table:covered-table-cell/>
          <table:covered-table-cell/>
          <table:table-cell table:style-name="表格1.B2" table:number-columns-spanned="2" office:value-type="string">
            <text:p text:style-name="P3">是否聘府外委員</text:p>
          </table:table-cell>
          <table:covered-table-cell/>
          <table:table-cell table:style-name="表格1.H2" office:value-type="string">
            <text:p text:style-name="P7">□是</text:p>
            <text:p text:style-name="P7">□否</text:p>
          </table:table-cell>
        </table:table-row>
        <table:table-row table:style-name="表格1.7">
          <table:table-cell table:style-name="表格1.A2" table:number-rows-spanned="6" office:value-type="string">
            <text:p text:style-name="P5">會議過程開放程度認定標準自評說明</text:p>
          </table:table-cell>
          <table:table-cell table:style-name="表格1.B2" table:number-rows-spanned="2" table:number-columns-spanned="3" office:value-type="string">
            <text:p text:style-name="P8">適法性分析</text:p>
            <text:p text:style-name="P28"><text:span text:style-name="預設段落字型"><text:span text:style-name="T18">（審酌會議辦理所依循之相關法規範是否有禁止或限制公開規定。）</text:span></text:span></text:p>
          </table:table-cell>
          <table:covered-table-cell/>
          <table:covered-table-cell/>
          <table:table-cell table:style-name="表格1.E7" table:number-columns-spanned="5" office:value-type="string">
            <text:p text:style-name="P17"><text:span text:style-name="預設段落字型"><text:span text:style-name="T16">□依循之法規明定會議過程</text:span></text:span><text:span text:style-name="預設段落字型"><text:span text:style-name="T2">全部</text:span></text:span><text:span text:style-name="預設段落字型"><text:span text:style-name="T16">不能公開</text:span></text:span></text:p>
            <text:p text:style-name="P17"><text:span text:style-name="預設段落字型"><text:span text:style-name="T16">□依循之法規明定會議過程</text:span></text:span><text:span text:style-name="預設段落字型"><text:span text:style-name="T2">部分</text:span></text:span><text:span text:style-name="預設段落字型"><text:span text:style-name="T16">不能公開</text:span></text:span></text:p>
            <text:p text:style-name="P17"><text:span text:style-name="預設段落字型"><text:span text:style-name="T16">□依循之法規</text:span></text:span><text:span text:style-name="預設段落字型"><text:span text:style-name="T2">無相關規範</text:span></text:span><text:span text:style-name="預設段落字型"><text:span text:style-name="T13">（無須寫理由說明）</text:span></text:span></text:p>
          </table:table-cell>
          <table:covered-table-cell/>
          <table:covered-table-cell/>
          <table:covered-table-cell/>
          <table:covered-table-cell/>
        </table:table-row>
        <table:table-row table:style-name="表格1.8">
          <table:covered-table-cell/>
          <table:covered-table-cell/>
          <table:covered-table-cell/>
          <table:covered-table-cell/>
          <table:table-cell table:style-name="表格1.E8" table:number-columns-spanned="5" office:value-type="string">
            <text:p text:style-name="P6">理由說明：</text:p>
            <text:p text:style-name="P18"><text:span text:style-name="預設段落字型"><text:span text:style-name="T12">（勾選</text:span></text:span><text:span text:style-name="預設段落字型"><text:span text:style-name="T5">全部</text:span></text:span><text:span text:style-name="預設段落字型"><text:span text:style-name="T6">或</text:span></text:span><text:span text:style-name="預設段落字型"><text:span text:style-name="T5">部分</text:span></text:span><text:span text:style-name="預設段落字型"><text:span text:style-name="T12">不能公開者請詳細說明依循之法規名稱、條號及內容）</text:span></text:span></text:p>
            <text:p text:style-name="P10"/>
            <text:p text:style-name="P13"/>
          </table:table-cell>
          <table:covered-table-cell/>
          <table:covered-table-cell/>
          <table:covered-table-cell/>
          <table:covered-table-cell/>
        </table:table-row>
        <table:table-row table:style-name="表格1.9">
          <table:covered-table-cell/>
          <table:table-cell table:style-name="表格1.B2" table:number-rows-spanned="2" table:number-columns-spanned="3" office:value-type="string">
            <text:p text:style-name="P8">公益必要性分析</text:p>
            <text:p text:style-name="P28"><text:span text:style-name="預設段落字型"><text:span text:style-name="T18">（審酌會議辦理，是否屬社會高度關注或爭議性重大議題，且有</text:span></text:span><text:soft-page-break/><text:span text:style-name="預設段落字型"><text:span text:style-name="T18">受公開監督之必要性者。）</text:span></text:span></text:p>
          </table:table-cell>
          <table:covered-table-cell/>
          <table:covered-table-cell/>
          <table:table-cell table:style-name="表格1.E9" table:number-columns-spanned="5" office:value-type="string">
            <text:p text:style-name="P30"><text:span text:style-name="預設段落字型"><text:span text:style-name="T4">□議題</text:span></text:span><text:span text:style-name="預設段落字型"><text:span text:style-name="T2">全部</text:span></text:span><text:span text:style-name="預設段落字型"><text:span text:style-name="T4">屬社會高度關注或重大爭議</text:span></text:span><text:span text:style-name="預設段落字型"><text:span text:style-name="T7">（無須寫理由說明）</text:span></text:span></text:p>
            <text:p text:style-name="P20"><text:span text:style-name="預設段落字型"><text:span text:style-name="T4">□議題</text:span></text:span><text:span text:style-name="預設段落字型"><text:span text:style-name="T2">部分</text:span></text:span><text:span text:style-name="預設段落字型"><text:span text:style-name="T4">屬社會高度關注或重大爭議</text:span></text:span></text:p>
            <text:p text:style-name="P20"><text:span text:style-name="預設段落字型"><text:span text:style-name="T4">□議題</text:span></text:span><text:span text:style-name="預設段落字型"><text:span text:style-name="T2">未涉及</text:span></text:span><text:span text:style-name="預設段落字型"><text:span text:style-name="T4">社會高度關注或重大爭議</text:span></text:span></text:p>
          </table:table-cell>
          <table:covered-table-cell/>
          <table:covered-table-cell/>
          <table:covered-table-cell/>
          <table:covered-table-cell/>
        </table:table-row>
        <table:table-row table:style-name="表格1.10">
          <table:covered-table-cell/>
          <table:covered-table-cell/>
          <table:covered-table-cell/>
          <table:covered-table-cell/>
          <table:table-cell table:style-name="表格1.E10" table:number-columns-spanned="5" office:value-type="string">
            <text:p text:style-name="P21">理由說明：</text:p>
            <text:p text:style-name="P18"><text:span text:style-name="預設段落字型"><text:span text:style-name="T6">（勾選</text:span></text:span><text:span text:style-name="預設段落字型"><text:span text:style-name="T5">部分</text:span></text:span><text:span text:style-name="預設段落字型"><text:span text:style-name="T6">或</text:span></text:span><text:span text:style-name="預設段落字型"><text:span text:style-name="T5">未涉及</text:span></text:span><text:span text:style-name="預設段落字型"><text:span text:style-name="T6">社會高度關注或重大爭議，請詳細說明</text:span></text:span><text:span text:style-name="預設段落字型"><text:span text:style-name="T5">該任務編組之特性</text:span></text:span><text:span text:style-name="預設段落字型"><text:span text:style-name="T6">或</text:span></text:span><text:span text:style-name="預設段落字型"><text:span text:style-name="T5">會議議題</text:span></text:span><text:span text:style-name="預設段落字型"><text:span text:style-name="T6">之</text:span></text:span><text:span text:style-name="預設段落字型"><text:span text:style-name="T5">內容</text:span></text:span><text:span text:style-name="預設段落字型"><text:span text:style-name="T6">或</text:span></text:span><text:span text:style-name="預設段落字型"><text:span text:style-name="T5">性質</text:span></text:span><text:span text:style-name="預設段落字型"><text:span text:style-name="T6">）</text:span></text:span></text:p>
            <text:p text:style-name="P23"/>
            <text:p text:style-name="P24"/>
          </table:table-cell>
          <table:covered-table-cell/>
          <table:covered-table-cell/>
          <table:covered-table-cell/>
          <table:covered-table-cell/>
        </table:table-row>
        <table:table-row table:style-name="表格1.11">
          <table:covered-table-cell/>
          <table:table-cell table:style-name="表格1.B2" table:number-rows-spanned="2" table:number-columns-spanned="3" office:value-type="string">
            <text:p text:style-name="P8">法益權衡分析</text:p>
            <text:p text:style-name="P16"><text:span text:style-name="預設段落字型"><text:span text:style-name="T12">（</text:span></text:span><text:span text:style-name="預設段落字型"><text:span text:style-name="T14">詳填表說明二</text:span></text:span><text:span text:style-name="預設段落字型"><text:span text:style-name="T12">）</text:span></text:span></text:p>
            <text:p text:style-name="P29">（衡量公開所欲增進之公共利益與不公開所欲保護之個人隱私或營業秘密等法益之衡平性。）</text:p>
          </table:table-cell>
          <table:covered-table-cell/>
          <table:covered-table-cell/>
          <table:table-cell table:style-name="表格1.E11" table:number-columns-spanned="5" office:value-type="string">
            <text:p text:style-name="P20"><text:span text:style-name="預設段落字型"><text:span text:style-name="T3">□議題</text:span></text:span><text:span text:style-name="預設段落字型"><text:span text:style-name="T2">全部</text:span></text:span><text:span text:style-name="預設段落字型"><text:span text:style-name="T3">屬高度個人隱私或營業秘密</text:span></text:span></text:p>
            <text:p text:style-name="P20"><text:span text:style-name="預設段落字型"><text:span text:style-name="T3">□議題</text:span></text:span><text:span text:style-name="預設段落字型"><text:span text:style-name="T2">部分</text:span></text:span><text:span text:style-name="預設段落字型"><text:span text:style-name="T3">屬高度個人隱私或營業秘密</text:span></text:span></text:p>
            <text:p text:style-name="P30"><text:span text:style-name="預設段落字型"><text:span text:style-name="T4">□議題</text:span></text:span><text:span text:style-name="預設段落字型"><text:span text:style-name="T2">未涉及</text:span></text:span><text:span text:style-name="預設段落字型"><text:span text:style-name="T4">高度個人隱私或營業秘密</text:span></text:span><text:span text:style-name="預設段落字型"><text:span text:style-name="T7">（無須寫理由說明）</text:span></text:span></text:p>
          </table:table-cell>
          <table:covered-table-cell/>
          <table:covered-table-cell/>
          <table:covered-table-cell/>
          <table:covered-table-cell/>
        </table:table-row>
        <table:table-row table:style-name="表格1.10">
          <table:covered-table-cell/>
          <table:covered-table-cell/>
          <table:covered-table-cell/>
          <table:covered-table-cell/>
          <table:table-cell table:style-name="表格1.E12" table:number-columns-spanned="5" office:value-type="string">
            <text:p text:style-name="P21">理由說明：</text:p>
            <text:p text:style-name="P18"><text:span text:style-name="預設段落字型"><text:span text:style-name="T6">（勾選</text:span></text:span><text:span text:style-name="預設段落字型"><text:span text:style-name="T5">全部</text:span></text:span><text:span text:style-name="預設段落字型"><text:span text:style-name="T6">或</text:span></text:span><text:span text:style-name="預設段落字型"><text:span text:style-name="T5">部分</text:span></text:span><text:span text:style-name="預設段落字型"><text:span text:style-name="T6">屬高度個人隱私或營業秘密，請詳細說明會議</text:span></text:span><text:span text:style-name="預設段落字型"><text:span text:style-name="T5">議題之內容</text:span></text:span><text:span text:style-name="預設段落字型"><text:span text:style-name="T6">或</text:span></text:span><text:span text:style-name="預設段落字型"><text:span text:style-name="T5">性質</text:span></text:span><text:span text:style-name="預設段落字型"><text:span text:style-name="T6">）</text:span></text:span></text:p>
            <text:p text:style-name="P22"/>
          </table:table-cell>
          <table:covered-table-cell/>
          <table:covered-table-cell/>
          <table:covered-table-cell/>
          <table:covered-table-cell/>
        </table:table-row>
        <text:soft-page-break/>
        <table:table-row table:style-name="表格1.13">
          <table:table-cell table:style-name="表格1.A2" office:value-type="string">
            <text:p text:style-name="P5">經上開標準自評之會議過程公開程度</text:p>
          </table:table-cell>
          <table:table-cell table:style-name="表格1.H2" table:number-columns-spanned="8" office:value-type="string">
            <text:p text:style-name="P20"><text:span text:style-name="預設段落字型"><text:span text:style-name="T15">1.□完整公開</text:span></text:span><text:span text:style-name="預設段落字型"><text:span text:style-name="T20">(3項標準皆符合可/需公開)</text:span></text:span></text:p>
            <text:p text:style-name="P20"><text:span text:style-name="預設段落字型"><text:span text:style-name="T11">（自評標準例示：</text:span></text:span><text:span text:style-name="預設段落字型"><text:span text:style-name="T8">法無明文不能公開</text:span></text:span><text:span text:style-name="預設段落字型"><text:span text:style-name="T9">、</text:span></text:span><text:span text:style-name="預設段落字型"><text:span text:style-name="T8">議題全部或部分屬社會高度關注或重大爭議</text:span></text:span><text:span text:style-name="預設段落字型"><text:span text:style-name="T9">且</text:span></text:span><text:span text:style-name="預設段落字型"><text:span text:style-name="T8">議題未涉及高度個人隱私或營業秘密</text:span></text:span><text:span text:style-name="預設段落字型"><text:span text:style-name="T11">）</text:span></text:span></text:p>
            <text:p text:style-name="P20"><text:span text:style-name="預設段落字型"><text:span text:style-name="T15">2.□部分公開</text:span></text:span><text:span text:style-name="預設段落字型"><text:span text:style-name="T20">(此須明確寫出哪些議程類型可公開、哪些不可)</text:span></text:span></text:p>
            <text:p text:style-name="P31">2-1□原則公開、例外不公開</text:p>
            <text:p text:style-name="P32"><text:span text:style-name="預設段落字型"><text:span text:style-name="T11">（自評標準例示：</text:span></text:span><text:span text:style-name="預設段落字型"><text:span text:style-name="T8">法無明文不能公開</text:span></text:span><text:span text:style-name="預設段落字型"><text:span text:style-name="T9">、</text:span></text:span><text:span text:style-name="預設段落字型"><text:span text:style-name="T8">議題部分屬社會高度關注或重大爭議</text:span></text:span><text:span text:style-name="預設段落字型"><text:span text:style-name="T9">且</text:span></text:span><text:span text:style-name="預設段落字型"><text:span text:style-name="T8">議題大部分未涉個人隱私或營業秘密</text:span></text:span><text:span text:style-name="預設段落字型"><text:span text:style-name="T11">）</text:span></text:span></text:p>
            <text:p text:style-name="P31">2-2□原則不公開、例外公開</text:p>
            <text:p text:style-name="P32"><text:span text:style-name="預設段落字型"><text:span text:style-name="T11">（自評標準例示：</text:span></text:span><text:span text:style-name="預設段落字型"><text:span text:style-name="T8">法無明文不能公開或明文部分不能公開</text:span></text:span><text:span text:style-name="預設段落字型"><text:span text:style-name="T9">、</text:span></text:span><text:span text:style-name="預設段落字型"><text:span text:style-name="T8">議題部分屬社會高度關注或重大爭議</text:span></text:span><text:span text:style-name="預設段落字型"><text:span text:style-name="T9">且</text:span></text:span><text:span text:style-name="預設段落字型"><text:span text:style-name="T8">議題大部分有涉及個人隱私或營業秘密</text:span></text:span><text:span text:style-name="預設段落字型"><text:span text:style-name="T11">）</text:span></text:span></text:p>
            <text:p text:style-name="P20"><text:span text:style-name="預設段落字型"><text:span text:style-name="T15">3.□不予公開</text:span></text:span><text:span text:style-name="預設段落字型"><text:span text:style-name="T20">(此須確定是否相關法令已清楚明訂不能公開或已釐清所有開會討論議程均涉個人隱私或營業秘密)</text:span></text:span></text:p>
            <text:p text:style-name="P20"><text:span text:style-name="預設段落字型"><text:span text:style-name="T11">（自評標準例示：</text:span></text:span><text:span text:style-name="預設段落字型"><text:span text:style-name="T8">法明文不能公開</text:span></text:span><text:span text:style-name="預設段落字型"><text:span text:style-name="T9">或</text:span></text:span><text:span text:style-name="預設段落字型"><text:span text:style-name="T8">議題全部屬高度個人隱私或營業秘密</text:span></text:span><text:span text:style-name="預設段落字型"><text:span text:style-name="T11">）</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5"><text:span text:style-name="預設段落字型"><text:span text:style-name="T10">任務編組公開透明措施</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14">一、會議資料公開</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7">是否公開委員名單</text:p>
          </table:table-cell>
          <table:covered-table-cell/>
          <table:table-cell table:style-name="表格1.C16" office:value-type="string">
            <text:p text:style-name="P11">□是</text:p>
          </table:table-cell>
          <table:table-cell table:style-name="表格1.D16" table:number-columns-spanned="2" office:value-type="string">
            <text:p text:style-name="P3">公開網址</text:p>
          </table:table-cell>
          <table:covered-table-cell/>
          <table:table-cell table:style-name="表格1.F16" table:number-columns-spanned="4" office:value-type="string">
            <text:p text:style-name="P2"/>
          </table:table-cell>
          <table:covered-table-cell/>
          <table:covered-table-cell/>
          <table:covered-table-cell/>
        </table:table-row>
        <table:table-row table:style-name="表格1.17">
          <table:covered-table-cell/>
          <table:covered-table-cell/>
          <table:table-cell table:style-name="表格1.C17" office:value-type="string">
            <text:p text:style-name="P11">□否</text:p>
          </table:table-cell>
          <table:table-cell table:style-name="表格1.D17" table:number-columns-spanned="2" office:value-type="string">
            <text:p text:style-name="P3">不公開理由</text:p>
          </table:table-cell>
          <table:covered-table-cell/>
          <table:table-cell table:style-name="表格1.F17" table:number-columns-spanned="4" office:value-type="string">
            <text:p text:style-name="P2"/>
          </table:table-cell>
          <table:covered-table-cell/>
          <table:covered-table-cell/>
          <table:covered-table-cell/>
        </table:table-row>
        <table:table-row table:style-name="表格1.18">
          <table:table-cell table:style-name="表格1.A2" table:number-rows-spanned="2" table:number-columns-spanned="2" office:value-type="string">
            <text:p text:style-name="P7">是否公開會議資料</text:p>
          </table:table-cell>
          <table:covered-table-cell/>
          <table:table-cell table:style-name="表格1.C18" office:value-type="string">
            <text:p text:style-name="P11">□是</text:p>
          </table:table-cell>
          <table:table-cell table:style-name="表格1.D18" table:number-columns-spanned="2" office:value-type="string">
            <text:p text:style-name="P3">公開網址</text:p>
          </table:table-cell>
          <table:covered-table-cell/>
          <table:table-cell table:style-name="表格1.F18" table:number-columns-spanned="4" office:value-type="string">
            <text:p text:style-name="P2"/>
          </table:table-cell>
          <table:covered-table-cell/>
          <table:covered-table-cell/>
          <table:covered-table-cell/>
        </table:table-row>
        <table:table-row table:style-name="表格1.19">
          <table:covered-table-cell/>
          <table:covered-table-cell/>
          <table:table-cell table:style-name="表格1.C19" office:value-type="string">
            <text:p text:style-name="P11">□否</text:p>
          </table:table-cell>
          <table:table-cell table:style-name="表格1.D19" table:number-columns-spanned="2" office:value-type="string">
            <text:p text:style-name="P3">不公開理由</text:p>
          </table:table-cell>
          <table:covered-table-cell/>
          <table:table-cell table:style-name="表格1.F19" table:number-columns-spanned="4" office:value-type="string">
            <text:p text:style-name="P2"/>
          </table:table-cell>
          <table:covered-table-cell/>
          <table:covered-table-cell/>
          <table:covered-table-cell/>
        </table:table-row>
        <text:soft-page-break/>
        <table:table-row table:style-name="表格1.20">
          <table:table-cell table:style-name="表格1.A2" table:number-rows-spanned="2" table:number-columns-spanned="2" office:value-type="string">
            <text:p text:style-name="P7">是否公開會議紀錄</text:p>
          </table:table-cell>
          <table:covered-table-cell/>
          <table:table-cell table:style-name="表格1.C20" office:value-type="string">
            <text:p text:style-name="P11">□是</text:p>
          </table:table-cell>
          <table:table-cell table:style-name="表格1.D20" table:number-columns-spanned="2" office:value-type="string">
            <text:p text:style-name="P3">公開網址</text:p>
          </table:table-cell>
          <table:covered-table-cell/>
          <table:table-cell table:style-name="表格1.F20" table:number-columns-spanned="4" office:value-type="string">
            <text:p text:style-name="P2"/>
          </table:table-cell>
          <table:covered-table-cell/>
          <table:covered-table-cell/>
          <table:covered-table-cell/>
        </table:table-row>
        <table:table-row table:style-name="表格1.21">
          <table:covered-table-cell/>
          <table:covered-table-cell/>
          <table:table-cell table:style-name="表格1.C21" office:value-type="string">
            <text:p text:style-name="P11">□否</text:p>
          </table:table-cell>
          <table:table-cell table:style-name="表格1.D21" table:number-columns-spanned="2" office:value-type="string">
            <text:p text:style-name="P3">不公開理由</text:p>
          </table:table-cell>
          <table:covered-table-cell/>
          <table:table-cell table:style-name="表格1.F21" table:number-columns-spanned="4" office:value-type="string">
            <text:p text:style-name="P2"/>
          </table:table-cell>
          <table:covered-table-cell/>
          <table:covered-table-cell/>
          <table:covered-table-cell/>
        </table:table-row>
        <table:table-row table:style-name="表格1.22">
          <table:table-cell table:style-name="表格1.A22" table:number-columns-spanned="2" office:value-type="string">
            <text:p text:style-name="P7">會議紀錄公開形式</text:p>
          </table:table-cell>
          <table:covered-table-cell/>
          <table:table-cell table:style-name="表格1.H2" table:number-columns-spanned="7" office:value-type="string">
            <text:p text:style-name="P4">□共識決之決議 <text:s text:c="3"/>□委員發言摘要 <text:s text:c="2"/>□會議過程之逐字稿</text:p>
          </table:table-cell>
          <table:covered-table-cell/>
          <table:covered-table-cell/>
          <table:covered-table-cell/>
          <table:covered-table-cell/>
          <table:covered-table-cell/>
          <table:covered-table-cell/>
        </table:table-row>
        <table:table-row>
          <table:table-cell table:style-name="表格1.A23" table:number-columns-spanned="9" office:value-type="string">
            <text:p text:style-name="Text_20_body"><text:span text:style-name="預設段落字型"><text:span text:style-name="T10">二、會議過程公開</text:span></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rows-spanned="2" table:number-columns-spanned="2" office:value-type="string">
            <text:p text:style-name="P7">會議過程是否直播</text:p>
          </table:table-cell>
          <table:covered-table-cell/>
          <table:table-cell table:style-name="表格1.C24" office:value-type="string">
            <text:p text:style-name="P7">□是</text:p>
          </table:table-cell>
          <table:table-cell table:style-name="表格1.D24" table:number-columns-spanned="2" office:value-type="string">
            <text:p text:style-name="P3">直播管道</text:p>
          </table:table-cell>
          <table:covered-table-cell/>
          <table:table-cell table:style-name="表格1.F24" table:number-columns-spanned="4" office:value-type="string">
            <text:p text:style-name="P18"><text:span text:style-name="預設段落字型"><text:span text:style-name="T19">（例如：臉書、機關官網、YouTube等）</text:span></text:span></text:p>
          </table:table-cell>
          <table:covered-table-cell/>
          <table:covered-table-cell/>
          <table:covered-table-cell/>
        </table:table-row>
        <table:table-row table:style-name="表格1.25">
          <table:covered-table-cell/>
          <table:covered-table-cell/>
          <table:table-cell table:style-name="表格1.C25" office:value-type="string">
            <text:p text:style-name="P7">□否</text:p>
          </table:table-cell>
          <table:table-cell table:style-name="表格1.D25" table:number-columns-spanned="2" office:value-type="string">
            <text:p text:style-name="P3">不直播理由</text:p>
          </table:table-cell>
          <table:covered-table-cell/>
          <table:table-cell table:style-name="表格1.F25" table:number-columns-spanned="4" office:value-type="string">
            <text:p text:style-name="P26"/>
          </table:table-cell>
          <table:covered-table-cell/>
          <table:covered-table-cell/>
          <table:covered-table-cell/>
        </table:table-row>
        <table:table-row table:style-name="表格1.26">
          <table:table-cell table:style-name="表格1.A2" table:number-rows-spanned="2" table:number-columns-spanned="2" office:value-type="string">
            <text:p text:style-name="P7">會議過程是否錄音</text:p>
            <text:p text:style-name="P17"><text:span text:style-name="預設段落字型"><text:span text:style-name="T12">（</text:span></text:span><text:span text:style-name="預設段落字型"><text:span text:style-name="T14">詳填表說明三</text:span></text:span><text:span text:style-name="預設段落字型"><text:span text:style-name="T12">）</text:span></text:span></text:p>
          </table:table-cell>
          <table:covered-table-cell/>
          <table:table-cell table:style-name="表格1.C26" office:value-type="string">
            <text:p text:style-name="P7">□是</text:p>
          </table:table-cell>
          <table:table-cell table:style-name="表格1.D26" table:number-columns-spanned="2" office:value-type="string">
            <text:p text:style-name="P12">錄音</text:p>
            <text:p text:style-name="P12">是否公開</text:p>
          </table:table-cell>
          <table:covered-table-cell/>
          <table:table-cell table:style-name="表格1.F26" table:number-columns-spanned="4" office:value-type="string">
            <text:p text:style-name="P20"><text:span text:style-name="預設段落字型"><text:span text:style-name="T15">□是</text:span></text:span><text:span text:style-name="預設段落字型"><text:span text:style-name="T12">（網址：）</text:span></text:span></text:p>
            <text:p text:style-name="P7">□否，但可依規定申請。</text:p>
          </table:table-cell>
          <table:covered-table-cell/>
          <table:covered-table-cell/>
          <table:covered-table-cell/>
        </table:table-row>
        <table:table-row table:style-name="表格1.14">
          <table:covered-table-cell/>
          <table:covered-table-cell/>
          <table:table-cell table:style-name="表格1.C27" office:value-type="string">
            <text:p text:style-name="P7">□否</text:p>
          </table:table-cell>
          <table:table-cell table:style-name="表格1.D27" table:number-columns-spanned="2" office:value-type="string">
            <text:p text:style-name="P5">不錄音理由</text:p>
          </table:table-cell>
          <table:covered-table-cell/>
          <table:table-cell table:style-name="表格1.F27" table:number-columns-spanned="4" office:value-type="string">
            <text:p text:style-name="P7"/>
          </table:table-cell>
          <table:covered-table-cell/>
          <table:covered-table-cell/>
          <table:covered-table-cell/>
        </table:table-row>
        <table:table-row table:style-name="表格1.26">
          <table:table-cell table:style-name="表格1.A2" table:number-rows-spanned="2" table:number-columns-spanned="2" office:value-type="string">
            <text:p text:style-name="P7">會議過程是否錄影</text:p>
          </table:table-cell>
          <table:covered-table-cell/>
          <table:table-cell table:style-name="表格1.C28" office:value-type="string">
            <text:p text:style-name="P7">□是</text:p>
          </table:table-cell>
          <table:table-cell table:style-name="表格1.D28" table:number-columns-spanned="2" office:value-type="string">
            <text:p text:style-name="P12">錄影</text:p>
            <text:p text:style-name="P12">是否公開</text:p>
          </table:table-cell>
          <table:covered-table-cell/>
          <table:table-cell table:style-name="表格1.F28" table:number-columns-spanned="4" office:value-type="string">
            <text:p text:style-name="P20"><text:span text:style-name="預設段落字型"><text:span text:style-name="T15">□是</text:span></text:span><text:span text:style-name="預設段落字型"><text:span text:style-name="T12">（網址：）</text:span></text:span></text:p>
            <text:p text:style-name="P7">□否，但可依規定申請。</text:p>
          </table:table-cell>
          <table:covered-table-cell/>
          <table:covered-table-cell/>
          <table:covered-table-cell/>
        </table:table-row>
        <table:table-row table:style-name="表格1.14">
          <table:covered-table-cell/>
          <table:covered-table-cell/>
          <table:table-cell table:style-name="表格1.C29" office:value-type="string">
            <text:p text:style-name="P7">□否</text:p>
          </table:table-cell>
          <table:table-cell table:style-name="表格1.D29" table:number-columns-spanned="2" office:value-type="string">
            <text:p text:style-name="P5">不錄影理由</text:p>
          </table:table-cell>
          <table:covered-table-cell/>
          <table:table-cell table:style-name="表格1.F29" table:number-columns-spanned="4" office:value-type="string">
            <text:p text:style-name="P7"/>
          </table:table-cell>
          <table:covered-table-cell/>
          <table:covered-table-cell/>
          <table:covered-table-cell/>
        </table:table-row>
        <table:table-row table:style-name="表格1.30">
          <table:table-cell table:style-name="表格1.A2" table:number-rows-spanned="2" table:number-columns-spanned="2" office:value-type="string">
            <text:p text:style-name="P7">是否開放旁聽</text:p>
          </table:table-cell>
          <table:covered-table-cell/>
          <table:table-cell table:style-name="表格1.C30" office:value-type="string">
            <text:p text:style-name="P7">□是</text:p>
          </table:table-cell>
          <table:table-cell table:style-name="表格1.D30" table:number-columns-spanned="2" office:value-type="string">
            <text:p text:style-name="P12">旁聽是否可錄音或錄影</text:p>
          </table:table-cell>
          <table:covered-table-cell/>
          <table:table-cell table:style-name="表格1.F30" table:number-columns-spanned="4" office:value-type="string">
            <text:p text:style-name="P20"><text:span text:style-name="預設段落字型"><text:span text:style-name="T15">□是</text:span></text:span><text:span text:style-name="預設段落字型"><text:span text:style-name="T12">（依循法規名稱：）</text:span></text:span></text:p>
            <text:p text:style-name="P20"><text:span text:style-name="預設段落字型"><text:span text:style-name="T15">□需經主席同意</text:span></text:span><text:span text:style-name="預設段落字型"><text:span text:style-name="T12">（依循法規名稱：）</text:span></text:span></text:p>
            <text:p text:style-name="P7">□否</text:p>
          </table:table-cell>
          <table:covered-table-cell/>
          <table:covered-table-cell/>
          <table:covered-table-cell/>
        </table:table-row>
        <table:table-row table:style-name="表格1.31">
          <table:covered-table-cell/>
          <table:covered-table-cell/>
          <table:table-cell table:style-name="表格1.C31" office:value-type="string">
            <text:p text:style-name="P7">□<text:soft-page-break/>否</text:p>
          </table:table-cell>
          <table:table-cell table:style-name="表格1.D31" table:number-columns-spanned="2" office:value-type="string">
            <text:p text:style-name="P12">不開放</text:p>
            <text:p text:style-name="P12"><text:soft-page-break/>旁聽理由</text:p>
          </table:table-cell>
          <table:covered-table-cell/>
          <table:table-cell table:style-name="表格1.F31" table:number-columns-spanned="4" office:value-type="string">
            <text:p text:style-name="P7"/>
          </table:table-cell>
          <table:covered-table-cell/>
          <table:covered-table-cell/>
          <table:covered-table-cell/>
        </table:table-row>
        <table:table-row table:style-name="表格1.32">
          <table:table-cell table:style-name="表格1.A32" table:number-columns-spanned="2" office:value-type="string">
            <text:p text:style-name="P19"><text:span text:style-name="預設段落字型"><text:span text:style-name="T15">是否有上開以外之方式開放會議過程<text:line-break/></text:span></text:span><text:span text:style-name="預設段落字型"><text:span text:style-name="T14">（詳填表說明四）</text:span></text:span></text:p>
          </table:table-cell>
          <table:covered-table-cell/>
          <table:table-cell table:style-name="表格1.C32" table:number-columns-spanned="7" office:value-type="string">
            <text:p text:style-name="P7"/>
          </table:table-cell>
          <table:covered-table-cell/>
          <table:covered-table-cell/>
          <table:covered-table-cell/>
          <table:covered-table-cell/>
          <table:covered-table-cell/>
          <table:covered-table-cell/>
        </table:table-row>
        <table:table-row table:style-name="表格1.33">
          <table:table-cell table:style-name="表格1.A33" table:number-columns-spanned="2" office:value-type="string">
            <text:p text:style-name="P8">承辦</text:p>
          </table:table-cell>
          <table:covered-table-cell/>
          <table:table-cell table:style-name="表格1.C33" table:number-columns-spanned="4" office:value-type="string">
            <text:p text:style-name="P8">核稿</text:p>
          </table:table-cell>
          <table:covered-table-cell/>
          <table:covered-table-cell/>
          <table:covered-table-cell/>
          <table:table-cell table:style-name="表格1.G33" table:number-columns-spanned="3" office:value-type="string">
            <text:p text:style-name="P8">決行</text:p>
          </table:table-cell>
          <table:covered-table-cell/>
          <table:covered-table-cell/>
        </table:table-row>
        <table:table-row table:style-name="表格1.34">
          <table:table-cell table:style-name="表格1.A34" table:number-columns-spanned="2" office:value-type="string">
            <text:p text:style-name="P7"/>
          </table:table-cell>
          <table:covered-table-cell/>
          <table:table-cell table:style-name="表格1.C34" table:number-columns-spanned="4" office:value-type="string">
            <text:p text:style-name="P7"/>
          </table:table-cell>
          <table:covered-table-cell/>
          <table:covered-table-cell/>
          <table:covered-table-cell/>
          <table:table-cell table:style-name="表格1.G34" table:number-columns-spanned="3" office:value-type="string">
            <text:p text:style-name="P25">（本表請由機關首長親自核定）</text:p>
          </table:table-cell>
          <table:covered-table-cell/>
          <table:covered-table-cell/>
        </table:table-row>
        <table:table-row table:style-name="表格1.35">
          <table:table-cell table:style-name="表格1.A35" table:number-columns-spanned="9" office:value-type="string">
            <text:p text:style-name="P27"><text:span text:style-name="預設段落字型"><text:span text:style-name="T17">填表說明</text:span></text:span></text:p>
            <text:list xml:id="list1445575471335425181" text:style-name="L1">
              <text:list-item>
                <text:p text:style-name="P34">任務編組屬性定義：</text:p>
              </text:list-item>
            </text:list>
            <text:list xml:id="list7709709083837091268" text:style-name="L2">
              <text:list-item>
                <text:p text:style-name="P33">提供意見諮詢：會議相關決議僅供機關形成政策之參考。</text:p>
              </text:list-item>
              <text:list-item>
                <text:p text:style-name="P33">政策或計畫審議：會議屬政策或計畫審議，且依會議所依循之法令，會議決議（或委員之意見）對於政策有一定之拘束力（例如：文資、都審等府級任務編組）。</text:p>
              </text:list-item>
            </text:list>
            <text:list xml:id="list95234712586322" text:style-name="L1">
              <text:list-item>
                <text:p text:style-name="P34">本欄選項所稱「高度個人隱私或營業秘密」，係指不公開所欲保護之個人隱私或營業秘密顯著高於公開所欲增進之公共利益。</text:p>
              </text:list-item>
              <text:list-item>
                <text:p text:style-name="P35"><text:span text:style-name="預設段落字型"><text:span text:style-name="T15">任務編組屬性為「政策或計畫審議」，會議過程應</text:span></text:span><text:span text:style-name="預設段落字型"><text:span text:style-name="T21">「</text:span></text:span><text:span text:style-name="預設段落字型"><text:span text:style-name="T15">錄音</text:span></text:span><text:span text:style-name="預設段落字型"><text:span text:style-name="T21">」</text:span></text:span><text:span text:style-name="預設段落字型"><text:span text:style-name="T15">，至錄音電子檔是否公開於網站上，或僅供依規定申請使用，得由機關依據實際情況決定。</text:span></text:span></text:p>
              </text:list-item>
              <text:list-item>
                <text:p text:style-name="P34">其他形式開放會議過程，例如：文播、媒體採訪、媒體直播等。</text:p>
              </text:list-item>
              <text:list-item>
                <text:p text:style-name="P34">本表應由機關首長親自核定，且送本府研究發展考核委員會備查。表件項目內容如需調整變更，應依循「臺北市政府府級任務編組公開透明屬性調整機制」辦理。</text:p>
              </text:list-item>
              <text:list-item>
                <text:p text:style-name="P34">本表請附隨該任務編組設置要點訂修時一併檢附，並經簽奉核定。</text:p>
              </text:list-item>
            </text:list>
          </table: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曾丰彥</meta:initial-creator>
    <dc:creator>郭俊廷</dc:creator>
    <meta:creation-date>2021-03-03T10:01:00Z</meta:creation-date>
    <dc:date>2021-03-04T02:59:00Z</dc:date>
    <meta:print-date>2020-09-25T08:04:00Z</meta:print-date>
    <meta:editing-cycles>3</meta:editing-cycles>
    <meta:editing-duration>PT300S</meta:editing-duration>
    <meta:document-statistic meta:table-count="1" meta:image-count="0" meta:object-count="0" meta:page-count="5" meta:paragraph-count="117" meta:word-count="1645" meta:character-count="1667" meta:non-whitespace-character-count="1659"/>
    <meta:template xlink:type="simple" xlink:actuate="onRequest" xlink:title="" xlink:href="../../../../../../../../書面檔案/110年/110.03/0317/臺北市政府府級任務編組公開透明作業原則/附表-臺北市政府「府級任務編組」公開透明屬性分析表.odt/Normal"/>
  </office:meta>
</office:document-meta>
</file>