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03cm" fo:margin-left="0.3cm" table:align="left"/>
    </style:style>
    <style:style style:name="表格1.A" style:family="table-column">
      <style:table-column-properties style:column-width="2.251cm"/>
    </style:style>
    <style:style style:name="表格1.C" style:family="table-column">
      <style:table-column-properties style:column-width="15.002cm"/>
    </style:style>
    <style:style style:name="表格1.A1" style:family="table-cell">
      <style:table-cell-properties fo:padding-left="0.049cm" fo:padding-right="0.049cm" fo:padding-top="0cm" fo:padding-bottom="0cm" fo:border="0.5pt solid #000000" style:writing-mode="lr-tb"/>
    </style:style>
    <style:style style:name="表格1.4" style:family="table-row">
      <style:table-row-properties style:min-row-height="5.891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200%"/>
      <style:text-properties style:font-name="標楷體" style:font-name-asian="標楷體" style:font-size-complex="12pt"/>
    </style:style>
    <style:style style:name="P3" style:family="paragraph" style:parent-style-name="Text_20_body">
      <style:paragraph-properties fo:line-height="200%" fo:text-align="center" style:justify-single-word="false"/>
      <style:text-properties style:font-name="標楷體" style:font-name-asian="標楷體" style:font-size-complex="12pt"/>
    </style:style>
    <style:style style:name="P4" style:family="paragraph" style:parent-style-name="Text_20_body">
      <style:paragraph-properties fo:line-height="200%" fo:text-align="justify" style:justify-single-word="false"/>
      <style:text-properties style:font-name="標楷體" style:font-name-asian="標楷體" style:font-size-complex="12pt"/>
    </style:style>
    <style:style style:name="P5" style:family="paragraph" style:parent-style-name="Text_20_body">
      <style:paragraph-properties>
        <style:tab-stops>
          <style:tab-stop style:position="1cm"/>
          <style:tab-stop style:position="1.251cm"/>
        </style:tab-stops>
      </style:paragraph-properties>
      <style:text-properties style:font-name="標楷體" style:font-name-asian="標楷體"/>
    </style:style>
    <style:style style:name="P6" style:family="paragraph" style:parent-style-name="Text_20_body">
      <style:paragraph-properties fo:line-height="200%"/>
    </style:style>
    <style:style style:name="P7" style:family="paragraph" style:parent-style-name="本文">
      <style:paragraph-properties fo:line-height="200%"/>
      <style:text-properties style:font-size-complex="12pt"/>
    </style:style>
    <style:style style:name="P8" style:family="paragraph" style:parent-style-name="Text_20_body" style:master-page-name="MP0">
      <style:paragraph-properties fo:margin-top="0cm" fo:margin-bottom="0.212cm" loext:contextual-spacing="false" fo:line-height="0.529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臺北市政府社會局辦理身心障礙者購屋貸款利息補貼計點標準表</text:p>
      <table:table table:name="表格1" table:style-name="表格1">
        <table:table-column table:style-name="表格1.A" table:number-columns-repeated="2"/>
        <table:table-column table:style-name="表格1.C"/>
        <table:table-row>
          <table:table-cell table:style-name="表格1.A1" office:value-type="string">
            <text:p text:style-name="P3">計點項目</text:p>
          </table:table-cell>
          <table:table-cell table:style-name="表格1.A1" office:value-type="string">
            <text:p text:style-name="P3">最高配點</text:p>
          </table:table-cell>
          <table:table-cell table:style-name="表格1.A1" office:value-type="string">
            <text:p text:style-name="P3">計分標準</text:p>
            <text:p text:style-name="P3">總積點(最高計35點)</text:p>
          </table:table-cell>
        </table:table-row>
        <table:table-row>
          <table:table-cell table:style-name="表格1.A1" office:value-type="string">
            <text:p text:style-name="P4">經濟狀況</text:p>
          </table:table-cell>
          <table:table-cell table:style-name="表格1.A1" office:value-type="string">
            <text:p text:style-name="P3">10點</text:p>
          </table:table-cell>
          <table:table-cell table:style-name="表格1.A1" office:value-type="string">
            <text:p text:style-name="P4">經濟狀況符合下列情形，其點數為：</text:p>
            <text:p text:style-name="P2">1.列冊低收入戶。(10點)</text:p>
            <text:p text:style-name="P2">2.家庭總收入平均未達當年度每人每月最低生活費一倍。(8點)</text:p>
            <text:p text:style-name="P2">3.家庭總收入平均在當年度每人每月最低生活費一倍以上未達一點五倍。(7點)</text:p>
            <text:p text:style-name="P2">4.家庭總收入平均在當年度每人每月最低生活費一點五倍以上未達二倍。(6點)</text:p>
            <text:p text:style-name="P2">5.家庭總收入平均在當年度每人每月最低生活費二倍以上未達二點五倍。(5點)</text:p>
            <text:p text:style-name="P2">6.家庭總收入平均在當年度每人每月最低生活費二點五倍以上未達三倍。(4點)</text:p>
            <text:p text:style-name="P2">7.家庭總收入平均在當年度每人每月最低生活費三倍以上未達三點五倍。(3點)</text:p>
            <text:p text:style-name="P2">8.家庭總收入平均在當年度每人每月最低生活費三點五倍以上未達四倍。(2點)</text:p>
          </table:table-cell>
        </table:table-row>
        <table:table-row>
          <table:table-cell table:style-name="表格1.A1" office:value-type="string">
            <text:p text:style-name="P4">家庭障礙人口數</text:p>
          </table:table-cell>
          <table:table-cell table:style-name="表格1.A1" office:value-type="string">
            <text:p text:style-name="P3">10點</text:p>
          </table:table-cell>
          <table:table-cell table:style-name="表格1.A1" office:value-type="string">
            <text:p text:style-name="P2">全家人口有下情形者，其點數為：</text:p>
            <text:p text:style-name="P2">1.一名身心障礙者。(2點)</text:p>
            <text:p text:style-name="P2">2.二名身心障礙者。(5點) <text:s text:c="2"/></text:p>
            <text:p text:style-name="P2">3.三名以上身心障礙者。(10點)</text:p>
          </table:table-cell>
        </table:table-row>
        <text:soft-page-break/>
        <table:table-row table:style-name="表格1.4">
          <table:table-cell table:style-name="表格1.A1" office:value-type="string">
            <text:p text:style-name="P7">全家人口數(含申請者本人)</text:p>
          </table:table-cell>
          <table:table-cell table:style-name="表格1.A1" office:value-type="string">
            <text:p text:style-name="P3">15點</text:p>
          </table:table-cell>
          <table:table-cell table:style-name="表格1.A1" office:value-type="string">
            <text:p text:style-name="P2">1.一口以一點計，最高五點。</text:p>
            <text:p text:style-name="P2">2.未滿二十歲在學學生一口增加一點。</text:p>
            <text:p text:style-name="P2">3.六十五歲以上一口增加一點。</text:p>
            <text:p text:style-name="P6"><text:span text:style-name="預設段落字型"><text:span text:style-name="T2">4.身心障礙者(申請人)年滿二十歲以上增加五點。</text:span></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WW_5f_CharLFO5LVL1" style:display-name="WW_CharLFO5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WW_5f_CharLFO19LVL2" style:display-name="WW_CharLFO19LVL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42cm" fo:margin-right="0.46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3yen</meta:initial-creator>
    <dc:creator>ww</dc:creator>
    <meta:creation-date>2021-03-29T02:53:00Z</meta:creation-date>
    <dc:date>2021-03-29T02:53:00Z</dc:date>
    <meta:print-date>2013-10-17T09:16:00Z</meta:print-date>
    <meta:editing-cycles>2</meta:editing-cycles>
    <meta:editing-duration>PT0S</meta:editing-duration>
    <meta:document-statistic meta:table-count="1" meta:image-count="0" meta:object-count="0" meta:page-count="2" meta:paragraph-count="29" meta:word-count="466" meta:character-count="501" meta:non-whitespace-character-count="498"/>
    <meta:template xlink:type="simple" xlink:actuate="onRequest" xlink:title="" xlink:href="../備份/P08E3021-20210305-9000-001.odt/Normal.dotm"/>
  </office:meta>
</office:document-meta>
</file>