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9000082B80000A25768495F95AE24660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16.976cm" style:rel-width="scale" svg:height="21.103cm" style:rel-height="scale" draw:z-index="0"><draw:image xlink:href="Pictures/200000A9000082B80000A25768495F95AE24660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</dc:title>
    <dc:description/>
    <dc:subject/>
    <meta:initial-creator>LAW</meta:initial-creator>
    <dc:creator>邱雅芬</dc:creator>
    <meta:creation-date>2017-08-21T03:13:00Z</meta:creation-date>
    <dc:date>2017-08-21T03:1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備份/P06C3005-20170817-9000-001.odt/Normal"/>
  </office:meta>
</office:document-meta>
</file>