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764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1.41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margin-left="2.538cm" fo:margin-right="0cm" fo:line-height="1.411cm" fo:text-align="justify" style:justify-single-word="false" fo:text-indent="-2.538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2.533cm" fo:margin-right="0cm" fo:line-height="1.411cm" fo:text-align="justify" style:justify-single-word="false" fo:text-indent="-0.06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left="0cm" fo:margin-right="0cm" fo:line-height="1.764cm" fo:text-align="center" style:justify-single-word="false" fo:text-indent="0.494cm" style:auto-text-indent="false"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2" text:anchor-type="paragraph" svg:x="14.288cm" svg:y="0cm" svg:width="2.963cm" style:rel-width="scale" svg:height="0.953cm" style:rel-height="scale" draw:z-index="0"><draw:text-box><text:p text:style-name="P1">(附件二)</text:p></draw:text-box></draw:frame><text:span text:style-name="預設段落字型"><text:span text:style-name="T2">（機關全銜）技術服務履約績效記點提報書</text:span></text:span></text:p>
      <text:p text:style-name="P2">案件名稱：</text:p>
      <text:p text:style-name="P4"><text:span text:style-name="預設段落字型"><text:span text:style-name="T1">採購金額：</text:span></text:span><text:span text:style-name="預設段落字型"><text:span text:style-name="T3">□未達公告金額</text:span></text:span><text:span text:style-name="預設段落字型"><text:span text:style-name="T1">、□公告金額以上、□查核金額以上、□巨額</text:span></text:span></text:p>
      <text:p text:style-name="P3">廠商名稱：</text:p>
      <text:p text:style-name="P3">負責人姓名：</text:p>
      <text:p text:style-name="P3">住所或營業所：</text:p>
      <text:p text:style-name="P3">記點類型：□增分、□扣分</text:p>
      <text:p text:style-name="P3">點數及期限：　　點　　年</text:p>
      <text:p text:style-name="P5">依據法條：臺北市政府委託技術服務履約績效管理要點第 <text:s text:c="2"/>點第 <text:s text:c="2"/>款</text:p>
      <text:p text:style-name="P6">及第 <text:s text:c="2"/>點第 <text:s text:c="2"/>款。</text:p>
      <text:p text:style-name="P3">廠商陳述事實及理由：</text:p>
      <text:p text:style-name="P3"/>
      <text:p text:style-name="P3">機關審理意見：</text:p>
      <text:p text:style-name="P3"/>
      <text:p text:style-name="P3">佐證資料：</text:p>
      <text:p text:style-name="P3"/>
      <text:p text:style-name="P3"/>
      <text:p text:style-name="P4"><text:span text:style-name="預設段落字型"><text:span text:style-name="T1">※本表單僅供參考，機關得自行視需求調整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 機 關 全 銜 )技術服務履約績效記點提報書</dc:title>
    <dc:description/>
    <dc:subject/>
    <meta:initial-creator>law</meta:initial-creator>
    <dc:creator>邱雅芬</dc:creator>
    <meta:creation-date>2017-08-21T03:14:00Z</meta:creation-date>
    <dc:date>2017-08-21T03:14:00Z</dc:date>
    <meta:print-date>2010-12-29T04:10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176" meta:character-count="192" meta:non-whitespace-character-count="176"/>
    <meta:template xlink:type="simple" xlink:actuate="onRequest" xlink:title="" xlink:href="../備份/P06C3005-20170817-11000-001.odt/Normal"/>
  </office:meta>
</office:document-meta>
</file>