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0.388cm"/>
    </style:style>
    <style:style style:name="P2" style:family="paragraph" style:parent-style-name="Text_20_body">
      <style:paragraph-properties fo:line-height="0.388cm"/>
      <style:text-properties style:font-name="標楷體" fo:font-size="8.5pt" style:font-name-asian="標楷體" style:font-size-asian="8.5pt" style:font-size-complex="8.5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 style:master-page-name="MP0">
      <style:paragraph-properties fo:margin-left="-0.998cm" fo:margin-right="0cm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8.5pt" style:font-name-asian="標楷體" style:font-size-asian="8.5pt" style:font-size-complex="8.5pt"/>
    </style:style>
    <style:style style:name="T2" style:family="text">
      <style:text-properties fo:color="#ff0000" style:font-name="標楷體" fo:font-size="8.5pt" style:font-name-asian="標楷體" style:font-size-asian="8.5pt" style:font-size-complex="8.5pt"/>
    </style:style>
    <style:style style:name="T3" style:family="text">
      <style:text-properties fo:color="#ff0000" style:font-name="標楷體" fo:font-size="8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.5pt" style:font-size-complex="8.5pt"/>
    </style:style>
    <style:style style:name="T4" style:family="text">
      <style:text-properties style:font-name="新細明體" fo:font-size="8.5pt" style:font-size-asian="8.5pt" style:font-size-complex="8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文字方塊 2" text:anchor-type="paragraph" svg:x="-0.744cm" svg:y="22.013cm" svg:width="14.617cm" style:rel-width="scale" svg:height="1.806cm" style:rel-height="scale" draw:z-index="1"><draw:text-box><text:p text:style-name="P1"><text:span text:style-name="預設段落字型"><text:span text:style-name="T1">註2:快速審查案件限申請診療項目(含新增或修正</text:span></text:span><text:span text:style-name="預設段落字型"><text:span text:style-name="T2">，</text:span></text:span><text:span text:style-name="預設段落字型"><text:span text:style-name="T3">但非屬本要點第八點第二款之情形</text:span></text:span><text:span text:style-name="預設段落字型"><text:span text:style-name="T1">)須符合</text:span></text:span><text:span text:style-name="預設段落字型"><text:span text:style-name="T4">：</text:span></text:span></text:p><text:p text:style-name="P1"><text:span text:style-name="預設段落字型"><text:span text:style-name="T1"><text:s text:c="4"/>(1)具體急迫性(例</text:span></text:span><text:span text:style-name="預設段落字型"><text:span text:style-name="T4">：</text:span></text:span><text:span text:style-name="預設段落字型"><text:span text:style-name="T1">時效上迫切性、法令修正、或其他具體理由</text:span></text:span><text:span text:style-name="預設段落字型"><text:span text:style-name="T4">，</text:span></text:span><text:span text:style-name="預設段落字型"><text:span text:style-name="T1">必要時妥備舉證資料)</text:span></text:span></text:p><text:p text:style-name="P2"><text:s text:c="4"/>(2)收費總價在一萬元以下</text:p><text:p text:style-name="P2"><text:s text:c="4"/>(3)已有三家醫學中心訂該項目</text:p></draw:text-box></draw:frame><draw:frame draw:style-name="fr2" draw:name="Object 1" text:anchor-type="as-char" svg:y="0cm" svg:width="15.954cm" style:rel-width="scale" svg:height="21.881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 </dc:title>
    <dc:description/>
    <dc:subject/>
    <meta:initial-creator>Owner</meta:initial-creator>
    <dc:creator>盛柏淵</dc:creator>
    <meta:creation-date>2021-04-11T04:39:00Z</meta:creation-date>
    <dc:date>2021-04-11T04:39:00Z</dc:date>
    <meta:editing-cycles>2</meta:editing-cycles>
    <meta:editing-duration>PT0S</meta:editing-duration>
    <meta:document-statistic meta:table-count="0" meta:image-count="0" meta:object-count="1" meta:page-count="1" meta:paragraph-count="5" meta:word-count="106" meta:character-count="125" meta:non-whitespace-character-count="113"/>
    <meta:template xlink:type="simple" xlink:actuate="onRequest" xlink:title="" xlink:href="../備份/P11B2041-20210409-9000-001.odt/Normal"/>
  </office:meta>
</office:document-meta>
</file>