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9F000003E75D7BE16827B689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184cm" fo:margin-left="0cm" style:page-number="auto" table:align="left"/>
    </style:style>
    <style:style style:name="表格1.A" style:family="table-column">
      <style:table-column-properties style:column-width="17.1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238cm, 0cm, 0.29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draw:frame draw:style-name="fr1" draw:name="圖片 20" text:anchor-type="as-char" svg:y="0cm" svg:width="16.642cm" style:rel-width="scale" svg:height="11.007cm" style:rel-height="scale" draw:z-index="0"><draw:image xlink:href="Pictures/100002010000059F000003E75D7BE16827B689C4.png" xlink:type="simple" xlink:show="embed" xlink:actuate="onLoad"/></draw:frame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">圖1：輔導納管範圍示意圖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w</meta:initial-creator>
    <dc:creator>ww</dc:creator>
    <meta:creation-date>2020-06-16T02:55:00Z</meta:creation-date>
    <dc:date>2021-09-09T08:02:00Z</dc:date>
    <meta:editing-cycles>2</meta:editing-cycles>
    <meta:editing-duration>PT60S</meta:editing-duration>
    <meta:document-statistic meta:table-count="1" meta:image-count="1" meta:object-count="0" meta:page-count="1" meta:paragraph-count="2" meta:word-count="12" meta:character-count="12" meta:non-whitespace-character-count="12"/>
    <meta:template xlink:type="simple" xlink:actuate="onRequest" xlink:title="" xlink:href="../備份/P13Q3005-20210907-2000-001.odt/Normal.dotm"/>
  </office:meta>
</office:document-meta>
</file>