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-0.291cm" table:align="left"/>
    </style:style>
    <style:style style:name="表格1.A" style:family="table-column">
      <style:table-column-properties style:column-width="6.696cm" style:rel-column-width="3862*"/>
    </style:style>
    <style:style style:name="表格1.B" style:family="table-column">
      <style:table-column-properties style:column-width="7.955cm" style:rel-column-width="4588*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9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0.97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0.974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1.141cm" fo:keep-together="always"/>
    </style:style>
    <style:style style:name="表格1.12" style:family="table-row">
      <style:table-row-properties style:min-row-height="10.9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61cm" fo:margin-left="-0.041cm" table:align="left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6cm"/>
    </style:style>
    <style:style style:name="表格2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799cm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993cm"/>
    </style:style>
    <style:style style:name="表格2.4" style:family="table-row">
      <style:table-row-properties style:min-row-height="0.905cm"/>
    </style:style>
    <style:style style:name="表格3" style:family="table">
      <style:table-properties style:width="14.651cm" style:rel-width="100%" fo:margin-left="-0.014cm" table:align="left"/>
    </style:style>
    <style:style style:name="表格3.A" style:family="table-column">
      <style:table-column-properties style:column-width="6.678cm" style:rel-column-width="3855*"/>
    </style:style>
    <style:style style:name="表格3.B" style:family="table-column">
      <style:table-column-properties style:column-width="7.973cm" style:rel-column-width="4602*"/>
    </style:style>
    <style:style style:name="表格3.1" style:family="table-row">
      <style:table-row-properties style:min-row-height="0.9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0.977cm" fo:keep-together="always"/>
    </style:style>
    <style:style style:name="表格3.5" style:family="table-row">
      <style:table-row-properties style:min-row-height="0.991cm" fo:keep-together="always"/>
    </style:style>
    <style:style style:name="表格3.6" style:family="table-row">
      <style:table-row-properties style:min-row-height="0.97cm" fo:keep-together="always"/>
    </style:style>
    <style:style style:name="表格3.7" style:family="table-row">
      <style:table-row-properties style:min-row-height="0.984cm" fo:keep-together="always"/>
    </style:style>
    <style:style style:name="表格3.8" style:family="table-row">
      <style:table-row-properties style:min-row-height="0.97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9" style:family="table-row">
      <style:table-row-properties style:min-row-height="0.963cm" fo:keep-together="always"/>
    </style:style>
    <style:style style:name="表格3.10" style:family="table-row">
      <style:table-row-properties style:min-row-height="4.547cm" fo:keep-together="always"/>
    </style:style>
    <style:style style:name="表格3.11" style:family="table-row">
      <style:table-row-properties style:min-row-height="9.396cm" fo:keep-together="always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fo:orphans="2" fo:widows="2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top="0.418cm" fo:margin-bottom="0.418cm" loext:contextual-spacing="false" fo:text-align="justify" style:justify-single-word="false"/>
    </style:style>
    <style:style style:name="P13" style:family="paragraph" style:parent-style-name="Text_20_body">
      <style:paragraph-properties fo:margin-top="0.418cm" fo:margin-bottom="0.418cm" loext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418cm" fo:margin-bottom="0.418cm" loext:contextual-spacing="false"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7" style:family="paragraph" style:parent-style-name="清單段落" style:list-style-name="L3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8" style:family="paragraph" style:parent-style-name="清單段落" style:list-style-name="L4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9" style:family="paragraph" style:parent-style-name="清單段落" style:list-style-name="L5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20" style:family="paragraph" style:parent-style-name="清單段落" style:list-style-name="L2">
      <style:paragraph-properties fo:margin-left="1.191cm" fo:margin-right="0cm" fo:text-align="justify" style:justify-single-word="false" fo:orphans="2" fo:widows="2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5" text:anchor-type="paragraph" svg:y="-1.032cm" svg:width="3.381cm" style:rel-width="scale" svg:height="0.928cm" style:rel-height="scale" draw:z-index="1"><draw:text-box><text:p text:style-name="P3">申請人填寫</text:p></draw:text-box></draw:frame><text:span text:style-name="預設段落字型"><text:span text:style-name="T1">附件5：產業組織自主管理計畫檢核表(1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2">屬產業組織自主管理計畫檢核表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組織名稱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立案日及立案字號：中華民國 <text:s text:c="3"/>年 <text:s text:c="2"/>月 <text:s text:c="2"/>日 <text:s text:c="3"/>字號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統一編號：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5">負責人： </text:p>
          </table:table-cell>
          <table:table-cell table:style-name="表格1.B5" office:value-type="string">
            <text:p text:style-name="P5">職稱：</text:p>
          </table:table-cell>
        </table:table-row>
        <table:table-row table:style-name="表格1.6">
          <table:table-cell table:style-name="表格1.A5" office:value-type="string">
            <text:p text:style-name="P5">聯絡人：</text:p>
          </table:table-cell>
          <table:table-cell table:style-name="表格1.B5" office:value-type="string">
            <text:p text:style-name="P5">職稱：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>立案地址：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通訊地址：□□□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5">聯絡電話： <text:s text:c="16"/></text:p>
          </table:table-cell>
          <table:table-cell table:style-name="表格1.B5" office:value-type="string">
            <text:p text:style-name="P5">傳真電話：</text:p>
          </table:table-cell>
        </table:table-row>
        <table:table-row table:style-name="表格1.10">
          <table:table-cell table:style-name="表格1.A5" office:value-type="string">
            <text:p text:style-name="P5">手機：</text:p>
          </table:table-cell>
          <table:table-cell table:style-name="表格1.B5" office:value-type="string">
            <text:p text:style-name="P5">e-mail：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檢附有效之合法立案證明影本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計畫內容：(內容需包含)</text:p>
            <text:list xml:id="list2399945730986017978" text:style-name="L1">
              <text:list-item>
                <text:p text:style-name="P16">現況分析：</text:p>
              </text:list-item>
            </text:list>
            <text:list xml:id="list2756983931037501178" text:style-name="L2">
              <text:list-item>
                <text:p text:style-name="P20">主要區域範圍、屬性定位及未來發展方向。</text:p>
              </text:list-item>
              <text:list-item>
                <text:p text:style-name="P20">組織運作情形：</text:p>
              </text:list-item>
            </text:list>
            <text:list xml:id="list5042890581188488427" text:style-name="L3">
              <text:list-item>
                <text:p text:style-name="P17">請提供組織會員名冊(詳列於附件)，且協助輔導申請關渡平原輔導納管計畫產業店家加入為組織會員。</text:p>
              </text:list-item>
              <text:list-item>
                <text:p text:style-name="P17">請訂立及提供產業組織自律公約，且全數會員均需簽署(需檢附簽名文件)。</text:p>
              </text:list-item>
            </text:list>
            <text:list xml:id="list102130169947582" text:style-name="L2">
              <text:list-item>
                <text:p text:style-name="P20">政策配合事項：</text:p>
              </text:list-item>
            </text:list>
            <text:list xml:id="list829653928103585535" text:style-name="L4">
              <text:list-item>
                <text:p text:style-name="P18">協助會員店家申請關渡平原輔導納管方案。</text:p>
              </text:list-item>
              <text:list-item>
                <text:p text:style-name="P18">每半年檢核會員資料及投保情形，另會員店家經營主體或樣態如有變更須主動通報。</text:p>
              </text:list-item>
              <text:list-item>
                <text:p text:style-name="P18">自主管理營業秩序，倘有店家違反應主動通報相關主管機關。</text:p>
              </text:list-item>
              <text:list-item>
                <text:p text:style-name="P18">協助政府進行政令宣導。</text:p>
              </text:list-item>
            </text:list>
            <text:list xml:id="list102131278350589" text:style-name="L1">
              <text:list-item>
                <text:p text:style-name="P16">內容規劃：</text:p>
              </text:list-item>
            </text:list>
            <text:list xml:id="list6256309861800397477" text:style-name="L5">
              <text:list-item>
                <text:p text:style-name="P19">計畫目的</text:p>
              </text:list-item>
              <text:list-item>
                <text:p text:style-name="P19">計畫執行方式</text:p>
              </text:list-item>
              <text:list-item>
                <text:p text:style-name="P19">計畫推動期程</text:p>
              </text:list-item>
              <text:list-item>
                <text:p text:style-name="P19">計畫預期效益</text:p>
              </text:list-item>
            </text:list>
          </table:table-cell>
          <table:covered-table-cell/>
        </table:table-row>
      </table:table>
      <text:p text:style-name="P8"/>
      <text:p text:style-name="P1"><draw:frame draw:style-name="fr2" draw:name="文字方塊 7" text:anchor-type="paragraph" svg:x="-0.582cm" svg:y="-0.977cm" svg:width="3.381cm" style:rel-width="scale" svg:height="0.928cm" style:rel-height="scale" draw:z-index="2"><draw:text-box><text:p text:style-name="P3">申請人填寫</text:p></draw:text-box></draw:frame><text:span text:style-name="預設段落字型"><text:span text:style-name="T1">附件5：產業組織自主管理計畫檢核表(2)</text:span></text:span></text:p>
      <text:p text:style-name="P9">附件 <text:s text:c="21"/>組織會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4">會員編號1</text:p>
          </table:table-cell>
          <table:table-cell table:style-name="表格2.B1" office:value-type="string">
            <text:p text:style-name="P4">會員名稱</text:p>
            <text:p text:style-name="P4">(公司/商業名稱)</text:p>
          </table:table-cell>
          <table:table-cell table:style-name="表格2.B1" office:value-type="string">
            <text:p text:style-name="P4">市招</text:p>
          </table:table-cell>
          <table:table-cell table:style-name="表格2.D1" office:value-type="string">
            <text:p text:style-name="P4">統一編號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負責人姓名</text:p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6">營業項目</text:p>
            <text:p text:style-name="P6"/>
          </table:table-cell>
        </table:table-row>
        <table:table-row table:style-name="表格2.3">
          <table:covered-table-cell/>
          <table:table-cell table:style-name="表格2.D2" table:number-columns-spanned="3" office:value-type="string">
            <text:p text:style-name="P7">登記地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營業場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是否簽署自律公約 <text:s text:c="9"/>□是 <text:s text:c="17"/>□否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4">會員編號2</text:p>
          </table:table-cell>
          <table:table-cell table:style-name="表格2.B1" office:value-type="string">
            <text:p text:style-name="P4">會員名稱</text:p>
            <text:p text:style-name="P4">(公司/商業名稱)</text:p>
          </table:table-cell>
          <table:table-cell table:style-name="表格2.B1" office:value-type="string">
            <text:p text:style-name="P4">市招</text:p>
          </table:table-cell>
          <table:table-cell table:style-name="表格2.D1" office:value-type="string">
            <text:p text:style-name="P4">統一編號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負責人姓名</text:p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6">營業項目</text:p>
            <text:p text:style-name="P4"/>
          </table:table-cell>
        </table:table-row>
        <table:table-row table:style-name="表格2.3">
          <table:covered-table-cell/>
          <table:table-cell table:style-name="表格2.D2" table:number-columns-spanned="3" office:value-type="string">
            <text:p text:style-name="P7">登記地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營業場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是否簽署自律公約 <text:s text:c="9"/>□是 <text:s text:c="17"/>□否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4">會員編號3</text:p>
          </table:table-cell>
          <table:table-cell table:style-name="表格2.B1" office:value-type="string">
            <text:p text:style-name="P4">會員名稱</text:p>
            <text:p text:style-name="P4">(公司/商業名稱)</text:p>
          </table:table-cell>
          <table:table-cell table:style-name="表格2.B1" office:value-type="string">
            <text:p text:style-name="P4">市招</text:p>
          </table:table-cell>
          <table:table-cell table:style-name="表格2.D1" office:value-type="string">
            <text:p text:style-name="P4">統一編號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負責人姓名</text:p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6">營業項目</text:p>
            <text:p text:style-name="P4"/>
          </table:table-cell>
        </table:table-row>
        <table:table-row table:style-name="表格2.3">
          <table:covered-table-cell/>
          <table:table-cell table:style-name="表格2.D2" table:number-columns-spanned="3" office:value-type="string">
            <text:p text:style-name="P7">登記地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營業場所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6">是否簽署自律公約 <text:s text:c="9"/>□是 <text:s text:c="17"/>□否</text:p>
          </table:table-cell>
          <table:covered-table-cell/>
          <table:covered-table-cell/>
        </table:table-row>
      </table:table>
      <text:p text:style-name="P4">註1：相關疑問請洽各產業之主管機關</text:p>
      <text:p text:style-name="P4">註2：欄位不敷使用時，請依相同格式自行調整。</text:p>
      <text:p text:style-name="P2"><draw:frame draw:style-name="fr2" draw:name="文字方塊 24" text:anchor-type="paragraph" svg:x="-0.609cm" svg:y="-1.03cm" svg:width="3.381cm" style:rel-width="scale" svg:height="0.928cm" style:rel-height="scale" draw:z-index="0"><draw:text-box><text:p text:style-name="P3">申請人填寫</text:p></draw:text-box></draw:frame><text:span text:style-name="預設段落字型"><text:span text:style-name="T1">附件5：產業組織自主管理計畫檢核表(3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><text:span text:style-name="預設段落字型"><text:span text:style-name="T3">非屬產業組織之業者自主管理計畫檢核表</text:span></text:span>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>公司/商業名稱：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>市招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7">統一編號：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7">負責人： 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7">登記地址：</text:p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7">營業場所： 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7">聯絡電話： <text:s text:c="16"/></text:p>
          </table:table-cell>
          <table:table-cell table:style-name="表格3.B8" office:value-type="string">
            <text:p text:style-name="P7">傳真電話：</text:p>
          </table:table-cell>
        </table:table-row>
        <table:table-row table:style-name="表格3.9">
          <table:table-cell table:style-name="表格3.A8" office:value-type="string">
            <text:p text:style-name="P7">手機：</text:p>
          </table:table-cell>
          <table:table-cell table:style-name="表格3.B8" office:value-type="string">
            <text:p text:style-name="P7">e-mail：</text:p>
          </table:table-cell>
        </table:table-row>
        <table:table-row table:style-name="表格3.10">
          <table:table-cell table:style-name="表格3.A2" table:number-columns-spanned="2" office:value-type="string">
            <text:p text:style-name="P6">營業項目</text:p>
            <text:p text:style-name="P6">□汽車批發、零售、修理或其他汽車服務業 <text:s text:c="10"/>□餐館業</text:p>
            <text:p text:style-name="P6">□營建剩餘土方資源處理業 <text:s text:c="24"/>□室內裝潢業 <text:s text:c="20"/>□其他： <text:s text:c="26"/></text:p>
          </table:table-cell>
          <table:covered-table-cell/>
        </table:table-row>
        <text:soft-page-break/>
        <table:table-row table:style-name="表格3.11">
          <table:table-cell table:style-name="表格3.A11" table:number-columns-spanned="2" office:value-type="string">
            <text:p text:style-name="P12"><text:span text:style-name="預設段落字型"><text:span text:style-name="T4">本人</text:span></text:span><text:span text:style-name="預設段落字型"><text:span text:style-name="T5"> <text:s text:c="20"/></text:span></text:span><text:span text:style-name="預設段落字型"><text:span text:style-name="T4">同意遵守「臺北市政府關渡平原輔導納管試辦計畫」(以下稱本計畫)規定相關事項，配合臺北市政府相關機關定期或不定期稽查作業，並自主管理營業秩序，特此聲明。</text:span></text:span></text:p>
            <text:p text:style-name="P13"/>
            <text:p text:style-name="P12"><text:span text:style-name="預設段落字型"><text:span text:style-name="T4">立書人：</text:span></text:span><text:span text:style-name="預設段落字型"><text:span text:style-name="T5"> <text:s text:c="19"/>(簽章)</text:span></text:span></text:p>
            <text:p text:style-name="P13">國民身分證統一編號：</text:p>
            <text:p text:style-name="P13">戶籍地址：</text:p>
            <text:p text:style-name="P13">連絡電話：</text:p>
            <text:p text:style-name="P13"/>
            <text:p text:style-name="P14"><text:span text:style-name="預設段落字型"><text:span text:style-name="T4">中華民國 <text:s text:c="16"/>年 <text:s text:c="13"/>月 <text:s text:c="12"/>日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0-06-16T03:21:00Z</meta:creation-date>
    <dc:date>2021-09-09T07:51:00Z</dc:date>
    <meta:editing-cycles>3</meta:editing-cycles>
    <meta:editing-duration>PT180S</meta:editing-duration>
    <meta:document-statistic meta:table-count="3" meta:image-count="0" meta:object-count="0" meta:page-count="5" meta:paragraph-count="93" meta:word-count="877" meta:character-count="1235" meta:non-whitespace-character-count="909"/>
    <meta:template xlink:type="simple" xlink:actuate="onRequest" xlink:title="" xlink:href="../備份/P13Q3005-20210907-4000-005.odt/Normal.dotm"/>
  </office:meta>
</office:document-meta>
</file>