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-1.249cm" fo:margin-right="-0.644cm" style:line-height-at-least="0.564cm" fo:text-align="center" style:justify-single-word="false" fo:text-indent="0cm" style:auto-text-indent="false" style:snap-to-layout-grid="false">
        <style:tab-stops>
          <style:tab-stop style:position="8.929cm" style:type="center"/>
          <style:tab-stop style:position="16.501cm" style:type="right"/>
        </style:tab-stops>
      </style:paragraph-properties>
    </style:style>
    <style:style style:name="P2" style:family="paragraph" style:parent-style-name="Text_20_body">
      <style:paragraph-properties fo:margin-left="-1.249cm" fo:margin-right="-0.644cm" style:line-height-at-least="0.564cm" fo:text-align="center" style:justify-single-word="false" fo:text-indent="0cm" style:auto-text-indent="false" style:snap-to-layout-grid="false">
        <style:tab-stops>
          <style:tab-stop style:position="8.929cm" style:type="center"/>
          <style:tab-stop style:position="16.501cm" style:type="right"/>
        </style:tab-stops>
      </style:paragraph-properties>
      <style:text-properties fo:font-size="18pt" fo:letter-spacing="0.011cm" fo:font-weight="bold" style:font-name-asian="標楷體" style:font-size-asian="18pt" style:font-weight-asian="bold" style:font-size-complex="18pt"/>
    </style:style>
    <style:style style:name="P3" style:family="paragraph" style:parent-style-name="Text_20_body" style:master-page-name="MP0">
      <style:paragraph-properties fo:margin-left="-1.249cm" fo:margin-right="-0.644cm" style:line-height-at-least="0.564cm" fo:text-align="center" style:justify-single-word="false" fo:text-indent="0cm" style:auto-text-indent="false" style:page-number="auto" fo:break-before="page" style:snap-to-layout-grid="false">
        <style:tab-stops>
          <style:tab-stop style:position="8.929cm" style:type="center"/>
          <style:tab-stop style:position="16.501cm" style:type="right"/>
        </style:tab-stops>
      </style:paragraph-properties>
      <style:text-properties fo:font-size="18pt" fo:letter-spacing="0.011cm" style:text-underline-style="none" fo:font-weight="bold" style:font-name-asian="標楷體" style:font-size-asian="18pt" style:font-weight-asian="bold" style:font-size-complex="18pt"/>
    </style:style>
    <style:style style:name="P4" style:family="paragraph">
      <style:paragraph-properties fo:margin-left="0.6cm" fo:margin-right="0cm" fo:margin-top="0.318cm" fo:margin-bottom="0cm" fo:text-indent="-0.348cm" style:writing-mode="lr-tb">
        <style:tab-stops/>
      </style:paragraph-properties>
    </style:style>
    <style:style style:name="P5" style:family="paragraph">
      <style:paragraph-properties fo:margin-left="0cm" fo:margin-right="0cm" fo:text-indent="-0.345cm" style:writing-mode="lr-tb"/>
    </style:style>
    <style:style style:name="P6" style:family="paragraph">
      <style:paragraph-properties fo:margin-left="-0.249cm" fo:margin-right="0cm" fo:text-indent="-0.345cm" style:writing-mode="lr-tb">
        <style:tab-stops/>
      </style:paragraph-properties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P9" style:family="paragraph">
      <loext:graphic-properties draw:fill="none"/>
    </style:style>
    <style:style style:name="P10" style:family="paragraph">
      <style:paragraph-properties fo:margin-left="-0.003cm" fo:margin-right="-0.223cm" fo:margin-top="0.318cm" fo:margin-bottom="0cm" fo:text-align="center" fo:text-indent="-0.246cm" style:writing-mode="lr-tb">
        <style:tab-stops/>
      </style:paragraph-properties>
    </style:style>
    <style:style style:name="P11" style:family="paragraph">
      <style:paragraph-properties fo:margin-left="-0.003cm" fo:margin-right="0cm" fo:margin-top="0.318cm" fo:margin-bottom="0cm" fo:text-align="center" fo:text-indent="-0.246cm" style:writing-mode="lr-tb">
        <style:tab-stops/>
      </style:paragraph-properties>
    </style:style>
    <style:style style:name="P12" style:family="paragraph">
      <style:paragraph-properties fo:margin-left="-0.003cm" fo:margin-right="0cm" fo:text-align="center" fo:text-indent="-0.246cm" style:writing-mode="lr-tb">
        <style:tab-stops/>
      </style:paragraph-properties>
    </style:style>
    <style:style style:name="P13" style:family="paragraph">
      <style:paragraph-properties fo:margin-left="-0.055cm" fo:margin-right="0cm" fo:text-align="center" fo:text-indent="-0.193cm" style:writing-mode="lr-tb">
        <style:tab-stops/>
      </style:paragraph-properties>
    </style:style>
    <style:style style:name="T1" style:family="text">
      <style:text-properties fo:font-size="18pt" fo:letter-spacing="0.011cm" style:text-underline-style="none" fo:font-weight="bold" style:font-name-asian="標楷體" style:font-size-asian="18pt" style:font-weight-asian="bold" style:font-size-complex="18pt"/>
    </style:style>
    <style:style style:name="T2" style:family="text">
      <style:text-properties fo:font-size="18pt" fo:letter-spacing="0.011cm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3pt"/>
    </style:style>
    <style:style style:name="T7" style:family="text">
      <style:text-properties style:font-name="標楷體" fo:font-size="11pt" style:font-name-asian="標楷體" style:font-size-asian="11pt" style:font-size-complex="14pt"/>
    </style:style>
    <style:style style:name="gr1" style:family="graphic">
      <style:graphic-properties draw:stroke="solid" svg:stroke-width="0.026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marker-end="a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a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26cm" svg:stroke-color="#000000" draw:marker-end="a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北市公立高級中等以下學校獎勵教師獎金發給要點</text:p>
      <text:p text:style-name="P1"><text:span text:style-name="預設段落字型"><text:span text:style-name="T1">審議程序</text:span></text:span><text:span text:style-name="預設段落字型"><text:span text:style-name="T2">作業流程圖</text:span></text:span></text:p>
      <text:p text:style-name="P2"/>
      <text:p text:style-name="Text_20_body"><draw:custom-shape text:anchor-type="paragraph" draw:z-index="0" draw:name="矩形 4" draw:style-name="gr7" draw:text-style-name="P8" svg:width="9.244cm" svg:height="2.715cm" svg:x="3.087cm" svg:y="2.194cm"><text:p text:style-name="P12"><text:span text:style-name="T6">各校</text:span><text:span text:style-name="T6">(</text:span><text:span text:style-name="T6">園</text:span><text:span text:style-name="T6">)</text:span><text:span text:style-name="T6">填寫前學年度推薦表及獎勵名冊推薦教師</text:span></text:p><text:p text:style-name="P13"><text:span text:style-name="T7">(</text:span><text:span text:style-name="T7">教師自薦、學校教師會、學校家長會或校長推薦</text:span><text:span text:style-name="T7">)</text:span><text:span text:style-name="T7">，送請學校人事室彙整</text:span></text:p><draw:enhanced-geometry svg:viewBox="0 0 21600 21600" draw:type="non-primitive" draw:enhanced-path="M 0 0 L 21600 0 21600 21600 0 21600 Z N"/></draw:custom-shape><draw:connector text:anchor-type="paragraph" draw:z-index="2" draw:name="直線接點 19" draw:style-name="gr6" draw:text-style-name="P9" draw:type="line" svg:x1="7.574cm" svg:y1="11.645cm" svg:x2="7.574cm" svg:y2="14.332cm" svg:d="M7574 11645v2687" svg:viewBox="0 0 2 2688"><text:p/></draw:connector><draw:custom-shape text:anchor-type="paragraph" draw:z-index="7" draw:name="流程圖: 結束點 15" draw:style-name="gr1" draw:text-style-name="P8" svg:width="12.875cm" svg:height="4.46cm" svg:x="1.048cm" svg:y="14.332cm"><text:p text:style-name="P4"><text:span text:style-name="T4">各校</text:span><text:span text:style-name="T4">(</text:span><text:span text:style-name="T4">園</text:span><text:span text:style-name="T4">)</text:span><text:span text:style-name="T4">將教師獎勵名冊報送教育局評選</text:span></text:p><text:p text:style-name="P5"><text:span text:style-name="T4">教育局組成評選小組評選，並函布評選結果</text:span></text:p><text:p text:style-name="P5"><text:span text:style-name="T4">學校</text:span><text:span text:style-name="T4">(</text:span><text:span text:style-name="T4">幼兒園</text:span><text:span text:style-name="T4">)</text:span><text:span text:style-name="T4">擇適當場合頒發獎金，公開表揚並予以記錄</text:span></text:p><text:p text:style-name="P6"><text:span text:style-name="T4"/></text:p><text:p text:style-name="P7"/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text:anchor-type="paragraph" draw:z-index="5" draw:name="直線接點 10" draw:style-name="gr3" draw:text-style-name="P9" draw:type="line" svg:x1="7.488cm" svg:y1="8.398cm" svg:x2="7.488cm" svg:y2="10.169cm" svg:d="M7488 8398v1771" svg:viewBox="0 0 2 1773"><text:p/></draw:connector><draw:connector text:anchor-type="paragraph" draw:z-index="6" draw:name="直線接點 11" draw:style-name="gr2" draw:text-style-name="P9" draw:type="line" svg:x1="7.518cm" svg:y1="4.912cm" svg:x2="7.518cm" svg:y2="6.653cm" svg:d="M7518 4912v1741" svg:viewBox="0 0 2 1743"><text:p/></draw:connector><draw:custom-shape text:anchor-type="paragraph" draw:z-index="1" draw:name="矩形 14" draw:style-name="gr5" draw:text-style-name="P8" svg:width="12.464cm" svg:height="1.482cm" svg:x="1.05cm" svg:y="10.162cm"><text:p text:style-name="P11"><text:span text:style-name="T4">簽報校長</text:span><text:span text:style-name="T4">(</text:span><text:span text:style-name="T4">園長</text:span><text:span text:style-name="T4">)</text:span><text:span text:style-name="T4">核定</text:span></text:p><draw:enhanced-geometry svg:viewBox="0 0 21600 21600" draw:type="non-primitive" draw:enhanced-path="M 0 0 L 21600 0 21600 21600 0 21600 Z N"/></draw:custom-shape><draw:custom-shape text:anchor-type="paragraph" draw:z-index="4" draw:name="流程圖: 準備作業 3" draw:style-name="gr4" draw:text-style-name="P9" svg:width="12.314cm" svg:height="3.22cm" svg:x="1.344cm" svg:y="1.707cm"><text:p/><draw:enhanced-geometry svg:viewBox="0 0 10 10" draw:text-areas="?f10 ?f12 ?f11 ?f13" draw:type="non-primitive" draw:enhanced-path="M 0 5 L 2 0 8 0 10 5 8 10 2 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text:anchor-type="paragraph" draw:z-index="3" draw:name="矩形 11264" draw:style-name="gr5" draw:text-style-name="P8" svg:width="12.464cm" svg:height="1.609cm" svg:x="1.05cm" svg:y="6.664cm"><text:p text:style-name="P10"><text:span text:style-name="T4">校</text:span><text:span text:style-name="T4">(</text:span><text:span text:style-name="T4">園</text:span><text:span text:style-name="T4">)</text:span><text:span text:style-name="T4">內召開</text:span><text:span text:style-name="T5">學校行政會報</text:span><text:span text:style-name="T5">(</text:span><text:span text:style-name="T5">主管會報、園務會議</text:span><text:span text:style-name="T5">)</text:span><text:span text:style-name="T5">會議</text:span></text:p><draw:enhanced-geometry svg:viewBox="0 0 21600 21600" draw:type="non-primitive" draw:enhanced-path="M 0 0 L 21600 0 21600 21600 0 21600 Z N"/></draw:custom-shape><text:span text:style-name="預設段落字型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marker draw:name="a1" svg:viewBox="0 0 20 30" svg:d="M10 0l-10 30h20z"/>
    <draw:marker draw:name="a4" svg:viewBox="0 0 20 30" svg:d="M10 0l-10 30h20z"/>
    <draw:marker draw:name="a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朱家昱</meta:initial-creator>
    <dc:creator>朱家昱</dc:creator>
    <meta:creation-date>2018-08-29T02:10:00Z</meta:creation-date>
    <dc:date>2018-08-29T02:10:00Z</dc:date>
    <meta:print-date>2018-08-27T06:23:00Z</meta:print-date>
    <meta:editing-cycles>2</meta:editing-cycles>
    <meta:editing-duration>PT60S</meta:editing-duration>
    <meta:document-statistic meta:table-count="0" meta:image-count="0" meta:object-count="0" meta:page-count="1" meta:paragraph-count="2" meta:word-count="32" meta:character-count="32" meta:non-whitespace-character-count="32"/>
    <meta:template xlink:type="simple" xlink:actuate="onRequest" xlink:title="" xlink:href="../備份/P05G2048-20211007-0000-001.odt/Normal"/>
  </office:meta>
</office:document-meta>
</file>