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18cm" fo:margin-left="0.191cm" table:align="left"/>
    </style:style>
    <style:style style:name="表格1.A" style:family="table-column">
      <style:table-column-properties style:column-width="1.917cm"/>
    </style:style>
    <style:style style:name="表格1.B" style:family="table-column">
      <style:table-column-properties style:column-width="2.896cm"/>
    </style:style>
    <style:style style:name="表格1.F" style:family="table-column">
      <style:table-column-properties style:column-width="4.516cm"/>
    </style:style>
    <style:style style:name="表格1.1" style:family="table-row">
      <style:table-row-properties style:min-row-height="0.48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6cm" fo:keep-together="always"/>
    </style:style>
    <style:style style:name="表格1.3" style:family="table-row">
      <style:table-row-properties style:min-row-height="2.351cm" fo:keep-together="always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22cm" fo:keep-together="always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486cm" fo:keep-together="always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style:text-autospace="non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/>
    </style:style>
    <style:style style:name="P6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358cm" fo:margin-right="0cm" fo:line-height="0.847cm" fo:text-align="end" style:justify-single-word="false" fo:text-indent="-1.358cm" style:auto-text-indent="false">
        <style:tab-stops/>
      </style:paragraph-properties>
    </style:style>
    <style:style style:name="P8" style:family="paragraph" style:parent-style-name="Text_20_body">
      <style:paragraph-properties fo:margin-left="-0.046cm" fo:margin-right="0cm" fo:line-height="0.882cm" fo:text-indent="0.044cm" style:auto-text-indent="false">
        <style:tab-stops/>
      </style:paragraph-properties>
    </style:style>
    <style:style style:name="P9" style:family="paragraph" style:parent-style-name="Text_20_body">
      <style:paragraph-properties fo:margin-left="-0.046cm" fo:margin-right="0cm" style:line-height-at-least="0cm" fo:text-align="center" style:justify-single-word="false" fo:text-indent="0.04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-0.046cm" fo:margin-right="0cm" fo:line-height="0.882cm" fo:text-indent="0.028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11" style:family="paragraph" style:parent-style-name="Text_20_body">
      <style:paragraph-properties fo:margin-left="-0.046cm" fo:margin-right="0cm" fo:line-height="0.706cm" fo:text-align="center" style:justify-single-word="false" fo:text-indent="0.04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0.635cm" fo:margin-right="0cm" fo:line-height="0.706cm" fo:text-align="justify" style:justify-single-word="false" fo:text-indent="-0.635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margin-left="0.635cm" fo:margin-right="0cm" fo:line-height="0.706cm" fo:text-align="justify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1.164cm" fo:margin-right="0cm" style:line-height-at-least="0cm" fo:text-indent="-0.741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left="0.988cm" fo:margin-right="0cm" style:line-height-at-least="0cm" fo:text-indent="-0.988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06cm" fo:margin-right="0cm" style:line-height-at-least="0cm" fo:text-indent="-0.746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06cm" fo:margin-right="0cm" style:line-height-at-least="0cm" fo:text-indent="-0.746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left="1.586cm" fo:margin-right="0cm" fo:line-height="0.988cm" fo:text-align="justify" style:justify-single-word="false" fo:text-indent="-1.58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master-page-name="MP0">
      <style:paragraph-properties fo:margin-left="1.36cm" fo:margin-right="0cm" fo:line-height="0.988cm" fo:text-align="center" style:justify-single-word="false" fo:text-indent="-1.36cm" style:auto-text-indent="false" style:page-number="auto" fo:break-before="page">
        <style:tab-stops/>
      </style:paragraph-properties>
    </style:style>
    <style:style style:name="P20" style:family="paragraph">
      <loext:graphic-properties draw:fill="none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9pt" style:font-name-asian="標楷體" style:font-size-asian="9pt" style:font-size-complex="9pt"/>
    </style:style>
    <style:style style:name="T6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文字方塊 21" text:anchor-type="paragraph" svg:x="0.189cm" svg:y="-1.492cm" svg:width="2.055cm" style:rel-width="scale" svg:height="1.524cm" style:rel-height="scale" draw:z-index="2"><draw:text-box><text:p text:style-name="P1">附件</text:p></draw:text-box></draw:frame><text:span text:style-name="預設段落字型"><text:span text:style-name="T1">臺北市政府創意提案競賽決選結果獎勵一覽表</text:span></text:span></text:p>
      <text:p text:style-name="P7"><draw:connector text:anchor-type="paragraph" draw:z-index="3" draw:name="直線接點 4" draw:style-name="gr1" draw:text-style-name="P20" draw:type="line" svg:x1="0.192cm" svg:y1="0.88cm" svg:x2="2.057cm" svg:y2="3.515cm" svg:d="M192 880l1865 2635" svg:viewBox="0 0 1866 2637"><text:p/></draw:connector><text:span text:style-name="預設段落字型"><text:span text:style-name="T2">（單位：新臺幣元）</text:span>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8"><text:span text:style-name="預設段落字型"><text:span text:style-name="T3"><text:s text:c="3"/></text:span></text:span><text:span text:style-name="預設段落字型"><text:span text:style-name="T5">獎項</text:span></text:span></text:p>
              <text:p text:style-name="P10"/>
              <text:p text:style-name="P5"><text:span text:style-name="預設段落字型"><text:span text:style-name="T5">名次</text:span></text:span></text:p>
            </table:table-cell>
            <table:table-cell table:style-name="表格1.A1" table:number-columns-spanned="2" office:value-type="string">
              <text:p text:style-name="P9">創新獎、精進獎</text:p>
            </table:table-cell>
            <table:covered-table-cell/>
            <table:table-cell table:style-name="表格1.A1" table:number-columns-spanned="2" office:value-type="string">
              <text:p text:style-name="P9">跨域合作獎</text:p>
            </table:table-cell>
            <table:covered-table-cell/>
            <table:table-cell table:style-name="表格1.A1" table:number-rows-spanned="2" office:value-type="string">
              <text:p text:style-name="P2">行政獎勵</text:p>
            </table:table-cell>
          </table:table-row>
          <table:table-row table:style-name="表格1.2">
            <table:covered-table-cell/>
            <table:table-cell table:style-name="表格1.A1" office:value-type="string">
              <text:p text:style-name="P3">公訓處預算</text:p>
            </table:table-cell>
            <table:table-cell table:style-name="表格1.A1" office:value-type="string">
              <text:p text:style-name="P3">市長特別費</text:p>
            </table:table-cell>
            <table:table-cell table:style-name="表格1.A1" office:value-type="string">
              <text:p text:style-name="P3">公訓處預算</text:p>
            </table:table-cell>
            <table:table-cell table:style-name="表格1.A1" office:value-type="string">
              <text:p text:style-name="P3">市長特別費</text:p>
            </table:table-cell>
            <table:covered-table-cell/>
          </table:table-row>
        </table:table-header-rows>
        <table:table-row table:style-name="表格1.3">
          <table:table-cell table:style-name="表格1.A1" office:value-type="string">
            <text:p text:style-name="P6">冠軍</text:p>
          </table:table-cell>
          <table:table-cell table:style-name="表格1.A1" office:value-type="string">
            <text:p text:style-name="P11">7,000元</text:p>
            <text:p text:style-name="P11">等值獎勵</text:p>
          </table:table-cell>
          <table:table-cell table:style-name="表格1.A1" office:value-type="string">
            <text:p text:style-name="P11">1萬3,000元</text:p>
            <text:p text:style-name="P11">獎金</text:p>
          </table:table-cell>
          <table:table-cell table:style-name="表格1.A1" office:value-type="string">
            <text:p text:style-name="P11">7,000元</text:p>
            <text:p text:style-name="P11">等值獎勵</text:p>
          </table:table-cell>
          <table:table-cell table:style-name="表格1.A1" office:value-type="string">
            <text:p text:style-name="P11">1萬3,000元</text:p>
            <text:p text:style-name="P11">獎金</text:p>
          </table:table-cell>
          <table:table-cell table:style-name="表格1.F5" table:number-rows-spanned="3" office:value-type="string">
            <text:p text:style-name="P12">1、主要提案人得最高核予記1大功。</text:p>
            <text:p text:style-name="P12">2、參與提案人得最高核予記功2次，由各機關依每人貢獻度覈實分配之。</text:p>
            <text:p text:style-name="P12">3、每案之敍獎總額度最高為2大功。</text:p>
            <text:p text:style-name="P13">4、敍獎對象限本府同仁。</text:p>
          </table:table-cell>
        </table:table-row>
        <table:table-row table:style-name="表格1.3">
          <table:table-cell table:style-name="表格1.A1" office:value-type="string">
            <text:p text:style-name="P6">亞軍</text:p>
          </table:table-cell>
          <table:table-cell table:style-name="表格1.A1" office:value-type="string">
            <text:p text:style-name="P11">5,000元</text:p>
            <text:p text:style-name="P11">等值獎勵</text:p>
          </table:table-cell>
          <table:table-cell table:style-name="表格1.A1" office:value-type="string">
            <text:p text:style-name="P11">5,000元</text:p>
            <text:p text:style-name="P11">獎金</text:p>
          </table:table-cell>
          <table:table-cell table:style-name="表格1.A1" office:value-type="string">
            <text:p text:style-name="P11">6,000元</text:p>
            <text:p text:style-name="P11">等值獎勵</text:p>
          </table:table-cell>
          <table:table-cell table:style-name="表格1.A1" office:value-type="string">
            <text:p text:style-name="P11">4,000元</text:p>
            <text:p text:style-name="P11">獎金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季軍</text:p>
          </table:table-cell>
          <table:table-cell table:style-name="表格1.A1" office:value-type="string">
            <text:p text:style-name="P11">3,000元</text:p>
            <text:p text:style-name="P11">等值獎勵</text:p>
          </table:table-cell>
          <table:table-cell table:style-name="表格1.A1" office:value-type="string">
            <text:p text:style-name="P11">5,000元</text:p>
            <text:p text:style-name="P11">獎金</text:p>
          </table:table-cell>
          <table:table-cell table:style-name="表格1.A1" office:value-type="string">
            <text:p text:style-name="P11">5,000元</text:p>
            <text:p text:style-name="P11">等值獎勵</text:p>
          </table:table-cell>
          <table:table-cell table:style-name="表格1.A1" office:value-type="string">
            <text:p text:style-name="P11">3,000元</text:p>
            <text:p text:style-name="P11">獎金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>佳作</text:p>
          </table:table-cell>
          <table:table-cell table:style-name="表格1.A1" office:value-type="string">
            <text:p text:style-name="P11">2,000元</text:p>
            <text:p text:style-name="P11">等值獎勵</text:p>
          </table:table-cell>
          <table:table-cell table:style-name="表格1.A1" office:value-type="string">
            <text:p text:style-name="P11">3,000元</text:p>
            <text:p text:style-name="P11">獎金</text:p>
          </table:table-cell>
          <table:table-cell table:style-name="表格1.A1" office:value-type="string">
            <text:p text:style-name="P11">4,000元</text:p>
            <text:p text:style-name="P11">等值獎勵</text:p>
          </table:table-cell>
          <table:table-cell table:style-name="表格1.A1" office:value-type="string">
            <text:p text:style-name="P11">1,000元</text:p>
            <text:p text:style-name="P11">獎金</text:p>
          </table:table-cell>
          <table:table-cell table:style-name="表格1.F6" office:value-type="string">
            <text:p text:style-name="P12">1、主要提案人得最高核予記功1次。</text:p>
            <text:p text:style-name="P12">2、參與提案人得最高核予嘉獎2次。</text:p>
          </table:table-cell>
        </table:table-row>
        <text:soft-page-break/>
        <table:table-row table:style-name="表格1.7">
          <table:table-cell table:style-name="表格1.A1" table:number-columns-spanned="6" office:value-type="string">
            <text:p text:style-name="P4">附註：</text:p>
            <text:p text:style-name="P4">1、經費說明：</text:p>
            <text:p text:style-name="P14"><text:span text:style-name="預設段落字型"><text:span text:style-name="T3">(1)公訓處預算(等值獎勵)：係依</text:span></text:span><text:span text:style-name="預設段落字型"><text:span text:style-name="T4">公務人員品德修養及工作績效激勵辦法第6條第1項第3款之規定，由本府</text:span></text:span><text:span text:style-name="預設段落字型"><text:span text:style-name="T3">公訓處</text:span></text:span><text:span text:style-name="預設段落字型"><text:span text:style-name="T4">相關預算支應。</text:span></text:span></text:p>
            <text:p text:style-name="P14"><text:span text:style-name="預設段落字型"><text:span text:style-name="T4">(2)市長特</text:span></text:span><text:span text:style-name="預設段落字型"><text:span text:style-name="T3">別</text:span></text:span><text:span text:style-name="預設段落字型"><text:span text:style-name="T4">費(獎金)：市長得依各級政府機關特別支用規定、臺北市政府及所屬機關（構）學校績效獎金支給要點給予獲獎同仁獎金。若創新獎、精進獎及跨域合作獎之獎項及名額全部發給，市長特</text:span></text:span><text:span text:style-name="預設段落字型"><text:span text:style-name="T3">別</text:span></text:span><text:span text:style-name="預設段落字型"><text:span text:style-name="T4">費最高支應9萬9,000元。</text:span></text:span></text:p>
            <text:p text:style-name="P15">2、專案行政獎勵（依本府108年8月16日府授人考字第1083007561號函專案敍獎原則辦理）：</text:p>
            <text:p text:style-name="P16">(1)獲創新獎、精進獎及跨域合作獎之冠、亞、季軍者之行政獎勵作業，該原則第2點之規定，由本府研考會專案辦理；其中各提案主要提案人依公務人員考績法施行細則第13條第1項第1款第2目之規定，得最高核予記1大功。</text:p>
            <text:p text:style-name="P17"><text:span text:style-name="預設段落字型"><text:span text:style-name="T3">(2)幕僚機關（本府公訓處、研考會）及府內評審委員之行政獎勵作業，依該原則第5點之規定，由本府研考會專案辦理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中標" style:family="paragraph" style:parent-style-name="本文縮排">
      <style:paragraph-properties fo:margin-left="2.536cm" fo:margin-right="0cm" fo:margin-top="0cm" fo:margin-bottom="0cm" style:contextual-spacing="false" fo:line-height="0.706cm" fo:hyphenation-ladder-count="no-limit" fo:text-indent="-1.55cm" style:auto-text-indent="false" style:snap-to-layout-grid="false">
        <style:tab-stops/>
      </style:paragraph-properties>
      <style:text-properties style:font-name="華康楷書體W5" fo:font-family="華康楷書體W5" style:font-family-generic="modern" style:font-pitch="fixed" fo:font-size="14pt" style:font-name-asian="華康楷書體W5" style:font-family-asian="華康楷書體W5" style:font-family-generic-asian="modern" style:font-pitch-asian="fixed" style:font-size-asian="14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區塊文字" style:family="paragraph" style:parent-style-name="Text_20_body">
      <style:paragraph-properties fo:margin-left="0.085cm" fo:margin-right="0.085cm" fo:line-height="0.564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size-complex="10pt" fo:hyphenate="false" loext:hyphenation-no-caps="false"/>
    </style:style>
    <style:style style:name="項目符號" style:family="paragraph" style:parent-style-name="Text_20_body" style:list-style-name="LFO1">
      <style:paragraph-properties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1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2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>臺北市政府創意提案會報實施計畫修正(草案)</dc:title>
    <dc:subject/>
    <meta:initial-creator>楊秀禎</meta:initial-creator>
    <dc:creator>ww</dc:creator>
    <meta:creation-date>2021-10-13T06:11:00Z</meta:creation-date>
    <dc:date>2021-10-19T04:07:00Z</dc:date>
    <meta:print-date>2021-09-22T06:22:00Z</meta:print-date>
    <meta:editing-cycles>5</meta:editing-cycles>
    <meta:editing-duration>PT60S</meta:editing-duration>
    <meta:document-statistic meta:table-count="1" meta:image-count="0" meta:object-count="0" meta:page-count="2" meta:paragraph-count="62" meta:word-count="634" meta:character-count="726" meta:non-whitespace-character-count="723"/>
    <meta:template xlink:type="simple" xlink:actuate="onRequest" xlink:title="" xlink:href="../P26B2009-20211014-9000-001.odt/Normal"/>
  </office:meta>
</office:document-meta>
</file>