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4166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972in" style:use-optimal-column-width="false"/>
    </style:style>
    <style:style style:name="TableColumn4" style:family="table-column">
      <style:table-column-properties style:column-width="0.6416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Column7" style:family="table-column">
      <style:table-column-properties style:column-width="0.8611in" style:use-optimal-column-width="false"/>
    </style:style>
    <style:style style:name="TableColumn8" style:family="table-column">
      <style:table-column-properties style:column-width="0.8611in" style:use-optimal-column-width="false"/>
    </style:style>
    <style:style style:name="TableColumn9" style:family="table-column">
      <style:table-column-properties style:column-width="0.8618in" style:use-optimal-column-width="false"/>
    </style:style>
    <style:style style:name="Table2" style:family="table">
      <style:table-properties style:width="6.4451in" fo:margin-left="-0.0513in" table:align="left"/>
    </style:style>
    <style:style style:name="TableRow10" style:family="table-row">
      <style:table-row-properties style:min-row-height="0.9583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9583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9583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9583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9583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9583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9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93in" style:use-optimal-row-height="false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958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9583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margin-top="0.25in" fo:margin-bottom="0.12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bottom="0.12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.1666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首長宿舍借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機關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職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到職年月日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自有房屋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眷屬</text:p>
          </table:table-cell>
          <table:table-cell table:style-name="TableCell43">
            <text:p text:style-name="P44">稱謂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現職服務機關</text:p>
            <text:p text:style-name="P72">有無首長宿舍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申請人：</text:p>
      <text:p text:style-name="P81">中<text:s text:c="2"/>華<text:s text:c="2"/>民<text:s text:c="2"/>國 <text:s text:c="3"/>年 <text:s text:c="3"/>月 <text:s text:c="3"/>日</text:p>
      <text:p text:style-name="P82"/>
      <text:p text:style-name="P83"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4166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3152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首長宿舍管理要點</dc:title>
    <meta:initial-creator>台北市政府秘書處</meta:initial-creator>
    <dc:creator>ww</dc:creator>
    <meta:creation-date>2016-08-29T04:29:00Z</meta:creation-date>
    <dc:date>2016-08-29T04:29:00Z</dc:date>
    <meta:print-date>2008-12-18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