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line-height-at-least="0in" fo:margin-left="0.3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0pt"/>
    </style:style>
    <style:style style:name="P7" style:parent-style-name="內文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0pt"/>
    </style:style>
    <style:style style:name="P9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6pt" style:font-size-asian="16pt" style:font-size-complex="10pt"/>
    </style:style>
    <style:style style:name="P10" style:parent-style-name="內文" style:family="paragraph">
      <style:paragraph-properties fo:text-align="center" style:line-height-at-least="0in" fo:margin-left="0.33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  <style:text-properties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/>
      <style:text-properties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/>
      <style:text-properties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fo:color="#000000" style:font-size-complex="10pt"/>
    </style:style>
    <style:style style:name="P20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fo:color="#000000" style:font-size-complex="10pt"/>
    </style:style>
    <style:style style:name="P21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color="#000000" style:font-size-complex="10pt"/>
    </style:style>
    <style:style style:name="T23" style:parent-style-name="預設段落字型" style:family="text">
      <style:text-properties style:font-name="Times New Roman" style:font-name-asian="標楷體" style:font-style-complex="italic" fo:color="#000000" style:font-size-complex="10pt"/>
    </style:style>
    <style:style style:name="T24" style:parent-style-name="預設段落字型" style:family="text">
      <style:text-properties style:font-name="Times New Roman" style:font-name-asian="標楷體" fo:color="#000000" style:font-size-complex="10pt"/>
    </style:style>
    <style:style style:name="T25" style:parent-style-name="預設段落字型" style:family="text">
      <style:text-properties style:font-name="Times New Roman" style:font-name-asian="標楷體" fo:color="#000000" style:font-size-complex="10pt"/>
    </style:style>
    <style:style style:name="P26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fo:color="#000000" style:font-size-complex="10pt"/>
    </style:style>
    <style:style style:name="P27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 style:font-size-complex="10pt"/>
    </style:style>
    <style:style style:name="T29" style:parent-style-name="預設段落字型" style:family="text">
      <style:text-properties style:font-name="Times New Roman" style:font-name-asian="標楷體" style:font-style-complex="italic" fo:color="#000000" style:font-size-complex="10pt"/>
    </style:style>
    <style:style style:name="T30" style:parent-style-name="預設段落字型" style:family="text">
      <style:text-properties style:font-name="Times New Roman" style:font-name-asian="標楷體" fo:color="#000000" style:font-size-complex="10pt"/>
    </style:style>
    <style:style style:name="T31" style:parent-style-name="預設段落字型" style:family="text">
      <style:text-properties style:font-name="Times New Roman" style:font-name-asian="標楷體" fo:color="#000000" style:font-size-complex="10pt"/>
    </style:style>
    <style:style style:name="T32" style:parent-style-name="預設段落字型" style:family="text">
      <style:text-properties style:font-name="Times New Roman" style:font-name-asian="標楷體" fo:color="#000000" style:font-size-complex="10pt"/>
    </style:style>
    <style:style style:name="T33" style:parent-style-name="預設段落字型" style:family="text">
      <style:text-properties style:font-name="Times New Roman" style:font-name-asian="標楷體" fo:color="#000000" style:font-size-complex="10pt"/>
    </style:style>
    <style:style style:name="P34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fo:color="#000000" style:font-size-complex="10pt"/>
    </style:style>
    <style:style style:name="P35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36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38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39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40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41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size-complex="10pt"/>
    </style:style>
    <style:style style:name="T43" style:parent-style-name="預設段落字型" style:family="text">
      <style:text-properties style:font-name="Times New Roman" style:font-name-asian="標楷體" style:font-style-complex="italic" fo:color="#000000" style:font-size-complex="10pt"/>
    </style:style>
    <style:style style:name="T44" style:parent-style-name="預設段落字型" style:family="text">
      <style:text-properties style:font-name="Times New Roman" style:font-name-asian="標楷體" fo:color="#000000" style:font-size-complex="10pt"/>
    </style:style>
    <style:style style:name="T45" style:parent-style-name="預設段落字型" style:family="text">
      <style:text-properties style:font-name="Times New Roman" style:font-name-asian="標楷體" style:font-size-complex="10pt"/>
    </style:style>
    <style:style style:name="T46" style:parent-style-name="預設段落字型" style:family="text">
      <style:text-properties style:font-name="Times New Roman" style:font-name-asian="標楷體" style:font-size-complex="10pt"/>
    </style:style>
    <style:style style:name="P47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48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style:font-size-complex="10pt"/>
    </style:style>
    <style:style style:name="T50" style:parent-style-name="預設段落字型" style:family="text">
      <style:text-properties style:font-name="Times New Roman" style:font-name-asian="標楷體" style:font-size-complex="10pt"/>
    </style:style>
    <style:style style:name="T51" style:parent-style-name="預設段落字型" style:family="text">
      <style:text-properties style:font-name="Times New Roman" style:font-name-asian="標楷體" style:font-size-complex="10pt"/>
    </style:style>
    <style:style style:name="T52" style:parent-style-name="預設段落字型" style:family="text">
      <style:text-properties style:font-name="Times New Roman" style:font-name-asian="標楷體" style:font-size-complex="10pt"/>
    </style:style>
    <style:style style:name="T53" style:parent-style-name="預設段落字型" style:family="text">
      <style:text-properties style:font-name="Times New Roman" style:font-name-asian="標楷體" style:font-size-complex="10pt"/>
    </style:style>
    <style:style style:name="T54" style:parent-style-name="預設段落字型" style:family="text">
      <style:text-properties style:font-name="Times New Roman" style:font-name-asian="標楷體" style:font-size-complex="10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text-position="super 66.6%" style:font-size-complex="10pt"/>
    </style:style>
    <style:style style:name="P56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fo:font-weight="bold" style:font-weight-asian="bold" fo:color="#000000" style:font-size-complex="10pt"/>
    </style:style>
    <style:style style:name="P57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58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59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60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fo:color="#000000" style:font-size-complex="10pt"/>
    </style:style>
    <style:style style:name="P61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62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63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64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style:line-height-at-least="0in"/>
      <style:text-properties style:font-name="Times New Roman" style:font-name-asian="標楷體" style:font-size-complex="10pt"/>
    </style:style>
    <style:style style:name="P67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68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69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70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71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72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73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74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75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76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fo:color="#000000" style:font-size-complex="10pt"/>
    </style:style>
    <style:style style:name="P77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size-complex="10pt"/>
    </style:style>
    <style:style style:name="T79" style:parent-style-name="預設段落字型" style:family="text">
      <style:text-properties style:font-name="Times New Roman" style:font-name-asian="標楷體" style:font-size-complex="10pt"/>
    </style:style>
    <style:style style:name="T80" style:parent-style-name="預設段落字型" style:family="text">
      <style:text-properties style:font-name="Times New Roman" style:font-name-asian="標楷體" style:font-style-complex="italic" fo:color="#000000" style:font-size-complex="10pt"/>
    </style:style>
    <style:style style:name="T81" style:parent-style-name="預設段落字型" style:family="text">
      <style:text-properties style:font-name="Times New Roman" style:font-name-asian="標楷體" style:font-size-complex="10pt"/>
    </style:style>
    <style:style style:name="T82" style:parent-style-name="預設段落字型" style:family="text">
      <style:text-properties style:font-name="Times New Roman" style:font-name-asian="標楷體" style:font-size-complex="10pt"/>
    </style:style>
    <style:style style:name="T83" style:parent-style-name="預設段落字型" style:family="text">
      <style:text-properties style:font-name="Times New Roman" style:font-name-asian="標楷體" style:font-size-complex="10pt"/>
    </style:style>
    <style:style style:name="T84" style:parent-style-name="預設段落字型" style:family="text">
      <style:text-properties style:font-name="Times New Roman" style:font-name-asian="標楷體" style:font-size-complex="10pt"/>
    </style:style>
    <style:style style:name="P85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86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87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0pt"/>
    </style:style>
    <style:style style:name="P89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90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91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92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93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95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0pt"/>
    </style:style>
    <style:style style:name="P96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97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98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99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100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101" style:parent-style-name="內文" style:family="paragraph">
      <style:paragraph-properties fo:text-align="center" style:line-height-at-least="0in" fo:margin-left="0.333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size-complex="10pt"/>
    </style:style>
    <style:style style:name="T103" style:parent-style-name="預設段落字型" style:family="text">
      <style:text-properties style:font-name="Times New Roman" style:font-name-asian="標楷體" style:font-size-complex="10pt"/>
    </style:style>
    <style:style style:name="T104" style:parent-style-name="預設段落字型" style:family="text">
      <style:text-properties style:font-name="Times New Roman" style:font-name-asian="標楷體" style:font-size-complex="10pt"/>
    </style:style>
    <style:style style:name="T105" style:parent-style-name="預設段落字型" style:family="text">
      <style:text-properties style:font-name="Times New Roman" style:font-name-asian="標楷體" fo:color="#000000" style:font-size-complex="10pt"/>
    </style:style>
    <style:style style:name="P106" style:parent-style-name="內文" style:family="paragraph">
      <style:paragraph-properties fo:widows="2" fo:orphans="2" fo:break-before="page" style:line-height-at-least="0in"/>
      <style:text-properties style:font-name="Times New Roman" style:font-name-asian="標楷體" style:font-size-complex="10pt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size-complex="10pt"/>
    </style:style>
    <style:style style:name="P108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justify" style:line-height-at-least="0in"/>
      <style:text-properties style:font-name="Times New Roman" style:font-name-asian="標楷體" style:font-size-complex="10pt"/>
    </style:style>
    <style:style style:name="P110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0pt"/>
    </style:style>
    <style:style style:name="P111" style:parent-style-name="內文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12" style:parent-style-name="內文" style:family="paragraph">
      <style:paragraph-properties fo:text-align="center" style:line-height-at-least="0in" fo:margin-left="0.333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center"/>
    </style:style>
    <style:style style:name="P115" style:parent-style-name="內文" style:family="paragraph">
      <style:paragraph-properties fo:text-align="center"/>
      <style:text-properties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center"/>
      <style:text-properties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center"/>
      <style:text-properties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fo:color="#000000" style:font-size-complex="10pt"/>
    </style:style>
    <style:style style:name="P123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color="#000000" style:font-size-complex="10pt"/>
    </style:style>
    <style:style style:name="T125" style:parent-style-name="預設段落字型" style:family="text">
      <style:text-properties style:font-name="Times New Roman" style:font-name-asian="標楷體" style:font-size-complex="10pt"/>
    </style:style>
    <style:style style:name="T126" style:parent-style-name="預設段落字型" style:family="text">
      <style:text-properties style:font-name="Times New Roman" style:font-name-asian="標楷體" style:font-size-complex="10pt"/>
    </style:style>
    <style:style style:name="T127" style:parent-style-name="預設段落字型" style:family="text">
      <style:text-properties style:font-name="Times New Roman" style:font-name-asian="標楷體" fo:color="#000000" style:font-size-complex="10pt"/>
    </style:style>
    <style:style style:name="P128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color="#000000" style:font-size-complex="10pt"/>
    </style:style>
    <style:style style:name="T130" style:parent-style-name="預設段落字型" style:family="text">
      <style:text-properties style:font-name="Times New Roman" style:font-name-asian="標楷體" style:font-style-complex="italic" fo:color="#000000" style:font-size-complex="10pt"/>
    </style:style>
    <style:style style:name="T131" style:parent-style-name="預設段落字型" style:family="text">
      <style:text-properties style:font-name="Times New Roman" style:font-name-asian="標楷體" fo:color="#000000" style:font-size-complex="10pt"/>
    </style:style>
    <style:style style:name="T132" style:parent-style-name="預設段落字型" style:family="text">
      <style:text-properties style:font-name="Times New Roman" style:font-name-asian="標楷體" fo:color="#000000" style:font-size-complex="10pt"/>
    </style:style>
    <style:style style:name="P133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134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size-complex="10pt"/>
    </style:style>
    <style:style style:name="T136" style:parent-style-name="預設段落字型" style:family="text">
      <style:text-properties style:font-name="Times New Roman" style:font-name-asian="標楷體" style:font-style-complex="italic" style:font-size-complex="10pt"/>
    </style:style>
    <style:style style:name="T137" style:parent-style-name="預設段落字型" style:family="text">
      <style:text-properties style:font-name="Times New Roman" style:font-name-asian="標楷體" style:font-size-complex="10pt"/>
    </style:style>
    <style:style style:name="T138" style:parent-style-name="預設段落字型" style:family="text">
      <style:text-properties style:font-name="Times New Roman" style:font-name-asian="標楷體" style:font-size-complex="10pt"/>
    </style:style>
    <style:style style:name="T139" style:parent-style-name="預設段落字型" style:family="text">
      <style:text-properties style:font-name="Times New Roman" style:font-name-asian="標楷體" style:font-size-complex="10pt"/>
    </style:style>
    <style:style style:name="T140" style:parent-style-name="預設段落字型" style:family="text">
      <style:text-properties style:font-name="Times New Roman" style:font-name-asian="標楷體" style:font-size-complex="10pt"/>
    </style:style>
    <style:style style:name="P141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142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143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146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147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148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149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size-complex="10pt"/>
    </style:style>
    <style:style style:name="T151" style:parent-style-name="預設段落字型" style:family="text">
      <style:text-properties style:font-name="Times New Roman" style:font-name-asian="標楷體" style:font-style-complex="italic" fo:color="#000000" style:font-size-complex="10pt"/>
    </style:style>
    <style:style style:name="T152" style:parent-style-name="預設段落字型" style:family="text">
      <style:text-properties style:font-name="Times New Roman" style:font-name-asian="標楷體" fo:color="#000000" style:font-size-complex="10pt"/>
    </style:style>
    <style:style style:name="T153" style:parent-style-name="預設段落字型" style:family="text">
      <style:text-properties style:font-name="Times New Roman" style:font-name-asian="標楷體" style:font-size-complex="10pt"/>
    </style:style>
    <style:style style:name="T154" style:parent-style-name="預設段落字型" style:family="text">
      <style:text-properties style:font-name="Times New Roman" style:font-name-asian="標楷體" style:font-size-complex="10pt"/>
    </style:style>
    <style:style style:name="P155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156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color="#000000" style:font-size-complex="10pt"/>
    </style:style>
    <style:style style:name="T158" style:parent-style-name="預設段落字型" style:family="text">
      <style:text-properties style:font-name="Times New Roman" style:font-name-asian="標楷體" style:font-style-complex="italic" fo:color="#000000" style:font-size-complex="10pt"/>
    </style:style>
    <style:style style:name="T159" style:parent-style-name="預設段落字型" style:family="text">
      <style:text-properties style:font-name="Times New Roman" style:font-name-asian="標楷體" style:font-style-complex="italic" fo:color="#000000" style:font-size-complex="10pt"/>
    </style:style>
    <style:style style:name="T160" style:parent-style-name="預設段落字型" style:family="text">
      <style:text-properties style:font-name="Times New Roman" style:font-name-asian="標楷體" style:font-style-complex="italic" fo:color="#000000" style:font-size-complex="10pt"/>
    </style:style>
    <style:style style:name="T161" style:parent-style-name="預設段落字型" style:family="text">
      <style:text-properties style:font-name="Times New Roman" style:font-name-asian="標楷體" style:font-style-complex="italic" fo:color="#000000" style:font-size-complex="10pt"/>
    </style:style>
    <style:style style:name="T162" style:parent-style-name="預設段落字型" style:family="text">
      <style:text-properties style:font-name="Times New Roman" style:font-name-asian="標楷體" style:font-style-complex="italic" fo:color="#000000" style:font-size-complex="10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text-position="super 66.6%" style:font-size-complex="10pt"/>
    </style:style>
    <style:style style:name="P164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165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166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167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168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fo:color="#000000" style:font-size-complex="10pt"/>
    </style:style>
    <style:style style:name="P169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170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171" style:parent-style-name="內文" style:family="paragraph">
      <style:paragraph-properties fo:widows="2" fo:orphans="2" fo:text-align="center" style:line-height-at-least="0in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174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175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176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177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size-complex="10pt"/>
    </style:style>
    <style:style style:name="T179" style:parent-style-name="預設段落字型" style:family="text">
      <style:text-properties style:font-name="Times New Roman" style:font-name-asian="標楷體" style:font-style-complex="italic" fo:color="#000000" style:font-size-complex="10pt"/>
    </style:style>
    <style:style style:name="T180" style:parent-style-name="預設段落字型" style:family="text">
      <style:text-properties style:font-name="Times New Roman" style:font-name-asian="標楷體" fo:color="#000000" style:font-size-complex="10pt"/>
    </style:style>
    <style:style style:name="T181" style:parent-style-name="預設段落字型" style:family="text">
      <style:text-properties style:font-name="Times New Roman" style:font-name-asian="標楷體" style:font-size-complex="10pt"/>
    </style:style>
    <style:style style:name="T182" style:parent-style-name="預設段落字型" style:family="text">
      <style:text-properties style:font-name="Times New Roman" style:font-name-asian="標楷體" style:font-size-complex="10pt"/>
    </style:style>
    <style:style style:name="P183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184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color="#000000" style:font-size-complex="10pt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FF0000" style:font-size-complex="10pt"/>
    </style:style>
    <style:style style:name="T187" style:parent-style-name="預設段落字型" style:family="text">
      <style:text-properties style:font-name="Times New Roman" style:font-name-asian="標楷體" style:font-size-complex="10pt"/>
    </style:style>
    <style:style style:name="T188" style:parent-style-name="預設段落字型" style:family="text">
      <style:text-properties style:font-name="Times New Roman" style:font-name-asian="標楷體" style:font-size-complex="10pt"/>
    </style:style>
    <style:style style:name="T189" style:parent-style-name="預設段落字型" style:family="text">
      <style:text-properties style:font-name="Times New Roman" style:font-name-asian="標楷體" style:font-size-complex="10pt"/>
    </style:style>
    <style:style style:name="T190" style:parent-style-name="預設段落字型" style:family="text">
      <style:text-properties style:font-name="Times New Roman" style:font-name-asian="標楷體" style:font-size-complex="10pt"/>
    </style:style>
    <style:style style:name="T191" style:parent-style-name="預設段落字型" style:family="text">
      <style:text-properties style:font-name="Times New Roman" style:font-name-asian="標楷體" style:font-size-complex="10pt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text-position="super 66.6%" style:font-size-complex="10pt"/>
    </style:style>
    <style:style style:name="P193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194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195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196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197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fo:color="#000000" style:font-size-complex="10pt"/>
    </style:style>
    <style:style style:name="P198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199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200" style:parent-style-name="內文" style:family="paragraph">
      <style:paragraph-properties fo:text-align="justify" style:line-height-at-least="0in"/>
      <style:text-properties style:font-name="Times New Roman" style:font-name-asian="標楷體" style:font-size-complex="10pt"/>
    </style:style>
    <style:style style:name="P201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 style:line-height-at-least="0in"/>
      <style:text-properties style:font-name="Times New Roman" style:font-name-asian="標楷體" style:font-size-complex="10pt"/>
    </style:style>
    <style:style style:name="P205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206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207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208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209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210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211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212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213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214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fo:color="#000000" style:font-size-complex="10pt"/>
    </style:style>
    <style:style style:name="P215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size-complex="10pt"/>
    </style:style>
    <style:style style:name="T217" style:parent-style-name="預設段落字型" style:family="text">
      <style:text-properties style:font-name="Times New Roman" style:font-name-asian="標楷體" style:font-size-complex="10pt"/>
    </style:style>
    <style:style style:name="T218" style:parent-style-name="預設段落字型" style:family="text">
      <style:text-properties style:font-name="Times New Roman" style:font-name-asian="標楷體" style:font-style-complex="italic" fo:color="#000000" style:font-size-complex="10pt"/>
    </style:style>
    <style:style style:name="T219" style:parent-style-name="預設段落字型" style:family="text">
      <style:text-properties style:font-name="Times New Roman" style:font-name-asian="標楷體" style:font-size-complex="10pt"/>
    </style:style>
    <style:style style:name="T220" style:parent-style-name="預設段落字型" style:family="text">
      <style:text-properties style:font-name="Times New Roman" style:font-name-asian="標楷體" style:font-size-complex="10pt"/>
    </style:style>
    <style:style style:name="T221" style:parent-style-name="預設段落字型" style:family="text">
      <style:text-properties style:font-name="Times New Roman" style:font-name-asian="標楷體" style:font-size-complex="10pt"/>
    </style:style>
    <style:style style:name="T222" style:parent-style-name="預設段落字型" style:family="text">
      <style:text-properties style:font-name="Times New Roman" style:font-name-asian="標楷體" style:font-size-complex="10pt"/>
    </style:style>
    <style:style style:name="P22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0pt"/>
    </style:style>
    <style:style style:name="P224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 style:line-height-at-least="0in"/>
      <style:text-properties style:font-name="Times New Roman" style:font-name-asian="標楷體" style:font-size-complex="10pt"/>
    </style:style>
    <style:style style:name="P227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228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229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230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231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232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233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234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235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236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fo:color="#000000" style:font-size-complex="10pt"/>
    </style:style>
    <style:style style:name="P237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size-complex="10pt"/>
    </style:style>
    <style:style style:name="T239" style:parent-style-name="預設段落字型" style:family="text">
      <style:text-properties style:font-name="Times New Roman" style:font-name-asian="標楷體" style:font-style-complex="italic" fo:color="#000000" style:font-size-complex="10pt"/>
    </style:style>
    <style:style style:name="T240" style:parent-style-name="預設段落字型" style:family="text">
      <style:text-properties style:font-name="Times New Roman" style:font-name-asian="標楷體" style:font-size-complex="10pt"/>
    </style:style>
    <style:style style:name="T241" style:parent-style-name="預設段落字型" style:family="text">
      <style:text-properties style:font-name="Times New Roman" style:font-name-asian="標楷體" style:font-size-complex="10pt"/>
    </style:style>
    <style:style style:name="T242" style:parent-style-name="預設段落字型" style:family="text">
      <style:text-properties style:font-name="Times New Roman" style:font-name-asian="標楷體" style:font-size-complex="10pt"/>
    </style:style>
    <style:style style:name="T243" style:parent-style-name="預設段落字型" style:family="text">
      <style:text-properties style:font-name="Times New Roman" style:font-name-asian="標楷體" style:font-size-complex="10pt"/>
    </style:style>
    <style:style style:name="P24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0pt"/>
    </style:style>
    <style:style style:name="P245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24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0pt"/>
    </style:style>
    <style:style style:name="P247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248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style:font-size-complex="10pt"/>
    </style:style>
    <style:style style:name="P249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250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251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253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color="#000000" fo:font-size="16pt" style:font-size-asian="16pt" style:font-size-complex="10pt"/>
    </style:style>
    <style:style style:name="P254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255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256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257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258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259" style:parent-style-name="內文" style:family="paragraph">
      <style:paragraph-properties fo:text-align="center" style:line-height-at-least="0in" fo:margin-left="0.3333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63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P264" style:parent-style-name="內文" style:family="paragraph">
      <style:paragraph-properties fo:widows="2" fo:orphans="2" fo:break-before="page" style:line-height-at-least="0in"/>
      <style:text-properties style:font-name="Times New Roman" style:font-name-asian="標楷體" style:font-size-complex="10pt"/>
    </style:style>
    <style:style style:name="P265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color="#000000" style:font-size-complex="10pt"/>
    </style:style>
    <style:style style:name="P266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font-size="16pt" style:font-size-asian="16pt" style:font-size-complex="10pt"/>
    </style:style>
    <style:style style:name="P26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P269" style:parent-style-name="內文" style:family="paragraph">
      <style:paragraph-properties fo:text-align="center" style:line-height-at-least="0in"/>
    </style:style>
    <style:style style:name="T27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text-align="center"/>
    </style:style>
    <style:style style:name="P272" style:parent-style-name="內文" style:family="paragraph">
      <style:paragraph-properties fo:text-align="center"/>
      <style:text-properties style:font-style-complex="italic" fo:color="#FF0000"/>
    </style:style>
    <style:style style:name="P273" style:parent-style-name="內文" style:family="paragraph">
      <style:paragraph-properties fo:text-align="center"/>
      <style:text-properties style:font-style-complex="italic" fo:color="#FF0000"/>
    </style:style>
    <style:style style:name="P274" style:parent-style-name="內文" style:family="paragraph">
      <style:paragraph-properties fo:text-align="center"/>
      <style:text-properties style:font-style-complex="italic" fo:color="#FF0000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style-complex="italic" fo:color="#FF0000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280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size-complex="10pt"/>
    </style:style>
    <style:style style:name="T282" style:parent-style-name="預設段落字型" style:family="text">
      <style:text-properties style:font-name="Times New Roman" style:font-name-asian="標楷體" style:font-size-complex="10pt"/>
    </style:style>
    <style:style style:name="P283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size-complex="10pt"/>
    </style:style>
    <style:style style:name="T285" style:parent-style-name="預設段落字型" style:family="text">
      <style:text-properties style:font-name="Times New Roman" style:font-name-asian="標楷體" style:font-size-complex="10pt"/>
    </style:style>
    <style:style style:name="T286" style:parent-style-name="預設段落字型" style:family="text">
      <style:text-properties style:font-name="Times New Roman" style:font-name-asian="標楷體" style:font-size-complex="10pt"/>
    </style:style>
    <style:style style:name="P287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size-complex="10pt"/>
    </style:style>
    <style:style style:name="T289" style:parent-style-name="預設段落字型" style:family="text">
      <style:text-properties style:font-name="Times New Roman" style:font-name-asian="標楷體" style:font-style-complex="italic" style:font-size-complex="10pt"/>
    </style:style>
    <style:style style:name="T290" style:parent-style-name="預設段落字型" style:family="text">
      <style:text-properties style:font-name="Times New Roman" style:font-name-asian="標楷體" style:font-size-complex="10pt"/>
    </style:style>
    <style:style style:name="T291" style:parent-style-name="預設段落字型" style:family="text">
      <style:text-properties style:font-name="Times New Roman" style:font-name-asian="標楷體" style:font-size-complex="10pt"/>
    </style:style>
    <style:style style:name="P292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size-complex="10pt"/>
    </style:style>
    <style:style style:name="T294" style:parent-style-name="預設段落字型" style:family="text">
      <style:text-properties style:font-name="Times New Roman" style:font-name-asian="標楷體" style:font-size-complex="10pt"/>
    </style:style>
    <style:style style:name="T295" style:parent-style-name="預設段落字型" style:family="text">
      <style:text-properties style:font-name="Times New Roman" style:font-name-asian="標楷體" style:font-size-complex="10pt"/>
    </style:style>
    <style:style style:name="T296" style:parent-style-name="預設段落字型" style:family="text">
      <style:text-properties style:font-name="Times New Roman" style:font-name-asian="標楷體" style:font-size-complex="10pt"/>
    </style:style>
    <style:style style:name="P297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size-complex="10pt"/>
    </style:style>
    <style:style style:name="T299" style:parent-style-name="預設段落字型" style:family="text">
      <style:text-properties style:font-name="Times New Roman" style:font-name-asian="標楷體" style:font-style-complex="italic" style:font-size-complex="10pt"/>
    </style:style>
    <style:style style:name="T300" style:parent-style-name="預設段落字型" style:family="text">
      <style:text-properties style:font-name="Times New Roman" style:font-name-asian="標楷體" style:font-size-complex="10pt"/>
    </style:style>
    <style:style style:name="T301" style:parent-style-name="預設段落字型" style:family="text">
      <style:text-properties style:font-name="Times New Roman" style:font-name-asian="標楷體" style:font-size-complex="10pt"/>
    </style:style>
    <style:style style:name="T302" style:parent-style-name="預設段落字型" style:family="text">
      <style:text-properties style:font-name="Times New Roman" style:font-name-asian="標楷體" style:font-size-complex="10pt"/>
    </style:style>
    <style:style style:name="T303" style:parent-style-name="預設段落字型" style:family="text">
      <style:text-properties style:font-name="Times New Roman" style:font-name-asian="標楷體" style:font-size-complex="10pt"/>
    </style:style>
    <style:style style:name="P304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305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fo:color="#FF0000" style:font-size-complex="10pt"/>
    </style:style>
    <style:style style:name="P306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307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size-complex="10pt"/>
    </style:style>
    <style:style style:name="T309" style:parent-style-name="預設段落字型" style:family="text">
      <style:text-properties style:font-name="Times New Roman" style:font-name-asian="標楷體" style:font-size-complex="10pt"/>
    </style:style>
    <style:style style:name="P310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size-complex="10pt"/>
    </style:style>
    <style:style style:name="T312" style:parent-style-name="預設段落字型" style:family="text">
      <style:text-properties style:font-name="Times New Roman" style:font-name-asian="標楷體" style:font-size-complex="10pt"/>
    </style:style>
    <style:style style:name="P313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size-complex="10pt"/>
    </style:style>
    <style:style style:name="T315" style:parent-style-name="預設段落字型" style:family="text">
      <style:text-properties style:font-name="Times New Roman" style:font-name-asian="標楷體" style:font-style-complex="italic" style:font-size-complex="10pt"/>
    </style:style>
    <style:style style:name="T316" style:parent-style-name="預設段落字型" style:family="text">
      <style:text-properties style:font-name="Times New Roman" style:font-name-asian="標楷體" style:font-size-complex="10pt"/>
    </style:style>
    <style:style style:name="T317" style:parent-style-name="預設段落字型" style:family="text">
      <style:text-properties style:font-name="Times New Roman" style:font-name-asian="標楷體" style:font-size-complex="10pt"/>
    </style:style>
    <style:style style:name="P318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size-complex="10pt"/>
    </style:style>
    <style:style style:name="T320" style:parent-style-name="預設段落字型" style:family="text">
      <style:text-properties style:font-name="Times New Roman" style:font-name-asian="標楷體" style:font-size-complex="10pt"/>
    </style:style>
    <style:style style:name="T321" style:parent-style-name="預設段落字型" style:family="text">
      <style:text-properties style:font-name="Times New Roman" style:font-name-asian="標楷體" style:font-size-complex="10pt"/>
    </style:style>
    <style:style style:name="T322" style:parent-style-name="預設段落字型" style:family="text">
      <style:text-properties style:font-name="Times New Roman" style:font-name-asian="標楷體" style:font-size-complex="10pt"/>
    </style:style>
    <style:style style:name="P323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size-complex="10pt"/>
    </style:style>
    <style:style style:name="T325" style:parent-style-name="預設段落字型" style:family="text">
      <style:text-properties style:font-name="Times New Roman" style:font-name-asian="標楷體" style:font-style-complex="italic" style:font-size-complex="10pt"/>
    </style:style>
    <style:style style:name="T326" style:parent-style-name="預設段落字型" style:family="text">
      <style:text-properties style:font-name="Times New Roman" style:font-name-asian="標楷體" style:font-size-complex="10pt"/>
    </style:style>
    <style:style style:name="T327" style:parent-style-name="預設段落字型" style:family="text">
      <style:text-properties style:font-name="Times New Roman" style:font-name-asian="標楷體" style:font-size-complex="10pt"/>
    </style:style>
    <style:style style:name="T328" style:parent-style-name="預設段落字型" style:family="text">
      <style:text-properties style:font-name="Times New Roman" style:font-name-asian="標楷體" style:font-size-complex="10pt"/>
    </style:style>
    <style:style style:name="T329" style:parent-style-name="預設段落字型" style:family="text">
      <style:text-properties style:font-name="Times New Roman" style:font-name-asian="標楷體" style:font-size-complex="10pt"/>
    </style:style>
    <style:style style:name="P330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331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332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333" style:parent-style-name="內文" style:family="paragraph">
      <style:paragraph-properties fo:text-align="justify" style:line-height-at-least="0in"/>
      <style:text-properties style:font-name="Times New Roman" style:font-name-asian="標楷體" style:font-size-complex="10pt"/>
    </style:style>
    <style:style style:name="P33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text-align="justify" style:line-height-at-least="0in"/>
      <style:text-properties style:font-name="Times New Roman" style:font-name-asian="標楷體" style:font-size-complex="10pt"/>
    </style:style>
    <style:style style:name="P336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337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標楷體" style:font-size-complex="10pt"/>
    </style:style>
    <style:style style:name="P338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標楷體" style:font-size-complex="10pt"/>
    </style:style>
    <style:style style:name="P339" style:parent-style-name="內文" style:family="paragraph">
      <style:paragraph-properties fo:text-align="justify" style:line-height-at-least="0in" fo:margin-left="0.293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size-complex="10pt"/>
    </style:style>
    <style:style style:name="T341" style:parent-style-name="預設段落字型" style:family="text">
      <style:text-properties style:font-name="Times New Roman" style:font-name-asian="標楷體" style:font-style-complex="italic" style:font-size-complex="10pt"/>
    </style:style>
    <style:style style:name="T342" style:parent-style-name="預設段落字型" style:family="text">
      <style:text-properties style:font-name="Times New Roman" style:font-name-asian="標楷體" style:font-size-complex="10pt"/>
    </style:style>
    <style:style style:name="T343" style:parent-style-name="預設段落字型" style:family="text">
      <style:text-properties style:font-name="Times New Roman" style:font-name-asian="標楷體" style:font-size-complex="10pt"/>
    </style:style>
    <style:style style:name="T344" style:parent-style-name="預設段落字型" style:family="text">
      <style:text-properties style:font-name="Times New Roman" style:font-name-asian="標楷體" style:font-size-complex="10pt"/>
    </style:style>
    <style:style style:name="P345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標楷體" style:font-size-complex="10pt"/>
    </style:style>
    <style:style style:name="P346" style:parent-style-name="內文" style:family="paragraph">
      <style:paragraph-properties fo:text-align="justify" style:line-height-at-least="0in" fo:margin-left="0.293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size-complex="10pt"/>
    </style:style>
    <style:style style:name="T348" style:parent-style-name="預設段落字型" style:family="text">
      <style:text-properties style:font-name="Times New Roman" style:font-name-asian="標楷體" style:font-size-complex="10pt"/>
    </style:style>
    <style:style style:name="T349" style:parent-style-name="預設段落字型" style:family="text">
      <style:text-properties style:font-name="Times New Roman" style:font-name-asian="標楷體" style:font-size-complex="10pt"/>
    </style:style>
    <style:style style:name="T350" style:parent-style-name="預設段落字型" style:family="text">
      <style:text-properties style:font-name="Times New Roman" style:font-name-asian="標楷體" style:font-size-complex="10pt"/>
    </style:style>
    <style:style style:name="T351" style:parent-style-name="預設段落字型" style:family="text">
      <style:text-properties style:font-name="Times New Roman" style:font-name-asian="標楷體" style:font-size-complex="10pt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text-position="super 66.6%" style:font-size-complex="10pt"/>
    </style:style>
    <style:style style:name="P353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標楷體" style:font-size-complex="10pt"/>
    </style:style>
    <style:style style:name="P354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355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標楷體" style:font-size-complex="10pt"/>
    </style:style>
    <style:style style:name="P356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標楷體" style:font-size-complex="10pt"/>
    </style:style>
    <style:style style:name="P357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標楷體" fo:color="#000000" style:font-size-complex="10pt"/>
    </style:style>
    <style:style style:name="P358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標楷體" style:font-size-complex="10pt"/>
    </style:style>
    <style:style style:name="P359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標楷體" style:font-size-complex="10pt"/>
    </style:style>
    <style:style style:name="P360" style:parent-style-name="內文" style:family="paragraph">
      <style:paragraph-properties fo:text-align="justify" style:line-height-at-least="0in"/>
      <style:text-properties style:font-name="Times New Roman" style:font-name-asian="標楷體" style:font-size-complex="10pt"/>
    </style:style>
    <style:style style:name="P361" style:parent-style-name="內文" style:family="paragraph">
      <style:paragraph-properties fo:text-align="justify" style:line-height-at-least="0in"/>
      <style:text-properties style:font-name="Times New Roman" style:font-name-asian="標楷體" style:font-size-complex="10pt"/>
    </style:style>
    <style:style style:name="P36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text-align="center" style:line-height-at-least="0in"/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text-align="justify" style:line-height-at-least="0in"/>
      <style:text-properties style:font-name="Times New Roman" style:font-name-asian="標楷體" style:font-size-complex="10pt"/>
    </style:style>
    <style:style style:name="P365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366" style:parent-style-name="內文" style:family="paragraph">
      <style:paragraph-properties fo:text-align="justify" style:line-height-at-least="0in"/>
      <style:text-properties style:font-name="Times New Roman" style:font-name-asian="標楷體" style:font-size-complex="10pt"/>
    </style:style>
    <style:style style:name="P367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368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369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370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371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372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373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374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fo:color="#000000" style:font-size-complex="10pt"/>
    </style:style>
    <style:style style:name="P375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fo:color="#000000" style:font-size-complex="10pt"/>
    </style:style>
    <style:style style:name="P376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fo:color="#000000" style:font-size-complex="10pt"/>
    </style:style>
    <style:style style:name="P377" style:parent-style-name="內文" style:family="paragraph">
      <style:paragraph-properties fo:text-align="center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378" style:parent-style-name="內文" style:family="paragraph">
      <style:paragraph-properties fo:text-align="center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379" style:parent-style-name="內文" style:family="paragraph">
      <style:paragraph-properties fo:text-align="center" style:line-height-at-least="0in" fo:margin-left="0.2951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size-complex="10pt"/>
    </style:style>
    <style:style style:name="T381" style:parent-style-name="預設段落字型" style:family="text">
      <style:text-properties style:font-name="Times New Roman" style:font-name-asian="標楷體" style:font-style-complex="italic" style:font-size-complex="10pt"/>
    </style:style>
    <style:style style:name="T382" style:parent-style-name="預設段落字型" style:family="text">
      <style:text-properties style:font-name="Times New Roman" style:font-name-asian="標楷體" style:font-size-complex="10pt"/>
    </style:style>
    <style:style style:name="T383" style:parent-style-name="預設段落字型" style:family="text">
      <style:text-properties style:font-name="Times New Roman" style:font-name-asian="標楷體" style:font-size-complex="10pt"/>
    </style:style>
    <style:style style:name="T384" style:parent-style-name="預設段落字型" style:family="text">
      <style:text-properties style:font-name="Times New Roman" style:font-name-asian="標楷體" style:font-size-complex="10pt"/>
    </style:style>
    <style:style style:name="T385" style:parent-style-name="預設段落字型" style:family="text">
      <style:text-properties style:font-name="Times New Roman" style:font-name-asian="標楷體" style:font-size-complex="10pt"/>
    </style:style>
    <style:style style:name="P386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387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388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389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390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392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color="#000000" fo:font-size="16pt" style:font-size-asian="16pt" style:font-size-complex="10pt"/>
    </style:style>
    <style:style style:name="P393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394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395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396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397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398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399" style:parent-style-name="內文" style:family="paragraph">
      <style:paragraph-properties style:line-height-at-least="0in"/>
      <style:text-properties style:font-name="Times New Roman" style:font-name-asian="標楷體" style:font-size-complex="10pt"/>
    </style:style>
    <style:style style:name="P40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style:line-height-at-least="0in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text-align="center" style:line-height-at-least="0in" fo:margin-left="0.2951in">
        <style:tab-stops/>
      </style:paragraph-properties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font-size="16pt" style:font-size-asian="16pt" style:font-size-complex="10pt"/>
    </style:style>
    <style:style style:name="P41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P413" style:parent-style-name="內文" style:family="paragraph">
      <style:paragraph-properties fo:text-align="center" style:line-height-at-least="0in"/>
    </style:style>
    <style:style style:name="T41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text-align="center"/>
    </style:style>
    <style:style style:name="P416" style:parent-style-name="內文" style:family="paragraph">
      <style:paragraph-properties fo:text-align="center"/>
      <style:text-properties style:font-style-complex="italic" fo:color="#FF0000"/>
    </style:style>
    <style:style style:name="P417" style:parent-style-name="內文" style:family="paragraph">
      <style:paragraph-properties fo:text-align="center"/>
      <style:text-properties style:font-style-complex="italic" fo:color="#FF0000"/>
    </style:style>
    <style:style style:name="P418" style:parent-style-name="內文" style:family="paragraph">
      <style:paragraph-properties fo:text-align="center"/>
      <style:text-properties style:font-style-complex="italic" fo:color="#FF0000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style-complex="italic" fo:color="#FF0000"/>
    </style:style>
    <style:style style:name="T421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424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size-complex="10pt"/>
    </style:style>
    <style:style style:name="T426" style:parent-style-name="預設段落字型" style:family="text">
      <style:text-properties style:font-name="Times New Roman" style:font-name-asian="標楷體" style:font-size-complex="10pt"/>
    </style:style>
    <style:style style:name="P427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style:font-size-complex="10pt"/>
    </style:style>
    <style:style style:name="T429" style:parent-style-name="預設段落字型" style:family="text">
      <style:text-properties style:font-name="Times New Roman" style:font-name-asian="標楷體" style:font-size-complex="10pt"/>
    </style:style>
    <style:style style:name="P430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size-complex="10pt"/>
    </style:style>
    <style:style style:name="T432" style:parent-style-name="預設段落字型" style:family="text">
      <style:text-properties style:font-name="Times New Roman" style:font-name-asian="標楷體" style:font-style-complex="italic" style:font-size-complex="10pt"/>
    </style:style>
    <style:style style:name="T433" style:parent-style-name="預設段落字型" style:family="text">
      <style:text-properties style:font-name="Times New Roman" style:font-name-asian="標楷體" style:font-size-complex="10pt"/>
    </style:style>
    <style:style style:name="T434" style:parent-style-name="預設段落字型" style:family="text">
      <style:text-properties style:font-name="Times New Roman" style:font-name-asian="標楷體" style:font-size-complex="10pt"/>
    </style:style>
    <style:style style:name="T435" style:parent-style-name="預設段落字型" style:family="text">
      <style:text-properties style:font-name="Times New Roman" style:font-name-asian="標楷體" style:font-size-complex="10pt"/>
    </style:style>
    <style:style style:name="P436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style:font-size-complex="10pt"/>
    </style:style>
    <style:style style:name="T438" style:parent-style-name="預設段落字型" style:family="text">
      <style:text-properties style:font-name="Times New Roman" style:font-name-asian="標楷體" style:font-size-complex="10pt"/>
    </style:style>
    <style:style style:name="T439" style:parent-style-name="預設段落字型" style:family="text">
      <style:text-properties style:font-name="Times New Roman" style:font-name-asian="標楷體" style:font-size-complex="10pt"/>
    </style:style>
    <style:style style:name="T440" style:parent-style-name="預設段落字型" style:family="text">
      <style:text-properties style:font-name="Times New Roman" style:font-name-asian="標楷體" style:font-size-complex="10pt"/>
    </style:style>
    <style:style style:name="P441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style:font-size-complex="10pt"/>
    </style:style>
    <style:style style:name="T443" style:parent-style-name="預設段落字型" style:family="text">
      <style:text-properties style:font-name="Times New Roman" style:font-name-asian="標楷體" style:font-style-complex="italic" style:font-size-complex="10pt"/>
    </style:style>
    <style:style style:name="T444" style:parent-style-name="預設段落字型" style:family="text">
      <style:text-properties style:font-name="Times New Roman" style:font-name-asian="標楷體" style:font-size-complex="10pt"/>
    </style:style>
    <style:style style:name="T445" style:parent-style-name="預設段落字型" style:family="text">
      <style:text-properties style:font-name="Times New Roman" style:font-name-asian="標楷體" style:font-size-complex="10pt"/>
    </style:style>
    <style:style style:name="T446" style:parent-style-name="預設段落字型" style:family="text">
      <style:text-properties style:font-name="Times New Roman" style:font-name-asian="標楷體" style:font-size-complex="10pt"/>
    </style:style>
    <style:style style:name="T447" style:parent-style-name="預設段落字型" style:family="text">
      <style:text-properties style:font-name="Times New Roman" style:font-name-asian="標楷體" style:font-size-complex="10pt"/>
    </style:style>
    <style:style style:name="P448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449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450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451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style:font-size-complex="10pt"/>
    </style:style>
    <style:style style:name="T453" style:parent-style-name="預設段落字型" style:family="text">
      <style:text-properties style:font-name="Times New Roman" style:font-name-asian="標楷體" style:font-size-complex="10pt"/>
    </style:style>
    <style:style style:name="P454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style:font-size-complex="10pt"/>
    </style:style>
    <style:style style:name="T456" style:parent-style-name="預設段落字型" style:family="text">
      <style:text-properties style:font-name="Times New Roman" style:font-name-asian="標楷體" style:font-size-complex="10pt"/>
    </style:style>
    <style:style style:name="P457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style:font-size-complex="10pt"/>
    </style:style>
    <style:style style:name="T459" style:parent-style-name="預設段落字型" style:family="text">
      <style:text-properties style:font-name="Times New Roman" style:font-name-asian="標楷體" style:font-style-complex="italic" style:font-size-complex="10pt"/>
    </style:style>
    <style:style style:name="T460" style:parent-style-name="預設段落字型" style:family="text">
      <style:text-properties style:font-name="Times New Roman" style:font-name-asian="標楷體" style:font-size-complex="10pt"/>
    </style:style>
    <style:style style:name="T461" style:parent-style-name="預設段落字型" style:family="text">
      <style:text-properties style:font-name="Times New Roman" style:font-name-asian="標楷體" style:font-size-complex="10pt"/>
    </style:style>
    <style:style style:name="P462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style:font-size-complex="10pt"/>
    </style:style>
    <style:style style:name="T464" style:parent-style-name="預設段落字型" style:family="text">
      <style:text-properties style:font-name="Times New Roman" style:font-name-asian="標楷體" style:font-size-complex="10pt"/>
    </style:style>
    <style:style style:name="T465" style:parent-style-name="預設段落字型" style:family="text">
      <style:text-properties style:font-name="Times New Roman" style:font-name-asian="標楷體" style:font-size-complex="10pt"/>
    </style:style>
    <style:style style:name="T466" style:parent-style-name="預設段落字型" style:family="text">
      <style:text-properties style:font-name="Times New Roman" style:font-name-asian="標楷體" style:font-size-complex="10pt"/>
    </style:style>
    <style:style style:name="P467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style:font-size-complex="10pt"/>
    </style:style>
    <style:style style:name="T469" style:parent-style-name="預設段落字型" style:family="text">
      <style:text-properties style:font-name="Times New Roman" style:font-name-asian="標楷體" style:font-style-complex="italic" style:font-size-complex="10pt"/>
    </style:style>
    <style:style style:name="T470" style:parent-style-name="預設段落字型" style:family="text">
      <style:text-properties style:font-name="Times New Roman" style:font-name-asian="標楷體" style:font-size-complex="10pt"/>
    </style:style>
    <style:style style:name="T471" style:parent-style-name="預設段落字型" style:family="text">
      <style:text-properties style:font-name="Times New Roman" style:font-name-asian="標楷體" style:font-size-complex="10pt"/>
    </style:style>
    <style:style style:name="T472" style:parent-style-name="預設段落字型" style:family="text">
      <style:text-properties style:font-name="Times New Roman" style:font-name-asian="標楷體" style:font-size-complex="10pt"/>
    </style:style>
    <style:style style:name="T473" style:parent-style-name="預設段落字型" style:family="text">
      <style:text-properties style:font-name="Times New Roman" style:font-name-asian="標楷體" style:font-size-complex="10pt"/>
    </style:style>
    <style:style style:name="T474" style:parent-style-name="預設段落字型" style:family="text">
      <style:text-properties style:font-name="Times New Roman" style:font-name-asian="標楷體" style:font-size-complex="10pt"/>
    </style:style>
    <style:style style:name="P475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476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477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478" style:parent-style-name="內文" style:family="paragraph">
      <style:paragraph-properties fo:text-align="justify" style:line-height-at-least="0in"/>
      <style:text-properties style:font-name="Times New Roman" style:font-name-asian="標楷體" style:font-size-complex="10pt"/>
    </style:style>
    <style:style style:name="P47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style:line-height-at-least="0in" fo:margin-left="0.3333in" fo:text-indent="1.5375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482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text-align="justify" style:line-height-at-least="0in"/>
      <style:text-properties style:font-name="Times New Roman" style:font-name-asian="標楷體" style:font-size-complex="10pt"/>
    </style:style>
    <style:style style:name="P484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485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標楷體" style:font-size-complex="10pt"/>
    </style:style>
    <style:style style:name="P486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標楷體" style:font-size-complex="10pt"/>
    </style:style>
    <style:style style:name="P487" style:parent-style-name="內文" style:family="paragraph">
      <style:paragraph-properties fo:text-align="justify" style:line-height-at-least="0in" fo:margin-left="0.293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0pt"/>
    </style:style>
    <style:style style:name="T489" style:parent-style-name="預設段落字型" style:family="text">
      <style:text-properties style:font-name="Times New Roman" style:font-name-asian="標楷體" style:font-style-complex="italic" style:font-size-complex="10pt"/>
    </style:style>
    <style:style style:name="T490" style:parent-style-name="預設段落字型" style:family="text">
      <style:text-properties style:font-name="Times New Roman" style:font-name-asian="標楷體" style:font-size-complex="10pt"/>
    </style:style>
    <style:style style:name="T491" style:parent-style-name="預設段落字型" style:family="text">
      <style:text-properties style:font-name="Times New Roman" style:font-name-asian="標楷體" style:font-size-complex="10pt"/>
    </style:style>
    <style:style style:name="T492" style:parent-style-name="預設段落字型" style:family="text">
      <style:text-properties style:font-name="Times New Roman" style:font-name-asian="標楷體" style:font-size-complex="10pt"/>
    </style:style>
    <style:style style:name="P493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標楷體" style:font-size-complex="10pt"/>
    </style:style>
    <style:style style:name="P494" style:parent-style-name="內文" style:family="paragraph">
      <style:paragraph-properties fo:text-align="justify" style:line-height-at-least="0in" fo:margin-left="0.293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style:font-size-complex="10pt"/>
    </style:style>
    <style:style style:name="T496" style:parent-style-name="預設段落字型" style:family="text">
      <style:text-properties style:font-name="Times New Roman" style:font-name-asian="標楷體" style:font-size-complex="10pt"/>
    </style:style>
    <style:style style:name="T497" style:parent-style-name="預設段落字型" style:family="text">
      <style:text-properties style:font-name="Times New Roman" style:font-name-asian="標楷體" style:font-size-complex="10pt"/>
    </style:style>
    <style:style style:name="T498" style:parent-style-name="預設段落字型" style:family="text">
      <style:text-properties style:font-name="Times New Roman" style:font-name-asian="標楷體" style:font-size-complex="10pt"/>
    </style:style>
    <style:style style:name="T499" style:parent-style-name="預設段落字型" style:family="text">
      <style:text-properties style:font-name="Times New Roman" style:font-name-asian="標楷體" style:font-size-complex="10pt"/>
    </style:style>
    <style:style style:name="T500" style:parent-style-name="預設段落字型" style:family="text">
      <style:text-properties style:font-name="Times New Roman" style:font-name-asian="標楷體" fo:font-weight="bold" style:font-weight-asian="bold" style:text-position="super 66.6%" style:font-size-complex="10pt"/>
    </style:style>
    <style:style style:name="P501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標楷體" style:font-size-complex="10pt"/>
    </style:style>
    <style:style style:name="P502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503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標楷體" style:font-size-complex="10pt"/>
    </style:style>
    <style:style style:name="P504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標楷體" style:font-size-complex="10pt"/>
    </style:style>
    <style:style style:name="P505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標楷體" fo:color="#000000" style:font-size-complex="10pt"/>
    </style:style>
    <style:style style:name="P506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標楷體" style:font-size-complex="10pt"/>
    </style:style>
    <style:style style:name="P507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標楷體" style:font-size-complex="10pt"/>
    </style:style>
    <style:style style:name="P508" style:parent-style-name="內文" style:family="paragraph">
      <style:paragraph-properties style:line-height-at-least="0in" fo:margin-left="2.0673in" fo:text-indent="3.0138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size-complex="10pt"/>
    </style:style>
    <style:style style:name="T510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511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513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標楷體" style:font-size-complex="10pt"/>
    </style:style>
    <style:style style:name="P514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標楷體" style:font-size-complex="10pt"/>
    </style:style>
    <style:style style:name="P515" style:parent-style-name="內文" style:family="paragraph">
      <style:paragraph-properties fo:text-align="justify" style:line-height-at-least="0in" fo:margin-left="0.293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size-complex="10pt"/>
    </style:style>
    <style:style style:name="T517" style:parent-style-name="預設段落字型" style:family="text">
      <style:text-properties style:font-name="Times New Roman" style:font-name-asian="標楷體" style:font-style-complex="italic" style:font-size-complex="10pt"/>
    </style:style>
    <style:style style:name="T518" style:parent-style-name="預設段落字型" style:family="text">
      <style:text-properties style:font-name="Times New Roman" style:font-name-asian="標楷體" style:font-size-complex="10pt"/>
    </style:style>
    <style:style style:name="T519" style:parent-style-name="預設段落字型" style:family="text">
      <style:text-properties style:font-name="Times New Roman" style:font-name-asian="標楷體" style:font-size-complex="10pt"/>
    </style:style>
    <style:style style:name="T520" style:parent-style-name="預設段落字型" style:family="text">
      <style:text-properties style:font-name="Times New Roman" style:font-name-asian="標楷體" style:font-size-complex="10pt"/>
    </style:style>
    <style:style style:name="P521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標楷體" style:font-size-complex="10pt"/>
    </style:style>
    <style:style style:name="P522" style:parent-style-name="內文" style:family="paragraph">
      <style:paragraph-properties fo:text-align="justify" style:line-height-at-least="0in" fo:margin-left="0.293in" fo:text-indent="0.4166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size-complex="10pt"/>
    </style:style>
    <style:style style:name="T524" style:parent-style-name="預設段落字型" style:family="text">
      <style:text-properties style:font-name="Times New Roman" style:font-name-asian="標楷體" style:font-size-complex="10pt"/>
    </style:style>
    <style:style style:name="T525" style:parent-style-name="預設段落字型" style:family="text">
      <style:text-properties style:font-name="Times New Roman" style:font-name-asian="標楷體" style:font-size-complex="10pt"/>
    </style:style>
    <style:style style:name="T526" style:parent-style-name="預設段落字型" style:family="text">
      <style:text-properties style:font-name="Times New Roman" style:font-name-asian="標楷體" style:font-size-complex="10pt"/>
    </style:style>
    <style:style style:name="T527" style:parent-style-name="預設段落字型" style:family="text">
      <style:text-properties style:font-name="Times New Roman" style:font-name-asian="標楷體" style:font-size-complex="10pt"/>
    </style:style>
    <style:style style:name="T528" style:parent-style-name="預設段落字型" style:family="text">
      <style:text-properties style:font-name="Times New Roman" style:font-name-asian="標楷體" fo:font-weight="bold" style:font-weight-asian="bold" style:text-position="super 66.6%" style:font-size-complex="10pt"/>
    </style:style>
    <style:style style:name="P529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標楷體" style:font-size-complex="10pt"/>
    </style:style>
    <style:style style:name="P530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531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標楷體" style:font-size-complex="10pt"/>
    </style:style>
    <style:style style:name="P532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標楷體" style:font-size-complex="10pt"/>
    </style:style>
    <style:style style:name="P533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標楷體" fo:color="#000000" style:font-size-complex="10pt"/>
    </style:style>
    <style:style style:name="P534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標楷體" style:font-size-complex="10pt"/>
    </style:style>
    <style:style style:name="P535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標楷體" style:font-size-complex="10pt"/>
    </style:style>
    <style:style style:name="P536" style:parent-style-name="內文" style:family="paragraph">
      <style:paragraph-properties fo:text-align="justify" style:line-height-at-least="0in" fo:margin-left="0.29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537" style:parent-style-name="內文" style:family="paragraph">
      <style:paragraph-properties fo:text-align="justify" style:line-height-at-least="0in"/>
      <style:text-properties style:font-name="Times New Roman" style:font-name-asian="標楷體" style:font-size-complex="10pt"/>
    </style:style>
    <style:style style:name="P53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style:line-height-at-least="0in" fo:margin-left="0.3333in" fo:text-indent="2.9166in">
        <style:tab-stops/>
      </style:paragraph-properties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540" style:parent-style-name="內文" style:family="paragraph">
      <style:paragraph-properties fo:text-align="justify" style:line-height-at-least="0in"/>
      <style:text-properties style:font-name="Times New Roman" style:font-name-asian="標楷體" style:font-size-complex="10pt"/>
    </style:style>
    <style:style style:name="P541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542" style:parent-style-name="內文" style:family="paragraph">
      <style:paragraph-properties fo:text-align="justify" style:line-height-at-least="0in"/>
      <style:text-properties style:font-name="Times New Roman" style:font-name-asian="標楷體" style:font-size-complex="10pt"/>
    </style:style>
    <style:style style:name="P543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544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545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546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547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548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549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550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fo:color="#000000" style:font-size-complex="10pt"/>
    </style:style>
    <style:style style:name="P551" style:parent-style-name="內文" style:family="paragraph">
      <style:paragraph-properties fo:text-align="center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552" style:parent-style-name="內文" style:family="paragraph">
      <style:paragraph-properties fo:text-align="center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553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style:font-size-complex="10pt"/>
    </style:style>
    <style:style style:name="T555" style:parent-style-name="預設段落字型" style:family="text">
      <style:text-properties style:font-name="Times New Roman" style:font-name-asian="標楷體" style:font-style-complex="italic" style:font-size-complex="10pt"/>
    </style:style>
    <style:style style:name="T556" style:parent-style-name="預設段落字型" style:family="text">
      <style:text-properties style:font-name="Times New Roman" style:font-name-asian="標楷體" style:font-size-complex="10pt"/>
    </style:style>
    <style:style style:name="T557" style:parent-style-name="預設段落字型" style:family="text">
      <style:text-properties style:font-name="Times New Roman" style:font-name-asian="標楷體" style:font-size-complex="10pt"/>
    </style:style>
    <style:style style:name="T558" style:parent-style-name="預設段落字型" style:family="text">
      <style:text-properties style:font-name="Times New Roman" style:font-name-asian="標楷體" style:font-size-complex="10pt"/>
    </style:style>
    <style:style style:name="T559" style:parent-style-name="預設段落字型" style:family="text">
      <style:text-properties style:font-name="Times New Roman" style:font-name-asian="標楷體" style:font-size-complex="10pt"/>
    </style:style>
    <style:style style:name="P560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561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56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563" style:parent-style-name="內文" style:family="paragraph">
      <style:paragraph-properties style:line-height-at-least="0in" fo:margin-left="0.3333in" fo:text-indent="2.9166in">
        <style:tab-stops/>
      </style:paragraph-properties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564" style:parent-style-name="內文" style:family="paragraph">
      <style:paragraph-properties fo:text-align="justify" style:line-height-at-least="0in"/>
      <style:text-properties style:font-name="Times New Roman" style:font-name-asian="標楷體" style:font-size-complex="10pt"/>
    </style:style>
    <style:style style:name="P565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566" style:parent-style-name="內文" style:family="paragraph">
      <style:paragraph-properties fo:text-align="justify" style:line-height-at-least="0in"/>
      <style:text-properties style:font-name="Times New Roman" style:font-name-asian="標楷體" style:font-size-complex="10pt"/>
    </style:style>
    <style:style style:name="P567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568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569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570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571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572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573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574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fo:color="#000000" style:font-size-complex="10pt"/>
    </style:style>
    <style:style style:name="P575" style:parent-style-name="內文" style:family="paragraph">
      <style:paragraph-properties fo:text-align="center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576" style:parent-style-name="內文" style:family="paragraph">
      <style:paragraph-properties fo:text-align="center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577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578" style:parent-style-name="預設段落字型" style:family="text">
      <style:text-properties style:font-name="Times New Roman" style:font-name-asian="標楷體" style:font-size-complex="10pt"/>
    </style:style>
    <style:style style:name="T579" style:parent-style-name="預設段落字型" style:family="text">
      <style:text-properties style:font-name="Times New Roman" style:font-name-asian="標楷體" style:font-size-complex="10pt"/>
    </style:style>
    <style:style style:name="T580" style:parent-style-name="預設段落字型" style:family="text">
      <style:text-properties style:font-name="Times New Roman" style:font-name-asian="標楷體" style:font-style-complex="italic" style:font-size-complex="10pt"/>
    </style:style>
    <style:style style:name="T581" style:parent-style-name="預設段落字型" style:family="text">
      <style:text-properties style:font-name="Times New Roman" style:font-name-asian="標楷體" style:font-size-complex="10pt"/>
    </style:style>
    <style:style style:name="T582" style:parent-style-name="預設段落字型" style:family="text">
      <style:text-properties style:font-name="Times New Roman" style:font-name-asian="標楷體" style:font-size-complex="10pt"/>
    </style:style>
    <style:style style:name="T583" style:parent-style-name="預設段落字型" style:family="text">
      <style:text-properties style:font-name="Times New Roman" style:font-name-asian="標楷體" style:font-size-complex="10pt"/>
    </style:style>
    <style:style style:name="T584" style:parent-style-name="預設段落字型" style:family="text">
      <style:text-properties style:font-name="Times New Roman" style:font-name-asian="標楷體" style:font-size-complex="10pt"/>
    </style:style>
    <style:style style:name="P585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586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587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588" style:parent-style-name="內文" style:family="paragraph">
      <style:paragraph-properties fo:text-align="justify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name="P589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590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591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592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593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color="#000000" fo:font-size="16pt" style:font-size-asian="16pt" style:font-size-complex="10pt"/>
    </style:style>
    <style:style style:name="P594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595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596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597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598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599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600" style:parent-style-name="內文" style:family="paragraph">
      <style:paragraph-properties fo:text-align="center" style:line-height-at-least="0in" fo:margin-left="0.2951in">
        <style:tab-stops/>
      </style:paragraph-properties>
      <style:text-properties style:font-name="Times New Roman" style:font-name-asian="標楷體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6432" draw:id="id0" draw:style-name="a0" draw:name="Text Box 7" text:anchor-type="paragraph" svg:x="6.71875in" svg:y="-0.38542in" svg:width="0.89167in" svg:height="0.325in" style:rel-width="scale" style:rel-height="scale"><draw:text-box><text:p text:style-name="P4">附表三</text:p></draw:text-box><svg:title/><svg:desc/></draw:frame></text:span><text:span text:style-name="T5">英文不動產權利登記證明範例</text:span><text:span text:style-name="T6"><text:s/></text:span></text:p>
      <text:p text:style-name="P7">（範例一：非信託不動產，土地及建物一筆一棟）</text:p>
      <text:p text:style-name="P8"/>
      <text:p text:style-name="P9">Real Estate Registration Certificate</text:p>
      <text:p text:style-name="P10"><text:span text:style-name="T11"><draw:frame draw:z-index="251659264" draw:id="id1" draw:style-name="a1" draw:name="文字方塊 2" text:anchor-type="paragraph" svg:x="5.46875in" svg:y="0.01319in" svg:width="2.08264in" svg:height="2.125in" style:rel-width="scale" style:rel-height="scale"><draw:text-box><text:p text:style-name="內文"/><text:p text:style-name="P12">機</text:p><text:p text:style-name="P13">關</text:p><text:p text:style-name="P14">印</text:p><text:p text:style-name="P15"><text:span text:style-name="T16">信</text:span></text:p></draw:text-box><svg:title/><svg:desc/></draw:frame></text:span><text:span text:style-name="T17">Owner</text:span></text:p>
      <text:p text:style-name="P18"/>
      <text:p text:style-name="P19">Name in Chinese：（以地籍資料庫登記之中文姓名為準）</text:p>
      <text:p text:style-name="P20">Name in<text:s/>English：（以護照登錄之英文姓名為準；倘無檢附護照，中文姓名以漢語拼音方式處理）</text:p>
      <text:p text:style-name="P21"><text:span text:style-name="T22">Also<text:s/></text:span><text:span text:style-name="T23">known</text:span><text:span text:style-name="T24"><text:s/>as</text:span><text:span text:style-name="T25">：（以護照登錄之外文別名為準）</text:span></text:p>
      <text:p text:style-name="P26">Date of birth：（格式為YYYY/MM/DD）</text:p>
      <text:p text:style-name="P27"><text:span text:style-name="T28">Id.<text:s/></text:span><text:span text:style-name="T29">No.</text:span><text:span text:style-name="T30">：</text:span><text:span text:style-name="T31">(</text:span><text:span text:style-name="T32">以國民身分證統一編號為準</text:span><text:span text:style-name="T33">)</text:span></text:p>
      <text:p text:style-name="P34">Passport No.（以護照號碼為準)</text:p>
      <text:p text:style-name="P35"/>
      <text:p text:style-name="P36">Land</text:p>
      <text:p text:style-name="P37"/>
      <text:p text:style-name="P38">Description</text:p>
      <text:p text:style-name="P39"/>
      <text:p text:style-name="P40"><text:s text:c="5"/>Land lot：ＯＯ<text:s/>District,<text:s/>ＯＯ<text:s/>Section,<text:s/>ＯＯ<text:s/>Subsection</text:p>
      <text:p text:style-name="P41"><text:span text:style-name="T42"><text:s text:c="5"/>Land serial<text:s/></text:span><text:span text:style-name="T43">no</text:span><text:span text:style-name="T44">.</text:span><text:span text:style-name="T45">：</text:span><text:span text:style-name="T46">XXXX-XXXX</text:span></text:p>
      <text:p text:style-name="P47"><text:s text:c="5"/>Land area：XXXX.XX㎡</text:p>
      <text:p text:style-name="P48"><text:span text:style-name="T49"><text:s text:c="4"/></text:span><text:span text:style-name="T50"><text:s/>Announced Current Land Value</text:span><text:span text:style-name="T51">：</text:span><text:span text:style-name="T52">X,XXX</text:span><text:span text:style-name="T53">　</text:span><text:span text:style-name="T54">NTD/m</text:span><text:span text:style-name="T55">2</text:span></text:p>
      <text:p text:style-name="P56"/>
      <text:p text:style-name="P57">Ownership</text:p>
      <text:p text:style-name="P58"/>
      <text:p text:style-name="P59"><text:s text:c="5"/>Date of registration：（格式為YYYY/MM/DD）</text:p>
      <text:p text:style-name="P60"><text:s text:c="5"/>Scope of ownership：XXXXXX / XXXXXX</text:p>
      <text:p text:style-name="P61"><text:s text:c="5"/>Ownership certificate no.：XXX-bei-ＯＯＯ-XXXXXX</text:p>
      <text:p text:style-name="P62"/>
      <text:p text:style-name="P63"/>
      <text:p text:style-name="P64">Building</text:p>
      <text:p text:style-name="P65"/>
      <text:p text:style-name="P66"/>
      <text:p text:style-name="P67">Description</text:p>
      <text:p text:style-name="P68"/>
      <text:p text:style-name="P69"><text:s text:c="5"/>Building site：ＯＯ<text:s/>District,<text:s/>ＯＯ<text:s/>Section,<text:s/>ＯＯ<text:s/>Subsection</text:p>
      <text:p text:style-name="P70"><text:s text:c="5"/>Building serial no.：XXXXX-XXX</text:p>
      <text:p text:style-name="P71"><text:s text:c="5"/>Address：XF, No.XX, Lane XX, Sec.X,<text:s/>ＯＯＯ. Rd., Taipei City</text:p>
      <text:p text:style-name="P72"/>
      <text:p text:style-name="P73">Ownership</text:p>
      <text:p text:style-name="P74"/>
      <text:p text:style-name="P75"><text:s text:c="5"/>Date of registration：（格式為YYYY/MM/DD）</text:p>
      <text:p text:style-name="P76"><text:s text:c="5"/>Scope of ownership：XXXXXX / XXXXXX</text:p>
      <text:p text:style-name="P77"><text:span text:style-name="T78"><text:s text:c="5"/>Ownersh</text:span><text:span text:style-name="T79">ip certificate<text:s/></text:span><text:span text:style-name="T80">no.</text:span><text:span text:style-name="T81">：</text:span><text:span text:style-name="T82">XXX-bei-</text:span><text:span text:style-name="T83">ＯＯＯ</text:span><text:span text:style-name="T84">-XXXXXX</text:span></text:p>
      <text:p text:style-name="P85"/>
      <text:p text:style-name="P86"/>
      <text:p text:style-name="P87"/>
      <text:p text:style-name="P88">This certificate is a true and correct copy of the entries in the Land/Building Register.</text:p>
      <text:p text:style-name="P89"/>
      <text:p text:style-name="P90"/>
      <text:p text:style-name="P91">This certificate is issued by</text:p>
      <text:p text:style-name="P92"/>
      <text:p text:style-name="P93">（地政事務所主任簽名章）</text:p>
      <text:p text:style-name="P94"/>
      <text:p text:style-name="P95">Director</text:p>
      <text:p text:style-name="P96">Taipei City<text:s/>ＯＯＯ<text:s/>Land Office,Taiwan ,R.O.C.</text:p>
      <text:p text:style-name="P97"/>
      <text:p text:style-name="P98"/>
      <text:p text:style-name="P99">Date：（格式為YYYY/MM/DD）</text:p>
      <text:p text:style-name="P100"/>
      <text:p text:style-name="P101"><text:span text:style-name="T102">File No.</text:span><text:span text:style-name="T103">：</text:span><text:span text:style-name="T104">Bei-Shi-XXX-Di-XXX-Zi-Di-</text:span><text:span text:style-name="T105">XXXXXXXXX</text:span></text:p>
      <text:p text:style-name="P106"/>
      <text:p text:style-name="P107"/>
      <text:p text:style-name="P108">（範例二：非信託不動產，土地及建物2筆棟以上）</text:p>
      <text:p text:style-name="P109"/>
      <text:p text:style-name="P110">Real Estate Registration Certificate</text:p>
      <text:p text:style-name="P111"/>
      <text:p text:style-name="P112"><text:span text:style-name="T113"><draw:frame draw:z-index="251662336" draw:id="id2" draw:style-name="a2" draw:name="文字方塊 3" text:anchor-type="paragraph" svg:x="5.46875in" svg:y="0.01319in" svg:width="2.08264in" svg:height="2.125in" style:rel-width="scale" style:rel-height="scale"><draw:text-box><text:p text:style-name="P114"/><text:p text:style-name="P115">機</text:p><text:p text:style-name="P116">關</text:p><text:p text:style-name="P117">印</text:p><text:p text:style-name="P118"><text:span text:style-name="T119">信</text:span></text:p></draw:text-box><svg:title/><svg:desc/></draw:frame></text:span><text:span text:style-name="T120">Owner</text:span></text:p>
      <text:p text:style-name="P121"/>
      <text:p text:style-name="P122">Name in Chinese：（以地籍資料庫登記之中文姓名為準）</text:p>
      <text:p text:style-name="P123"><text:span text:style-name="T124">Name</text:span><text:span text:style-name="T125"><text:s/>in English</text:span><text:span text:style-name="T126">：（以護照登錄之英文姓名為準；倘無檢附護照，</text:span><text:span text:style-name="T127">中文姓名以漢語拼音方式處理）</text:span></text:p>
      <text:p text:style-name="P128"><text:span text:style-name="T129">Also<text:s/></text:span><text:span text:style-name="T130">known</text:span><text:span text:style-name="T131"><text:s/>as</text:span><text:span text:style-name="T132">：（以護照登錄之外文別名為準）</text:span></text:p>
      <text:p text:style-name="P133">Date of<text:s/>birth：（格式為YYYY/MM/DD）</text:p>
      <text:p text:style-name="P134"><text:span text:style-name="T135">Id.<text:s/></text:span><text:span text:style-name="T136">No.</text:span><text:span text:style-name="T137">：</text:span><text:span text:style-name="T138">(</text:span><text:span text:style-name="T139">以國民身分證統一編號為準</text:span><text:span text:style-name="T140">)</text:span></text:p>
      <text:p text:style-name="P141">Passport No.（以護照號碼為準)</text:p>
      <text:p text:style-name="P142"/>
      <text:p text:style-name="P143">Land</text:p>
      <text:p text:style-name="P144"><text:s/>Record1</text:p>
      <text:p text:style-name="P145"/>
      <text:p text:style-name="P146">Description</text:p>
      <text:p text:style-name="P147"/>
      <text:p text:style-name="P148"><text:s text:c="5"/>Land lot：ＯＯ<text:s/>District,<text:s/>ＯＯ<text:s/>Section,<text:s/>ＯＯ<text:s/>Subsection</text:p>
      <text:p text:style-name="P149"><text:span text:style-name="T150"><text:s text:c="5"/>Land serial<text:s/></text:span><text:span text:style-name="T151">no</text:span><text:span text:style-name="T152">.</text:span><text:span text:style-name="T153">：</text:span><text:span text:style-name="T154">XXXX-XXXX</text:span></text:p>
      <text:p text:style-name="P155"><text:s text:c="5"/>Land area：XXXX.XX㎡</text:p>
      <text:p text:style-name="P156"><text:span text:style-name="T157"><text:s text:c="4"/></text:span><text:span text:style-name="T158"><text:s/>Announced Current Land Value</text:span><text:span text:style-name="T159">：</text:span><text:span text:style-name="T160">X,XXX</text:span><text:span text:style-name="T161">　</text:span><text:span text:style-name="T162">NTD/m</text:span><text:span text:style-name="T163">2</text:span></text:p>
      <text:p text:style-name="P164"/>
      <text:p text:style-name="P165">Ownership</text:p>
      <text:p text:style-name="P166"/>
      <text:p text:style-name="P167"><text:s text:c="5"/>Date of registration：（格式為YYYY/MM/DD）</text:p>
      <text:p text:style-name="P168"><text:s text:c="5"/>Scope of ownership：XXXXXX / XXXXXX</text:p>
      <text:p text:style-name="P169"><text:s text:c="5"/>Ownership certificate no.：XXX-bei-ＯＯＯ-XXXXXX</text:p>
      <text:p text:style-name="P170"/>
      <text:p text:style-name="P171"><text:span text:style-name="T172">Record2</text:span></text:p>
      <text:p text:style-name="P173"/>
      <text:p text:style-name="P174">Description</text:p>
      <text:p text:style-name="P175"/>
      <text:p text:style-name="P176"><text:s text:c="5"/>Land lot：ＯＯ<text:s/>District,<text:s/>ＯＯ<text:s/>Section,<text:s/>ＯＯ<text:s/>Subsection</text:p>
      <text:p text:style-name="P177"><text:span text:style-name="T178"><text:s text:c="5"/>Land serial<text:s/></text:span><text:span text:style-name="T179">no</text:span><text:span text:style-name="T180">.</text:span><text:span text:style-name="T181">：</text:span><text:span text:style-name="T182">XXXX-XXXX</text:span></text:p>
      <text:p text:style-name="P183"><text:s text:c="5"/>Land area：XXXX.XX㎡</text:p>
      <text:p text:style-name="P184"><text:span text:style-name="T185"><text:s text:c="4"/></text:span><text:span text:style-name="T186"><text:s/></text:span><text:span text:style-name="T187">Announced Current Land Value</text:span><text:span text:style-name="T188">：</text:span><text:span text:style-name="T189">X,XXX</text:span><text:span text:style-name="T190">　</text:span><text:span text:style-name="T191">NTD/m</text:span><text:span text:style-name="T192">2</text:span></text:p>
      <text:p text:style-name="P193"/>
      <text:p text:style-name="P194">Ownership</text:p>
      <text:p text:style-name="P195"/>
      <text:p text:style-name="P196"><text:s text:c="5"/>Date of registration：（格式為YYYY/MM/DD）</text:p>
      <text:p text:style-name="P197"><text:s text:c="5"/>Scope of ownership：XXXXXX / XXXXXX</text:p>
      <text:p text:style-name="P198"><text:s text:c="5"/>Ownership certificate no.：XXX-bei-ＯＯＯ-XXXXXX</text:p>
      <text:p text:style-name="P199"/>
      <text:p text:style-name="P200"/>
      <text:soft-page-break/>
      <text:p text:style-name="P201">Building</text:p>
      <text:p text:style-name="P202">Record1</text:p>
      <text:p text:style-name="P203"/>
      <text:p text:style-name="P204"/>
      <text:p text:style-name="P205">Description</text:p>
      <text:p text:style-name="P206"/>
      <text:p text:style-name="P207"><text:s text:c="5"/>Building site：ＯＯ<text:s/>District,<text:s/>ＯＯ<text:s/>Section,<text:s/>ＯＯ<text:s/>Subsection</text:p>
      <text:p text:style-name="P208"><text:s text:c="5"/>Building serial no.：XXXXX-XXX</text:p>
      <text:p text:style-name="P209"><text:s text:c="5"/>Address：XF, No.XX, Lane XX, Sec.X,<text:s/>ＯＯＯ. Rd., Taipei City</text:p>
      <text:p text:style-name="P210"/>
      <text:p text:style-name="P211">Ownership</text:p>
      <text:p text:style-name="P212"/>
      <text:p text:style-name="P213"><text:s text:c="5"/>Date of registration：（格式為YYYY/MM/DD）</text:p>
      <text:p text:style-name="P214"><text:s text:c="5"/>Scope of ownership：XXXXXX / XXXXXX</text:p>
      <text:p text:style-name="P215"><text:span text:style-name="T216"><text:s text:c="5"/>Ownersh</text:span><text:span text:style-name="T217">ip certificate<text:s/></text:span><text:span text:style-name="T218">no.</text:span><text:span text:style-name="T219">：</text:span><text:span text:style-name="T220">XXX-bei-</text:span><text:span text:style-name="T221">ＯＯＯ</text:span><text:span text:style-name="T222">-XXXXXX</text:span></text:p>
      <text:p text:style-name="P223"/>
      <text:p text:style-name="P224">Record2</text:p>
      <text:p text:style-name="P225"/>
      <text:p text:style-name="P226"/>
      <text:p text:style-name="P227">Description</text:p>
      <text:p text:style-name="P228"/>
      <text:p text:style-name="P229"><text:s text:c="5"/>Building site：ＯＯ<text:s/>District,<text:s/>ＯＯ<text:s/>Section,<text:s/>ＯＯ<text:s/>Subsection</text:p>
      <text:p text:style-name="P230"><text:s text:c="5"/>Building serial no.：XXXXX-XXX</text:p>
      <text:p text:style-name="P231"><text:s text:c="5"/>Address：XF, No.XX, Lane XX, Sec.X,<text:s/>ＯＯＯ. Rd., Taipei City</text:p>
      <text:p text:style-name="P232"/>
      <text:p text:style-name="P233">Ownership</text:p>
      <text:p text:style-name="P234"/>
      <text:p text:style-name="P235"><text:s text:c="5"/>Date of<text:s/>registration：（格式為YYYY/MM/DD）</text:p>
      <text:p text:style-name="P236"><text:s text:c="5"/>Scope of ownership：XXXXXX / XXXXXX</text:p>
      <text:p text:style-name="P237"><text:span text:style-name="T238"><text:s text:c="5"/>Ownership certificate<text:s/></text:span><text:span text:style-name="T239">no.</text:span><text:span text:style-name="T240">：</text:span><text:span text:style-name="T241">XXX-bei-</text:span><text:span text:style-name="T242">ＯＯＯ</text:span><text:span text:style-name="T243">-XXXXXX</text:span></text:p>
      <text:p text:style-name="P244"/>
      <text:p text:style-name="P245"/>
      <text:p text:style-name="P246">This certificate is a true and correct copy of the entries in the Land/Building Register.</text:p>
      <text:p text:style-name="P247"/>
      <text:p text:style-name="P248"/>
      <text:p text:style-name="P249">This certificate is issued by</text:p>
      <text:p text:style-name="P250"/>
      <text:p text:style-name="P251">（地政事務所主任簽名章）</text:p>
      <text:p text:style-name="P252"/>
      <text:p text:style-name="P253">Director</text:p>
      <text:p text:style-name="P254">Taipei City<text:s/>ＯＯＯ<text:s/>Land Office,Taiwan ,R.O.C.</text:p>
      <text:p text:style-name="P255"/>
      <text:p text:style-name="P256"/>
      <text:p text:style-name="P257">Date：（格式為YYYY/MM/DD）</text:p>
      <text:p text:style-name="P258"/>
      <text:p text:style-name="P259"><text:span text:style-name="T260">File No.</text:span><text:span text:style-name="T261">：</text:span><text:span text:style-name="T262">Bei-Shi-XXX-Di-XXX-Zi-Di-XX</text:span><text:span text:style-name="T263">XXXXXXX</text:span></text:p>
      <text:p text:style-name="P264"/>
      <text:p text:style-name="P265"/>
      <text:p text:style-name="P266">（範例三：信託不動產，土地及建物一筆一棟）</text:p>
      <text:p text:style-name="P267">Real Estate Registration Certificate</text:p>
      <text:p text:style-name="P268"/>
      <text:p text:style-name="P269"><text:span text:style-name="T270"><draw:frame draw:z-index="251660288" draw:id="id3" draw:style-name="a3" draw:name="文字方塊 1" text:anchor-type="paragraph" svg:x="5.08333in" svg:y="0.01875in" svg:width="2.08264in" svg:height="2.125in" style:rel-width="scale" style:rel-height="scale"><draw:text-box><text:p text:style-name="P271"/><text:p text:style-name="P272">機</text:p><text:p text:style-name="P273">關</text:p><text:p text:style-name="P274">印</text:p><text:p text:style-name="P275"><text:span text:style-name="T276">信</text:span></text:p></draw:text-box><svg:title/><svg:desc/></draw:frame></text:span><text:span text:style-name="T277">Owner</text:span></text:p>
      <text:p text:style-name="P278"/>
      <text:p text:style-name="P279">Trustee</text:p>
      <text:p text:style-name="P280"><text:span text:style-name="T281">Name in Chinese</text:span><text:span text:style-name="T282">：（以地籍資料庫登記之中文姓名為準）</text:span></text:p>
      <text:p text:style-name="P283"><text:span text:style-name="T284">Name in<text:s/></text:span><text:span text:style-name="T285">English</text:span><text:span text:style-name="T286">：（以護照登錄之英文姓名為準；倘無檢附護照，中文姓名以漢語拼音方式處理）</text:span></text:p>
      <text:p text:style-name="P287"><text:span text:style-name="T288">Also<text:s/></text:span><text:span text:style-name="T289">known</text:span><text:span text:style-name="T290"><text:s/>as</text:span><text:span text:style-name="T291">：（以護照登錄之外文別名為準）</text:span></text:p>
      <text:p text:style-name="P292"><text:span text:style-name="T293">Date of birth</text:span><text:span text:style-name="T294">：（格式為</text:span><text:span text:style-name="T295">YYYY/MM/DD</text:span><text:span text:style-name="T296">）</text:span></text:p>
      <text:p text:style-name="P297"><text:span text:style-name="T298">Id.<text:s/></text:span><text:span text:style-name="T299">No.</text:span><text:span text:style-name="T300">：</text:span><text:span text:style-name="T301">(</text:span><text:span text:style-name="T302">以國民身分證統一編號為準</text:span><text:span text:style-name="T303">)</text:span></text:p>
      <text:p text:style-name="P304">Passport No.（以護照號碼為準)</text:p>
      <text:p text:style-name="P305"/>
      <text:p text:style-name="P306">Settlor</text:p>
      <text:p text:style-name="P307"><text:span text:style-name="T308">Name in Chinese</text:span><text:span text:style-name="T309">：（以信託專簿之委託人中文姓名為準）</text:span></text:p>
      <text:p text:style-name="P310"><text:span text:style-name="T311">Name in English</text:span><text:span text:style-name="T312">：（以護照登錄之英文姓名為準；倘無檢附護照，中文姓名以漢語拼音方式處理）</text:span></text:p>
      <text:p text:style-name="P313"><text:span text:style-name="T314">Also<text:s/></text:span><text:span text:style-name="T315">known</text:span><text:span text:style-name="T316"><text:s/>as</text:span><text:span text:style-name="T317">：（以護照登錄之外文別名為準）</text:span></text:p>
      <text:p text:style-name="P318"><text:span text:style-name="T319">Date of birth</text:span><text:span text:style-name="T320">：（格式為</text:span><text:span text:style-name="T321">YYYY/MM/DD</text:span><text:span text:style-name="T322">）</text:span></text:p>
      <text:p text:style-name="P323"><text:span text:style-name="T324">Id.<text:s/></text:span><text:span text:style-name="T325">No.</text:span><text:span text:style-name="T326">：</text:span><text:span text:style-name="T327">(</text:span><text:span text:style-name="T328">以國民身分證統一編號為準</text:span><text:span text:style-name="T329">)</text:span></text:p>
      <text:p text:style-name="P330">Passport No.<text:s/>（以護照號碼為準)</text:p>
      <text:p text:style-name="P331"/>
      <text:p text:style-name="P332">The following real estate is the trust property. Please refer to the special trust roll for the detailed contents of the trust property.</text:p>
      <text:p text:style-name="P333"/>
      <text:p text:style-name="P334">Land</text:p>
      <text:p text:style-name="P335"/>
      <text:p text:style-name="P336">Description</text:p>
      <text:p text:style-name="P337"/>
      <text:p text:style-name="P338"><text:s text:c="5"/>Land lot：ＯＯ<text:s/>District,<text:s/>ＯＯ<text:s/>Section,<text:s/>ＯＯ<text:s/>Subsection</text:p>
      <text:p text:style-name="P339"><text:span text:style-name="T340"><text:s text:c="5"/>Land serial<text:s/></text:span><text:span text:style-name="T341">no</text:span><text:span text:style-name="T342">.</text:span><text:span text:style-name="T343">：</text:span><text:span text:style-name="T344">XXXX-XXXX</text:span></text:p>
      <text:p text:style-name="P345"><text:s text:c="5"/>Land area：XXXX.XX㎡</text:p>
      <text:p text:style-name="P346"><text:span text:style-name="T347"><text:s text:c="5"/>Announced Current Land Value</text:span><text:span text:style-name="T348">：</text:span><text:span text:style-name="T349">X,XXX</text:span><text:span text:style-name="T350">　</text:span><text:span text:style-name="T351">NTD/m</text:span><text:span text:style-name="T352">2</text:span></text:p>
      <text:p text:style-name="P353"/>
      <text:p text:style-name="P354">Ownership</text:p>
      <text:p text:style-name="P355"/>
      <text:p text:style-name="P356"><text:s text:c="5"/>Date of registration：（格式為YYYY/MM/DD）</text:p>
      <text:p text:style-name="P357"><text:s text:c="5"/>Scope of ownership：XXXXXX / XXXXXX</text:p>
      <text:p text:style-name="P358"><text:s text:c="5"/>Ownership certificate no.：XXX-bei-ＯＯＯ-XXXXXX</text:p>
      <text:p text:style-name="P359"/>
      <text:p text:style-name="P360"/>
      <text:p text:style-name="P361"/>
      <text:p text:style-name="P362">Building</text:p>
      <text:p text:style-name="P363"/>
      <text:p text:style-name="P364"/>
      <text:p text:style-name="P365">Description</text:p>
      <text:p text:style-name="P366"/>
      <text:soft-page-break/>
      <text:p text:style-name="P367"><text:s text:c="5"/>Building site：ＯＯ<text:s/>District,<text:s/>ＯＯ<text:s/>Section,<text:s/>ＯＯ<text:s/>Subsection</text:p>
      <text:p text:style-name="P368"><text:s text:c="5"/>Building serial no.：XXXXX-XXX</text:p>
      <text:p text:style-name="P369"><text:s text:c="5"/>Address：XF, No.XX, Lane XX, Sec.X,<text:s/>ＯＯＯ. Rd., Taipei City</text:p>
      <text:p text:style-name="P370"/>
      <text:p text:style-name="P371">Ownership</text:p>
      <text:p text:style-name="P372"/>
      <text:p text:style-name="P373"><text:s text:c="5"/>Date of<text:s/>registration：（格式為YYYY/MM/DD）</text:p>
      <text:p text:style-name="P374"><text:s text:c="5"/>Scope of ownership：XXXXXX / XXXXXX</text:p>
      <text:p text:style-name="P375"/>
      <text:p text:style-name="P376"/>
      <text:p text:style-name="P377"/>
      <text:p text:style-name="P378"/>
      <text:p text:style-name="P379"><text:span text:style-name="T380">Ownership certificate<text:s/></text:span><text:span text:style-name="T381">no.</text:span><text:span text:style-name="T382">：</text:span><text:span text:style-name="T383">XXX-bei-</text:span><text:span text:style-name="T384">ＯＯＯ</text:span><text:span text:style-name="T385">-XXXXXX</text:span></text:p>
      <text:p text:style-name="P386"/>
      <text:p text:style-name="P387"/>
      <text:p text:style-name="P388">This certificate is issued by</text:p>
      <text:p text:style-name="P389"/>
      <text:p text:style-name="P390">（地政事務所主任簽名章）</text:p>
      <text:p text:style-name="P391"/>
      <text:p text:style-name="P392">Director</text:p>
      <text:p text:style-name="P393">Taipei City<text:s/>ＯＯＯ<text:s/>Land Office,Taiwan ,R.O.C.</text:p>
      <text:p text:style-name="P394"/>
      <text:p text:style-name="P395"/>
      <text:p text:style-name="P396">Date：（格式為YYYY/MM/DD）</text:p>
      <text:p text:style-name="P397"/>
      <text:p text:style-name="P398">File<text:s/>No.：Bei-Shi-XXX-Di-XXX-Zi-Di-XXXXXXXXX</text:p>
      <text:p text:style-name="P399"/>
      <text:p text:style-name="P400"><text:line-break/><text:line-break/><text:line-break/><text:line-break/><text:line-break/><text:line-break/><text:line-break/><text:line-break/><text:line-break/><text:line-break/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><text:span text:style-name="T408"><text:line-break/></text:span></text:p>
      <text:soft-page-break/>
      <text:p text:style-name="P409">（範例四：信託不動產，土地及建物2筆棟以上）</text:p>
      <text:p text:style-name="P410"/>
      <text:p text:style-name="P411">Real Estate Registration Certificate</text:p>
      <text:p text:style-name="P412"/>
      <text:p text:style-name="P413"><text:span text:style-name="T414"><draw:frame draw:z-index="251664384" draw:id="id4" draw:style-name="a4" draw:name="文字方塊 4" text:anchor-type="paragraph" svg:x="5.08333in" svg:y="0.01875in" svg:width="2.08264in" svg:height="2.125in" style:rel-width="scale" style:rel-height="scale"><draw:text-box><text:p text:style-name="P415"/><text:p text:style-name="P416">機</text:p><text:p text:style-name="P417">關</text:p><text:p text:style-name="P418">印</text:p><text:p text:style-name="P419"><text:span text:style-name="T420">信</text:span></text:p></draw:text-box><svg:title/><svg:desc/></draw:frame></text:span><text:span text:style-name="T421">Owner</text:span></text:p>
      <text:p text:style-name="P422"/>
      <text:p text:style-name="P423">Trustee</text:p>
      <text:p text:style-name="P424"><text:span text:style-name="T425">Name in Chinese</text:span><text:span text:style-name="T426">：（以地籍資料庫登記之中文姓名為準）</text:span></text:p>
      <text:p text:style-name="P427"><text:span text:style-name="T428">Name in English</text:span><text:span text:style-name="T429">：（以護照登錄之英文姓名為準；倘無檢附護照，中文姓名以漢語拼音方式處理）</text:span></text:p>
      <text:p text:style-name="P430"><text:span text:style-name="T431">Also<text:s/></text:span><text:span text:style-name="T432">known</text:span><text:span text:style-name="T433"><text:s/>as</text:span><text:span text:style-name="T434">：</text:span><text:span text:style-name="T435">（以護照登錄之外文別名為準）</text:span></text:p>
      <text:p text:style-name="P436"><text:span text:style-name="T437">Date of birth</text:span><text:span text:style-name="T438">：（格式為</text:span><text:span text:style-name="T439">YYYY/MM/DD</text:span><text:span text:style-name="T440">）</text:span></text:p>
      <text:p text:style-name="P441"><text:span text:style-name="T442">Id.<text:s/></text:span><text:span text:style-name="T443">No.</text:span><text:span text:style-name="T444">：</text:span><text:span text:style-name="T445">(</text:span><text:span text:style-name="T446">以國民身分證統一編號為準</text:span><text:span text:style-name="T447">)</text:span></text:p>
      <text:p text:style-name="P448">Passport No.（以護照號碼為準)</text:p>
      <text:p text:style-name="P449"/>
      <text:p text:style-name="P450">Settlor</text:p>
      <text:p text:style-name="P451"><text:span text:style-name="T452">Name in Chinese</text:span><text:span text:style-name="T453">：（以信託專簿之委託人中文姓名為準）</text:span></text:p>
      <text:p text:style-name="P454"><text:span text:style-name="T455">Name in English</text:span><text:span text:style-name="T456">：（以護照登錄之英文姓名為準；倘無檢附護照，中文姓名以漢語拼音方式處理）</text:span></text:p>
      <text:p text:style-name="P457"><text:span text:style-name="T458">Also<text:s/></text:span><text:span text:style-name="T459">known</text:span><text:span text:style-name="T460"><text:s/>as</text:span><text:span text:style-name="T461">：（以護照登錄之外文別名為準）</text:span></text:p>
      <text:p text:style-name="P462"><text:span text:style-name="T463">Date of birth</text:span><text:span text:style-name="T464">：（格式為</text:span><text:span text:style-name="T465">YYYY/MM/DD</text:span><text:span text:style-name="T466">）</text:span></text:p>
      <text:p text:style-name="P467"><text:span text:style-name="T468">Id.<text:s/></text:span><text:span text:style-name="T469">No.</text:span><text:span text:style-name="T470">：</text:span><text:span text:style-name="T471">(</text:span><text:span text:style-name="T472">以國民</text:span><text:span text:style-name="T473">身分證統一編號為準</text:span><text:span text:style-name="T474">)</text:span></text:p>
      <text:p text:style-name="P475">Passport No.<text:s/>（以護照號碼為準)</text:p>
      <text:p text:style-name="P476"/>
      <text:p text:style-name="P477">The following real estate is the trust property. Please refer to the special trust roll for the detailed contents of the trust property.</text:p>
      <text:p text:style-name="P478"/>
      <text:p text:style-name="P479">Land</text:p>
      <text:p text:style-name="P480"><text:span text:style-name="T481"><text:s text:c="30"/></text:span><text:span text:style-name="T482">Record1</text:span></text:p>
      <text:p text:style-name="P483"/>
      <text:p text:style-name="P484">Description</text:p>
      <text:p text:style-name="P485"/>
      <text:p text:style-name="P486"><text:s text:c="5"/>Land lot：ＯＯ<text:s/>District,<text:s/>ＯＯ<text:s/>Section,<text:s/>ＯＯ<text:s/>Subsection</text:p>
      <text:p text:style-name="P487"><text:span text:style-name="T488"><text:s text:c="5"/>Land serial<text:s/></text:span><text:span text:style-name="T489">no</text:span><text:span text:style-name="T490">.</text:span><text:span text:style-name="T491">：</text:span><text:span text:style-name="T492">XXXX-XXXX</text:span></text:p>
      <text:p text:style-name="P493"><text:s text:c="5"/>Land area：XXXX.XX㎡</text:p>
      <text:p text:style-name="P494"><text:span text:style-name="T495"><text:s text:c="5"/>Announced Current Land Value</text:span><text:span text:style-name="T496">：</text:span><text:span text:style-name="T497">X,XXX</text:span><text:span text:style-name="T498">　</text:span><text:span text:style-name="T499">NTD/m</text:span><text:span text:style-name="T500">2</text:span></text:p>
      <text:p text:style-name="P501"/>
      <text:p text:style-name="P502">Ownership</text:p>
      <text:p text:style-name="P503"/>
      <text:p text:style-name="P504"><text:s text:c="5"/>Date of registration：（格式為YYYY/MM/DD）</text:p>
      <text:p text:style-name="P505"><text:s text:c="5"/>Scope of ownership：XXXXXX / XXXXXX</text:p>
      <text:p text:style-name="P506"><text:s text:c="5"/>Ownership certificate<text:s/>no.：XXX-bei-ＯＯＯ-XXXXXX</text:p>
      <text:p text:style-name="P507"/>
      <text:p text:style-name="P508"><text:span text:style-name="T509"><text:line-break/></text:span><text:span text:style-name="T510"><text:s text:c="28"/></text:span><text:span text:style-name="T511"><text:s/>Record2</text:span></text:p>
      <text:p text:style-name="P512">Description</text:p>
      <text:p text:style-name="P513"/>
      <text:p text:style-name="P514"><text:s text:c="5"/>Land lot：ＯＯ<text:s/>District,<text:s/>ＯＯ<text:s/>Section,<text:s/>ＯＯ<text:s/>Subsection</text:p>
      <text:p text:style-name="P515"><text:span text:style-name="T516"><text:s text:c="5"/>Land serial<text:s/></text:span><text:span text:style-name="T517">no</text:span><text:span text:style-name="T518">.</text:span><text:span text:style-name="T519">：</text:span><text:span text:style-name="T520">XXXX-XXXX</text:span></text:p>
      <text:soft-page-break/>
      <text:p text:style-name="P521"><text:s text:c="5"/>Land area：XXXX.XX㎡</text:p>
      <text:p text:style-name="P522"><text:span text:style-name="T523">Announced Current Land Value</text:span><text:span text:style-name="T524">：</text:span><text:span text:style-name="T525">X,XXX</text:span><text:span text:style-name="T526">　</text:span><text:span text:style-name="T527">NTD/m</text:span><text:span text:style-name="T528">2</text:span></text:p>
      <text:p text:style-name="P529"/>
      <text:p text:style-name="P530">Ownership</text:p>
      <text:p text:style-name="P531"/>
      <text:p text:style-name="P532"><text:s text:c="5"/>Date of<text:s/>registration：（格式為YYYY/MM/DD）</text:p>
      <text:p text:style-name="P533"><text:s text:c="5"/>Scope of ownership：XXXXXX / XXXXXX</text:p>
      <text:p text:style-name="P534"><text:s text:c="5"/>Ownership certificate no.：XXX-bei-ＯＯＯ-XXXXXX</text:p>
      <text:p text:style-name="P535"/>
      <text:p text:style-name="P536"/>
      <text:p text:style-name="P537"/>
      <text:p text:style-name="P538">Building</text:p>
      <text:p text:style-name="P539">Record1</text:p>
      <text:p text:style-name="P540"/>
      <text:p text:style-name="P541">Description</text:p>
      <text:p text:style-name="P542"/>
      <text:p text:style-name="P543"><text:s text:c="5"/>Building site：ＯＯ<text:s/>District,<text:s/>ＯＯ<text:s/>Section,<text:s/>ＯＯ<text:s/>Subsection</text:p>
      <text:p text:style-name="P544"><text:s text:c="5"/>Building serial no.：XXXXX-XXX</text:p>
      <text:p text:style-name="P545"><text:s text:c="5"/>Address：XF, No.XX, Lane XX, Sec.X,<text:s/>ＯＯＯ. Rd., Taipei City</text:p>
      <text:p text:style-name="P546"/>
      <text:p text:style-name="P547">Ownership</text:p>
      <text:p text:style-name="P548"/>
      <text:p text:style-name="P549"><text:s text:c="5"/>Date of registration：（格式為YYYY/MM/DD）</text:p>
      <text:p text:style-name="P550"><text:s text:c="5"/>Scope of ownership：XXXXXX / XXXXXX</text:p>
      <text:p text:style-name="P551"/>
      <text:p text:style-name="P552"/>
      <text:p text:style-name="P553"><text:span text:style-name="T554"><text:s text:c="5"/>Ownership certificate<text:s/></text:span><text:span text:style-name="T555">no.</text:span><text:span text:style-name="T556">：</text:span><text:span text:style-name="T557">XXX-bei-</text:span><text:span text:style-name="T558">ＯＯＯ</text:span><text:span text:style-name="T559">-XXXXXX</text:span></text:p>
      <text:p text:style-name="P560"/>
      <text:p text:style-name="P561"/>
      <text:p text:style-name="P562">Building</text:p>
      <text:p text:style-name="P563">Record2</text:p>
      <text:p text:style-name="P564"/>
      <text:p text:style-name="P565">Description</text:p>
      <text:p text:style-name="P566"/>
      <text:p text:style-name="P567"><text:s text:c="5"/>Building<text:s/>site：ＯＯ<text:s/>District,<text:s/>ＯＯ<text:s/>Section,<text:s/>ＯＯ<text:s/>Subsection</text:p>
      <text:p text:style-name="P568"><text:s text:c="5"/>Building serial no.：XXXXX-XXX</text:p>
      <text:p text:style-name="P569"><text:s text:c="5"/>Address：XF, No.XX, Lane XX, Sec.X,<text:s/>ＯＯＯ. Rd., Taipei City</text:p>
      <text:p text:style-name="P570"/>
      <text:p text:style-name="P571">Ownership</text:p>
      <text:p text:style-name="P572"/>
      <text:p text:style-name="P573"><text:s text:c="5"/>Date of registration：（格式為YYYY/MM/DD）</text:p>
      <text:p text:style-name="P574"><text:s text:c="5"/>Scope of ownership：XXXXXX / XXXXXX</text:p>
      <text:p text:style-name="P575"/>
      <text:p text:style-name="P576"/>
      <text:p text:style-name="P577"><text:span text:style-name="T578"><text:s text:c="5"/>Ownership<text:s/></text:span><text:span text:style-name="T579">certificate<text:s/></text:span><text:span text:style-name="T580">no.</text:span><text:span text:style-name="T581">：</text:span><text:span text:style-name="T582">XXX-bei-</text:span><text:span text:style-name="T583">ＯＯＯ</text:span><text:span text:style-name="T584">-XXXXXX</text:span></text:p>
      <text:p text:style-name="P585"/>
      <text:p text:style-name="P586"/>
      <text:p text:style-name="P587"/>
      <text:p text:style-name="P588"/>
      <text:soft-page-break/>
      <text:p text:style-name="P589">This certificate is issued by</text:p>
      <text:p text:style-name="P590"/>
      <text:p text:style-name="P591">（地政事務所主任簽名章）</text:p>
      <text:p text:style-name="P592"/>
      <text:p text:style-name="P593">Director</text:p>
      <text:p text:style-name="P594">Taipei City<text:s/>ＯＯＯ<text:s/>Land Office,Taiwan ,R.O.C.</text:p>
      <text:p text:style-name="P595"/>
      <text:p text:style-name="P596"/>
      <text:p text:style-name="P597">Date：（格式為YYYY/MM/DD）</text:p>
      <text:p text:style-name="P598"/>
      <text:p text:style-name="P599">File No.：Bei-Shi-XXX-Di-XXX-Zi-Di-XXXXXXXXX</text:p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>
      <style:paragraph-properties fo:text-align="center"/>
      <style:text-properties style:font-name="Times New Roman" fo:font-weight="bold" style:font-weight-asian="bold" fo:font-size="8pt" style:font-size-asian="8pt" style:font-size-complex="10pt" style:text-underline-type="single" style:text-underline-style="solid" style:text-underline-width="auto" style:text-underline-mode="continuous" fo:hyphenate="false"/>
    </style:style>
    <style:style style:name="副標題字元" style:display-name="副標題 字元" style:family="text" style:parent-style-name="預設段落字型">
      <style:text-properties style:font-name="Times New Roman" style:font-name-asian="新細明體" style:font-name-complex="Times New Roman" fo:font-weight="bold" style:font-weight-asian="bold" fo:font-size="8pt" style:font-size-asian="8pt" style:font-size-complex="10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Wen</meta:initial-creator>
    <dc:creator>謝采璇</dc:creator>
    <meta:creation-date>2017-12-18T02:18:00Z</meta:creation-date>
    <dc:date>2021-09-16T06:52:00Z</dc:date>
    <meta:print-date>2017-10-13T07:25:00Z</meta:print-date>
    <meta:template xlink:href="Normal" xlink:type="simple"/>
    <meta:editing-cycles>6</meta:editing-cycles>
    <meta:editing-duration>PT480S</meta:editing-duration>
    <meta:document-statistic meta:page-count="9" meta:paragraph-count="13" meta:word-count="983" meta:character-count="6579" meta:row-count="46" meta:non-whitespace-character-count="5609"/>
  </office:meta>
</office:document-meta>
</file>