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</style:style>
    <style:style style:name="T4" style:parent-style-name="預設段落字型" style:family="text">
      <style:text-properties style:font-name="Times New Roman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1562in" style:use-optimal-column-width="false"/>
    </style:style>
    <style:style style:name="TableColumn10" style:family="table-column">
      <style:table-column-properties style:column-width="0.6979in" style:use-optimal-column-width="false"/>
    </style:style>
    <style:style style:name="TableColumn11" style:family="table-column">
      <style:table-column-properties style:column-width="1.1215in" style:use-optimal-column-width="false"/>
    </style:style>
    <style:style style:name="TableColumn12" style:family="table-column">
      <style:table-column-properties style:column-width="1.677in" style:use-optimal-column-width="false"/>
    </style:style>
    <style:style style:name="TableColumn13" style:family="table-column">
      <style:table-column-properties style:column-width="2.2486in" style:use-optimal-column-width="false"/>
    </style:style>
    <style:style style:name="Table8" style:family="table">
      <style:table-properties style:width="6.9013in" fo:margin-left="-0.220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TableRow19" style:family="table-row">
      <style:table-row-properties style:min-row-height="0.356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TableRow24" style:family="table-row">
      <style:table-row-properties style:min-row-height="0.904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/>
    </style:style>
    <style:style style:name="TableRow33" style:family="table-row">
      <style:table-row-properties style:min-row-height="4.5305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2222in" fo:margin-right="0.0013in" fo:text-indent="-0.2222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40" style:family="table-row">
      <style:table-row-properties style:min-row-height="1.025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2222in" fo:margin-right="0.0013in" fo:text-indent="-0.222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45" style:family="table-row">
      <style:table-row-properties style:min-row-height="0.615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style:line-break="normal" fo:text-align="end"/>
      <style:text-properties style:font-name="Times New Roman" style:font-name-asian="標楷體" fo:font-size="16pt" style:font-size-asian="16pt" style:font-size-complex="16pt"/>
    </style:style>
    <style:style style:name="P50" style:parent-style-name="內文" style:family="paragraph">
      <style:paragraph-properties fo:widows="2" fo:orphans="2" style:punctuation-wrap="simple" style:text-autospace="none" style:snap-to-layout-grid="false" style:vertical-align="bottom" fo:margin-top="0.0833in">
        <style:tab-stops>
          <style:tab-stop style:type="right" style:position="6.375in"/>
        </style:tab-stops>
      </style:paragraph-properties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808080" fo:font-size="14pt" style:font-size-asian="14pt" style:font-size-complex="14pt"/>
    </style:style>
    <style:style style:name="P57" style:parent-style-name="內文" style:family="paragraph">
      <style:paragraph-properties fo:widows="2" fo:orphans="2" style:punctuation-wrap="simple" style:text-autospace="none" style:snap-to-layout-grid="false" style:vertical-align="bottom" fo:margin-top="0.0833in" fo:margin-left="0.1402in" fo:text-indent="-0.1402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weight-complex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paragraph-properties fo:widows="2" fo:orphans="2" style:punctuation-wrap="simple" style:text-autospace="none" style:snap-to-layout-grid="false" style:vertical-align="bottom" fo:margin-top="0.0833in" fo:margin-left="0.1402in" fo:text-indent="-0.1402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文字方塊 2" text:anchor-type="paragraph" svg:x="-0.27361in" svg:y="-0.35in" svg:width="0.89167in" svg:height="0.60417in" style:rel-width="scale" style:rel-height="scale"><draw:text-box><text:p text:style-name="P5">附件</text:p></draw:text-box><svg:title/><svg:desc/></draw:frame></text:span><text:span text:style-name="T6">臺北市老人安養暨長期照顧機構評鑑</text:span><text:span text:style-name="T7">申復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復類別</text:p>
          </table:table-cell>
          <table:table-cell table:style-name="TableCell17" table:number-columns-spanned="4">
            <text:p text:style-name="P18">□<text:s/>評鑑結果申復<text:s text:c="3"/>□<text:s/>評鑑過程申復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機構名稱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復主旨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5">
            <text:p text:style-name="P35"><text:span text:style-name="T36"><draw:frame draw:z-index="251661312" draw:id="id1" draw:style-name="a1" draw:name="文字方塊 4" text:anchor-type="paragraph" svg:x="2.75658in" svg:y="3.91181in" svg:width="5.775in" svg:height="0.70278in" style:rel-width="scale" style:rel-height="scale"><draw:text-box><text:p text:style-name="P37">□檢附相關具體資料<text:s/>□未檢附相關具體資料</text:p></draw:text-box><svg:title/><svg:desc/></draw:frame></text:span><text:span text:style-name="T38">說明</text:span><text:span text:style-name="T39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機構圖記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負責人簽章</text:p>
          </table:table-cell>
          <table:covered-table-cell/>
          <table:table-cell table:style-name="TableCell48" table:number-columns-spanned="3">
            <text:p text:style-name="P49">年<text:s text:c="5"/>月<text:s text:c="4"/>日</text:p>
          </table:table-cell>
          <table:covered-table-cell/>
          <table:covered-table-cell/>
        </table:table-row>
      </table:table>
      <text:p text:style-name="P50"><text:span text:style-name="T51">【</text:span><text:span text:style-name="T52">注意事項</text:span><text:span text:style-name="T53">】</text:span><text:span text:style-name="T54"><text:s text:c="35"/></text:span><text:span text:style-name="T55"><text:s/></text:span><text:span text:style-name="T56"><text:tab/></text:span></text:p>
      <text:p text:style-name="P57"><text:span text:style-name="T58">1.</text:span><text:span text:style-name="T59">申復時間</text:span><text:span text:style-name="T60">：自評鑑結果通知送達之次日起</text:span><text:span text:style-name="T61">14</text:span><text:span text:style-name="T62">日內，以郵戳為憑，逾期不予受理。</text:span></text:p>
      <text:p text:style-name="P63"><text:span text:style-name="T64">2.</text:span><text:span text:style-name="T65">各機構申復相同事由以一次為限</text:span><text:span text:style-name="T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2277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6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欣瑜</meta:initial-creator>
    <dc:creator>ww</dc:creator>
    <meta:creation-date>2021-11-05T03:41:00Z</meta:creation-date>
    <dc:date>2021-11-18T07:40:00Z</dc:date>
    <meta:print-date>2019-01-29T03:2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