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27in" fo:margin-right="-0.2951in" fo:text-indent="-0.42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479in"/>
    </style:style>
    <style:style style:name="TableColumn12" style:family="table-column">
      <style:table-column-properties style:column-width="0.5548in"/>
    </style:style>
    <style:style style:name="TableColumn13" style:family="table-column">
      <style:table-column-properties style:column-width="0.4159in"/>
    </style:style>
    <style:style style:name="TableColumn14" style:family="table-column">
      <style:table-column-properties style:column-width="0.2104in"/>
    </style:style>
    <style:style style:name="TableColumn15" style:family="table-column">
      <style:table-column-properties style:column-width="0.2104in"/>
    </style:style>
    <style:style style:name="TableColumn16" style:family="table-column">
      <style:table-column-properties style:column-width="0.2111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0.018in"/>
    </style:style>
    <style:style style:name="TableColumn19" style:family="table-column">
      <style:table-column-properties style:column-width="0.2111in"/>
    </style:style>
    <style:style style:name="TableColumn20" style:family="table-column">
      <style:table-column-properties style:column-width="0.2111in"/>
    </style:style>
    <style:style style:name="TableColumn21" style:family="table-column">
      <style:table-column-properties style:column-width="0.2173in"/>
    </style:style>
    <style:style style:name="TableColumn22" style:family="table-column">
      <style:table-column-properties style:column-width="0.2138in"/>
    </style:style>
    <style:style style:name="TableColumn23" style:family="table-column">
      <style:table-column-properties style:column-width="0.052in"/>
    </style:style>
    <style:style style:name="TableColumn24" style:family="table-column">
      <style:table-column-properties style:column-width="0.159in"/>
    </style:style>
    <style:style style:name="TableColumn25" style:family="table-column">
      <style:table-column-properties style:column-width="0.2111in"/>
    </style:style>
    <style:style style:name="TableColumn26" style:family="table-column">
      <style:table-column-properties style:column-width="0.7236in"/>
    </style:style>
    <style:style style:name="TableColumn27" style:family="table-column">
      <style:table-column-properties style:column-width="0.827in"/>
    </style:style>
    <style:style style:name="TableColumn28" style:family="table-column">
      <style:table-column-properties style:column-width="1.4618in"/>
    </style:style>
    <style:style style:name="Table10" style:family="table">
      <style:table-properties style:width="7.0493in" fo:margin-left="0in" table:align="left"/>
    </style:style>
    <style:style style:name="TableRow29" style:family="table-row">
      <style:table-row-properties style:min-row-height="0.275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94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147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1472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 fo:text-inden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229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end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28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32" style:family="table-row">
      <style:table-row-properties style:min-row-height="0.3527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49" style:family="table-row">
      <style:table-row-properties style:min-row-height="0.612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1472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TableRow183" style:family="table-row">
      <style:table-row-properties style:min-row-height="0.1472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TableRow193" style:family="table-row">
      <style:table-row-properties style:min-row-height="0.3076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3069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43" style:family="table-row">
      <style:table-row-properties style:min-row-height="0.5041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54" style:family="table-row">
      <style:table-row-properties style:min-row-height="0.8458in"/>
    </style:style>
    <style:style style:name="P2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1.593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5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5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0.25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 fo:line-height="0.25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Row318" style:family="table-row">
      <style:table-row-properties style:min-row-height="0.5472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4229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5263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min-row-height="1.5833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6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break-before="page" fo:line-height="0.25in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888in" fo:margin-left="0.5909in" fo:text-indent="-0.5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888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888in" fo:margin-left="0.3868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3888in" fo:margin-left="0.4909in" fo:text-indent="-0.46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政府公教人員急難貸款申請表（附表</text:span><text:span text:style-name="T4">2</text:span><text:span text:style-name="T5">）</text:span><text:span text:style-name="T6"><text:s/></text:span><text:span text:style-name="T7">109.7.16<text:s/></text:span><text:span text:style-name="T8">版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機關名稱</text:p>
          </table:table-cell>
          <table:table-cell table:style-name="TableCell32" table:number-columns-spanned="1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申請日期</text:span></text:p>
          </table:table-cell>
          <table:table-cell table:style-name="TableCell38" table:number-columns-spanned="17">
            <text:p text:style-name="P39"><text:span text:style-name="T40">中華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5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6">
            <text:p text:style-name="P49">申請人</text:p>
          </table:table-cell>
          <table:table-cell table:style-name="TableCell50" table:number-rows-spanned="2">
            <text:p text:style-name="P51">姓名</text:p>
          </table:table-cell>
          <table:table-cell table:style-name="TableCell52" table:number-columns-spanned="5" table:number-rows-spanned="2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 table:number-rows-spanned="2">
            <text:p text:style-name="P55">職稱</text:p>
          </table:table-cell>
          <table:covered-table-cell/>
          <table:covered-table-cell/>
          <table:covered-table-cell/>
          <table:table-cell table:style-name="TableCell56" table:number-columns-spanned="4" table:number-rows-spanned="2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初任公職日期</text:p>
          </table:table-cell>
          <table:covered-table-cell/>
          <table:table-cell table:style-name="TableCell60">
            <text:p text:style-name="P61"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2">
            <text:p text:style-name="P74">出生年月日</text:p>
          </table:table-cell>
          <table:covered-table-cell/>
          <table:table-cell table:style-name="TableCell75">
            <text:p text:style-name="P76"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國民身分證</text:p>
            <text:p text:style-name="P86"><text:span text:style-name="T87">統一編號</text:span></text:p>
          </table:table-cell>
          <table:covered-table-cell/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columns-spanned="2" table:number-rows-spanned="3">
            <text:p text:style-name="P95"/>
          </table:table-cell>
          <table:covered-table-cell/>
          <table:table-cell table:style-name="TableCell96" table:number-rows-spanned="3">
            <text:p text:style-name="P97"/>
          </table:table-cell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rows-spanned="3">
            <text:p text:style-name="P107"/>
          </table:table-cell>
          <table:table-cell table:style-name="TableCell108" table:number-columns-spanned="2">
            <text:p text:style-name="P109">職員（官職等）</text:p>
          </table:table-cell>
          <table:covered-table-cell/>
          <table:table-cell table:style-name="TableCell110">
            <text:p text:style-name="P111"><text:span text:style-name="T112">任第</text:span><text:span text:style-name="T113"><text:s text:c="5"/></text:span><text:span text:style-name="T114">職等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table-cell table:style-name="TableCell128" table:number-columns-spanned="2">
            <text:p text:style-name="P129">工級人員</text:p>
          </table:table-cell>
          <table:covered-table-cell/>
          <table:table-cell table:style-name="TableCell130">
            <text:p text:style-name="P131">餉點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>約聘（僱）人員</text:p>
          </table:table-cell>
          <table:covered-table-cell/>
          <table:table-cell table:style-name="TableCell147">
            <text:p text:style-name="P148">薪點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申請人簽名及蓋章</text:p>
          </table:table-cell>
          <table:covered-table-cell/>
          <table:table-cell table:style-name="TableCell153" table:number-columns-spanned="12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申請人每月</text:span><text:span text:style-name="T159">薪資總</text:span><text:span text:style-name="T160">額</text:span></text:p>
          </table:table-cell>
          <table:covered-table-cell/>
          <table:table-cell table:style-name="TableCell161">
            <text:p text:style-name="P162">新臺幣</text:p>
            <text:p text:style-name="P163"><text:span text:style-name="T164"><text:s text:c="13"/></text:span><text:span text:style-name="T165">元整</text:span></text:p>
          </table:table-cell>
        </table:table-row>
        <table:table-row table:style-name="TableRow166">
          <table:table-cell table:style-name="TableCell167" table:number-rows-spanned="6">
            <text:p text:style-name="P168">連帶</text:p>
            <text:p text:style-name="P169">保證人</text:p>
            <text:p text:style-name="P170"/>
          </table:table-cell>
          <table:table-cell table:style-name="TableCell171" table:number-rows-spanned="2">
            <text:p text:style-name="P172">姓名</text:p>
          </table:table-cell>
          <table:table-cell table:style-name="TableCell173" table:number-columns-spanned="5" table:number-rows-spanned="2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職稱</text:p>
          </table:table-cell>
          <table:covered-table-cell/>
          <table:covered-table-cell/>
          <table:covered-table-cell/>
          <table:table-cell table:style-name="TableCell177" table:number-columns-spanned="4" table:number-rows-spanned="2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初任公職日期</text:p>
          </table:table-cell>
          <table:covered-table-cell/>
          <table:table-cell table:style-name="TableCell181">
            <text:p text:style-name="P182">年<text:s text:c="2"/>月<text:s text:c="2"/>日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>出生年月日</text:p>
          </table:table-cell>
          <table:covered-table-cell/>
          <table:table-cell table:style-name="TableCell191">
            <text:p text:style-name="P192">年<text:s text:c="2"/>月<text:s text:c="2"/>日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 table:number-rows-spanned="2">
            <text:p text:style-name="P196">國民身分證</text:p>
            <text:p text:style-name="P197"><text:span text:style-name="T198">統一編號</text:span></text:p>
          </table:table-cell>
          <table:covered-table-cell/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rows-spanned="2">
            <text:p text:style-name="P218"/>
          </table:table-cell>
          <table:table-cell table:style-name="TableCell219" table:number-columns-spanned="2">
            <text:p text:style-name="P220">職員（官職等）</text:p>
          </table:table-cell>
          <table:covered-table-cell/>
          <table:table-cell table:style-name="TableCell221">
            <text:p text:style-name="P222"><text:span text:style-name="T223">任第</text:span><text:span text:style-name="T224"><text:s text:c="6"/></text:span><text:span text:style-name="T225">職等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 table:number-columns-spanned="2">
            <text:p text:style-name="P240">工級人員</text:p>
          </table:table-cell>
          <table:covered-table-cell/>
          <table:table-cell table:style-name="TableCell241">
            <text:p text:style-name="P242">餉點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服務機關</text:p>
          </table:table-cell>
          <table:covered-table-cell/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連帶保證人簽名及蓋章</text:p>
          </table:table-cell>
          <table:covered-table-cell/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7">
            <text:p text:style-name="P257"><text:span text:style-name="T258">連帶保證人是否知悉連帶保證應負之法律責任</text:span><text:span text:style-name="T259">□</text:span><text:span text:style-name="T260">是</text:span><text:span text:style-name="T261"><text:s text:c="2"/></text:span><text:span text:style-name="T262">□</text:span><text:span text:style-name="T26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貸</text:p>
            <text:p text:style-name="P267">款項目</text:p>
          </table:table-cell>
          <table:table-cell table:style-name="TableCell268" table:number-columns-spanned="17">
            <text:p text:style-name="P269"><text:span text:style-name="T270">□</text:span><text:span text:style-name="T271">傷病醫護貸款</text:span><text:span text:style-name="T272">（眷屬姓名：</text:span><text:span text:style-name="T273"><text:s text:c="10"/></text:span><text:span text:style-name="T274">身分證統號：</text:span><text:span text:style-name="T275"><text:s text:c="10"/></text:span><text:span text:style-name="T276">稱謂：</text:span><text:span text:style-name="T277"><text:s text:c="5"/></text:span><text:span text:style-name="T278">）</text:span></text:p>
            <text:p text:style-name="P279"><text:span text:style-name="T280">□</text:span><text:span text:style-name="T281">眷屬喪葬貸款</text:span><text:span text:style-name="T282">（眷屬姓名：</text:span><text:span text:style-name="T283"><text:s text:c="10"/></text:span><text:span text:style-name="T284">身分證統號：</text:span><text:span text:style-name="T285"><text:s text:c="10"/></text:span><text:span text:style-name="T286">稱謂：</text:span><text:span text:style-name="T287"><text:s text:c="5"/></text:span><text:span text:style-name="T288">）</text:span><text:span text:style-name="T289"><text:s text:c="14"/></text:span></text:p>
            <text:p text:style-name="P290"><text:span text:style-name="T291">□</text:span><text:span text:style-name="T292">災害貸款</text:span><text:span text:style-name="T293">（</text:span><text:span text:style-name="T294">□</text:span><text:span text:style-name="T295">房屋毀損；</text:span><text:span text:style-name="T296">□</text:span><text:span text:style-name="T297">屋內物品毀損）</text:span></text:p>
            <text:p text:style-name="P298"><text:span text:style-name="T299">□</text:span><text:span text:style-name="T300">育嬰貸款</text:span><text:span text:style-name="T301">（眷屬姓名：</text:span><text:span text:style-name="T302"><text:s text:c="10"/></text:span><text:span text:style-name="T303">身分證統號：</text:span><text:span text:style-name="T304"><text:s text:c="10"/></text:span><text:span text:style-name="T305">稱謂：</text:span><text:span text:style-name="T306"><text:s text:c="5"/></text:span><text:span text:style-name="T307">）</text:span></text:p>
            <text:p text:style-name="P308"><text:span text:style-name="T309">□</text:span><text:span text:style-name="T310">長期照護貸款</text:span><text:span text:style-name="T311">（眷屬姓名：</text:span><text:span text:style-name="T312"><text:s text:c="10"/></text:span><text:span text:style-name="T313">身分證統號：</text:span><text:span text:style-name="T314"><text:s text:c="10"/></text:span><text:span text:style-name="T315">稱謂：</text:span><text:span text:style-name="T316"><text:s text:c="5"/>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事故發生日期</text:p>
          </table:table-cell>
          <table:table-cell table:style-name="TableCell321" table:number-columns-spanned="12">
            <text:p text:style-name="P322">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事<text:s/>故<text:s/>發</text:p>
            <text:p text:style-name="P325"><text:span text:style-name="T326">生</text:span><text:span text:style-name="T327"><text:s/></text:span><text:span text:style-name="T328">原</text:span><text:span text:style-name="T329"><text:s/></text:span><text:span text:style-name="T330">因</text:span>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申貸金額</text:p>
          </table:table-cell>
          <table:table-cell table:style-name="TableCell336" table:number-columns-spanned="17">
            <text:p text:style-name="P337">新臺幣：<text:s text:c="8"/>拾<text:s text:c="8"/>萬<text:s text:c="8"/>千<text:s text:c="8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還款期間</text:p>
          </table:table-cell>
          <table:table-cell table:style-name="TableCell341" table:number-columns-spanned="17">
            <text:p text:style-name="P342">還款期間<text:s text:c="5"/>年；最長分六年（七十二期），平均償還本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急難貸款紀錄</text:p>
          </table:table-cell>
          <table:table-cell table:style-name="TableCell346" table:number-columns-spanned="17">
            <text:p text:style-name="P347">□曾經辦理急難貸款，貸款項目：<text:s text:c="16"/>貸款日期：<text:s text:c="5"/>年<text:s text:c="5"/>月</text:p>
            <text:p text:style-name="P348"><text:span text:style-name="T349">貸款金額：</text:span><text:span text:style-name="T350"><text:s text:c="4"/></text:span><text:span text:style-name="T351">拾</text:span><text:span text:style-name="T352"><text:s text:c="5"/></text:span><text:span text:style-name="T353">萬</text:span><text:span text:style-name="T354"><text:s text:c="5"/></text:span><text:span text:style-name="T355">千</text:span><text:span text:style-name="T356"><text:s text:c="4"/></text:span><text:span text:style-name="T357">元整。</text:span><text:span text:style-name="T358"><text:s text:c="3"/>□</text:span><text:span text:style-name="T359">已清償完畢</text:span><text:span text:style-name="T360"><text:s text:c="3"/></text:span><text:span text:style-name="T361">□</text:span><text:span text:style-name="T362">未清償完畢</text:span><text:span text:style-name="T363"><text:s/></text:span></text:p>
            <text:p text:style-name="P364">□未曾辦理急難貸款。</text:p>
            <text:p text:style-name="P365">薪資帳戶□有法院扣款□無法院扣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soft-page-break/>
      <text:p text:style-name="P367"><text:span text:style-name="T368">填表說明：</text:span></text:p>
      <text:p text:style-name="P369"><text:span text:style-name="T370">一、本表請填寫後，交由服務機關（學校）函送本府人事處。</text:span></text:p>
      <text:p text:style-name="P371">二、申貸標準：</text:p>
      <text:p text:style-name="P372">（一）傷病醫護貸款最高新臺幣六十萬元。</text:p>
      <text:p text:style-name="P373">（二）喪葬貸款最高新臺幣五十萬元。</text:p>
      <text:p text:style-name="P374">（三）災害貸款最高新臺幣六十萬元。</text:p>
      <text:p text:style-name="P375">（四）育嬰貸款：每一員工最高新臺幣六十萬元。雙生以上者，最高新臺幣一百二十萬元。</text:p>
      <text:p text:style-name="P376">(五)<text:s/>長期照護貸款：每一員工最高新臺幣六十萬元。</text:p>
      <text:p text:style-name="P377">申請人為聘(僱)用人員時，其貸款金額最高以八成為限。</text:p>
      <text:p text:style-name="P378">三、申請傷病醫護貸款，自付醫療、照護費用在新臺幣一萬元以上者，得申貸各該項貸款最高限額；自付醫療、照護費用未達新臺幣一萬元者，最高得申貸該項最高貸款金額之半數。</text:p>
      <text:p text:style-name="P379"><text:span text:style-name="T380">四、申請災害貸款之屋內物品毀損必須購置者，購置費用在新臺幣一萬元以上者始得申貸，申貸金額以購置費用二倍為上限，且不得超過該項貸款最高限額。申請災害貸款者，檢附居住證明文件。</text:span></text:p>
      <text:p text:style-name="P381">五、貸款人於貸款償還期間，再發生急難事故時，得再申請貸款。但其金額連同尚未償還之貸款餘額，不得超過新臺幣一百二十萬元，且每月應攤還本貸款之本息總額，不得超過其薪資總額(係指按月支領之薪俸、技術或專業加給或學術研究加給及主管職務加給之總額)二分之一。</text:p>
      <text:p text:style-name="P382"><text:span text:style-name="T383">六、申請貸款時，應隨申請表檢附戶籍資料等（申請人與事故發生人之關係證明）有關證明文件（證明文件如為影本，請承辦人員加註核與正本相符並蓋職章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888in" fo:margin-left="0.6673in" fo:text-indent="-0.6673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6pt" style:font-size-asian="16pt" fo:background-color="#FFFFFF"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7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協談服務作業要點修正對照表</dc:title>
    <meta:initial-creator>a312</meta:initial-creator>
    <dc:creator>張智惠</dc:creator>
    <meta:creation-date>2020-07-20T02:18:00Z</meta:creation-date>
    <dc:date>2020-07-22T03:10:00Z</dc:date>
    <meta:print-date>2020-07-07T04:01:00Z</meta:print-date>
    <meta:template xlink:href="Normal.dotm" xlink:type="simple"/>
    <meta:editing-cycles>5</meta:editing-cycles>
    <meta:editing-duration>PT60S</meta:editing-duration>
    <meta:document-statistic meta:page-count="2" meta:paragraph-count="2" meta:word-count="219" meta:character-count="1468" meta:row-count="10" meta:non-whitespace-character-count="1251"/>
  </office:meta>
</office:document-meta>
</file>