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152in" text:min-label-width="0.2604in" text:list-level-position-and-space-mode="label-alignment">
          <style:list-level-label-alignment text:label-followed-by="listtab" fo:margin-left="0.57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break="normal" fo:text-align="end" fo:line-height="0.3472in" fo:margin-right="0.11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break="normal" fo:text-align="end" fo:line-height="0.3472in" fo:margin-right="0.11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12">採購評選委員會派兼委員通知書</text:p>
      <text:p text:style-name="P13"/>
      <text:p text:style-name="P14">○○○委員尊鑑：</text:p>
      <text:p text:style-name="P15"/>
      <text:p text:style-name="P16">本機關辦理____________________採購案，請提供專業意見，以協助本機關完成相關評選事宜。</text:p>
      <text:p text:style-name="P17">檢附採購評選委員倫理規範事項1份，請於檢視知悉各項規範後回擲本機關。</text:p>
      <text:p text:style-name="P18"/>
      <text:p text:style-name="P19"/>
      <text:p text:style-name="P20"/>
      <text:p text:style-name="P21"><text:s text:c="18"/>____________________（簽名或蓋章）</text:p>
      <text:p text:style-name="P22"><text:s/>中華民國 <text:s text:c="8"/>年 <text:s text:c="7"/>月 <text:s text:c="8"/>日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14LVL1" style:family="text">
      <style:text-properties fo:font-size="11pt" style:font-size-asian="11pt" style:font-size-complex="11pt"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/>
    </style:style>
    <style:style style:name="WW_CharLFO37LVL1" style:family="text">
      <style:text-properties style:text-underline-type="single" style:text-underline-style="solid" style:text-underline-width="auto" style:text-underline-mode="continuous"/>
    </style:style>
    <style:style style:name="WW_CharLFO38LVL1" style:family="text">
      <style:text-properties fo:color="#000000"/>
    </style:style>
    <style:style style:name="WW_CharLFO42LVL1" style:family="text">
      <style:text-properties style:font-name="標楷體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152in" text:min-label-width="0.2604in" text:list-level-position-and-space-mode="label-alignment">
          <style:list-level-label-alignment text:label-followed-by="listtab" fo:margin-left="0.57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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評選委員於被遴選前或同意擔任委員後，如有下列不得被遴選為委員或有應辭職之情形之一，並有具體事實，應主動通知機關或由機關予以解聘：</dc:title>
    <dc:description/>
    <dc:subject/>
    <meta:initial-creator>user</meta:initial-creator>
    <dc:creator>賴柏誠</dc:creator>
    <meta:creation-date>2020-07-28T08:59:00Z</meta:creation-date>
    <dc:date>2020-07-28T08:59:00Z</dc:date>
    <meta:print-date>2020-07-13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