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3055in"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四</text:span></text:p>
      <text:p text:style-name="內文"><text:span text:style-name="T3">招標機關：</text:span><text:span text:style-name="T4">　　　　　　　　　　　</text:span></text:p>
      <text:p text:style-name="內文"><text:span text:style-name="T5">招標案件名稱：</text:span><text:span text:style-name="T6">　　　　　　　　　</text:span></text:p>
      <text:p text:style-name="P7"/>
      <text:p text:style-name="P8">採購評選委員切結書</text:p>
      <text:p text:style-name="P9"/>
      <text:p text:style-name="P10"><text:span text:style-name="T11">本人擔任本採購案之評選委員，當恪遵法令，公正辦理評選</text:span><text:span text:style-name="T12">；若有採購評選委員會審議規則第</text:span><text:span text:style-name="T13">14</text:span><text:span text:style-name="T14">條各款情形之一，即向機關提出辭職。</text:span></text:p>
      <text:p text:style-name="P15">評選委員如於3年內曾擔任受評廠商之董事、理事、監事或監察人職務，係屬採購評選委員會審議規則第14條第2款委任關係，應即辭職或予以解聘。</text:p>
      <text:p text:style-name="P16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7"/>
      <text:p text:style-name="P18"/>
      <text:p text:style-name="P19"/>
      <text:p text:style-name="P20"><text:s text:c="10"/>立書人</text:p>
      <text:p text:style-name="P21"><text:s text:c="14"/>評選委員：<text:s text:c="11"/>（簽名或蓋章）</text:p>
      <text:p text:style-name="P22"><text:span text:style-name="T23"><text:s text:c="14"/></text:span><text:span text:style-name="T24">中華民國</text:span><text:span text:style-name="T25"><text:s text:c="8"/></text:span><text:span text:style-name="T26">年</text:span><text:span text:style-name="T27"><text:s text:c="6"/></text:span><text:span text:style-name="T28"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賴柏誠</dc:creator>
    <meta:creation-date>2022-01-10T03:19:00Z</meta:creation-date>
    <dc:date>2022-01-10T03:20:00Z</dc:date>
    <meta:print-date>2020-06-29T06:5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