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8729in"/>
    </style:style>
    <style:style style:name="TableColumn19" style:family="table-column">
      <style:table-column-properties style:column-width="0.593in"/>
    </style:style>
    <style:style style:name="TableColumn20" style:family="table-column">
      <style:table-column-properties style:column-width="0.4048in"/>
    </style:style>
    <style:style style:name="TableColumn21" style:family="table-column">
      <style:table-column-properties style:column-width="1.0611in"/>
    </style:style>
    <style:style style:name="TableColumn22" style:family="table-column">
      <style:table-column-properties style:column-width="0.4361in"/>
    </style:style>
    <style:style style:name="TableColumn23" style:family="table-column">
      <style:table-column-properties style:column-width="0.8729in"/>
    </style:style>
    <style:style style:name="TableColumn24" style:family="table-column">
      <style:table-column-properties style:column-width="0.1569in"/>
    </style:style>
    <style:style style:name="TableColumn25" style:family="table-column">
      <style:table-column-properties style:column-width="1.4673in"/>
    </style:style>
    <style:style style:name="Table16" style:family="table">
      <style:table-properties style:width="6.259in" fo:margin-left="0in" table:align="left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08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388in"/>
    </style:style>
    <style:style style:name="TableCell4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326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048in"/>
    </style:style>
    <style:style style:name="TableCell6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048in"/>
    </style:style>
    <style:style style:name="TableCell6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048in"/>
    </style:style>
    <style:style style:name="TableCell7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048in"/>
    </style:style>
    <style:style style:name="TableCell7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09in" fo:keep-together="always"/>
    </style:style>
    <style:style style:name="TableCell8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2.2902in" fo:keep-together="always"/>
    </style:style>
    <style:style style:name="TableCell8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881in" fo:keep-together="always"/>
    </style:style>
    <style:style style:name="TableCell90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8513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HTML預設格式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附件</text:span><text:span text:style-name="T13">五</text:span></text:p>
      <text:p text:style-name="P14">（機關全銜）</text:p>
      <text:p text:style-name="P15">「０００標的名稱」評選程序外接觸紀錄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評選委員</text:p>
          </table:table-cell>
          <table:covered-table-cell/>
          <table:table-cell table:style-name="TableCell29" table:number-columns-spanned="2">
            <text:p text:style-name="P30">姓<text:s/>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<text:s/>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職<text:s/>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接觸對象</text:p>
          </table:table-cell>
          <table:covered-table-cell/>
          <table:table-cell table:style-name="TableCell50" table:number-columns-spanned="2">
            <text:p text:style-name="P51">姓<text:s/>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身<text:s/>分</text:p>
          </table:table-cell>
          <table:covered-table-cell/>
          <table:table-cell table:style-name="TableCell58" table:number-columns-spanned="5">
            <text:p text:style-name="P59"><text:s/>□廠商：</text:p>
            <text:p text:style-name="P60"><text:s/>□民意代表：</text:p>
            <text:p text:style-name="P61">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接觸方式</text:p>
          </table:table-cell>
          <table:covered-table-cell/>
          <table:table-cell table:style-name="TableCell65" table:number-columns-spanned="7">
            <text:p text:style-name="P66"><text:s/>□親洽<text:s text:c="2"/>□電話<text:s text:c="2"/>□書面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接觸時間</text:p>
          </table:table-cell>
          <table:covered-table-cell/>
          <table:table-cell table:style-name="TableCell70" table:number-columns-spanned="7">
            <text:p text:style-name="P71"><text:s/>□年□月□日□時□分～□年□月□日□時□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接觸地點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評選委員與接觸對象關係</text:p>
          </table:table-cell>
          <table:covered-table-cell/>
          <table:table-cell table:style-name="TableCell80" table:number-columns-spanned="7">
            <text:p text:style-name="P81"><text:s/>□監督關係　　□長官　　□部屬　　□同事</text:p>
            <text:p text:style-name="P82"><text:s/>□同學　　　　□親友　　□師生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評選程序外接觸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簽</text:p>
            <text:p text:style-name="P92"/>
            <text:p text:style-name="P93">章</text:p>
            <text:p text:style-name="P94"/>
            <text:p text:style-name="P95">處</text:p>
          </table:table-cell>
          <table:table-cell table:style-name="TableCell96" table:number-columns-spanned="2">
            <text:p text:style-name="P97">評選委員</text:p>
          </table:table-cell>
          <table:covered-table-cell/>
          <table:table-cell table:style-name="TableCell98" table:number-columns-spanned="2">
            <text:p text:style-name="P99">單位承辦人</text:p>
          </table:table-cell>
          <table:covered-table-cell/>
          <table:table-cell table:style-name="TableCell100" table:number-columns-spanned="3">
            <text:p text:style-name="P101">單位主管</text:p>
          </table:table-cell>
          <table:covered-table-cell/>
          <table:covered-table-cell/>
          <table:table-cell table:style-name="TableCell102">
            <text:p text:style-name="P103">機關首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採購評選委員倫理規範（草案）</dc:title>
    <dc:description/>
    <dc:subject/>
    <meta:initial-creator>user</meta:initial-creator>
    <dc:creator>賴柏誠</dc:creator>
    <meta:creation-date>2018-07-10T06:07:00Z</meta:creation-date>
    <dc:date>2020-07-29T03:12:00Z</dc:date>
    <meta:print-date>2020-07-29T03:12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