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size-complex="16pt" fo:language="de" fo:country="DE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size-complex="16pt" fo:language="de" fo:country="DE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4.2284in"/>
    </style:style>
    <style:style style:name="Table6" style:family="table">
      <style:table-properties style:width="6.6861in" style:rel-width="100%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1" style:family="table-row">
      <style:table-row-properties style:row-height="1.968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P28" style:parent-style-name="內文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P29" style:parent-style-name="內文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P30" style:parent-style-name="內文" style:list-style-name="LFO11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list-style-name="LFO11" style:family="paragraph">
      <style:paragraph-properties fo:text-align="justify"/>
      <style:text-properties style:font-name="Times New Roman" style:font-name-asian="標楷體" style:font-size-complex="12pt"/>
    </style:style>
    <style:style style:name="P35" style:parent-style-name="內文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P36" style:parent-style-name="內文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Row37" style:family="table-row">
      <style:table-row-properties style:row-height="1.968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" style:parent-style-name="內文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Row43" style:family="table-row">
      <style:table-row-properties style:row-height="1.9687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TableRow49" style:family="table-row">
      <style:table-row-properties style:row-height="1.9687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內文" style:list-style-name="LFO10" style:family="paragraph">
      <style:paragraph-properties fo:text-align="justify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附表</text:p>
      <text:p text:style-name="P4"><text:span text:style-name="T5">臺北市技術型高級中等學校學習輔導收費基準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實施方式</text:span></text:p>
          </table:table-cell>
          <table:table-cell table:style-name="TableCell14">
            <text:p text:style-name="P15"><text:span text:style-name="T16">收費基準（元</text:span><text:span text:style-name="T17">/</text:span><text:span text:style-name="T18">節）</text:span>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>
            <text:p text:style-name="P23">課業輔導</text:p>
          </table:table-cell>
          <table:table-cell table:style-name="TableCell24">
            <text:p text:style-name="P25">25元</text:p>
          </table:table-cell>
          <table:table-cell table:style-name="TableCell26" table:number-rows-spanned="4">
            <text:list text:style-name="LFO10" text:continue-numbering="true">
              <text:list-item>
                <text:p text:style-name="P27">開班人數基準，原則如下：</text:p>
              </text:list-item>
            </text:list>
            <text:list text:style-name="LFO11" text:continue-numbering="true">
              <text:list-item>
                <text:p text:style-name="P28">課業輔導每班30人。</text:p>
              </text:list-item>
              <text:list-item>
                <text:p text:style-name="P29">補救教學每班20人。</text:p>
              </text:list-item>
              <text:list-item>
                <text:p text:style-name="P30"><text:span text:style-name="T31">學藝活動每班</text:span><text:span text:style-name="T32">30</text:span><text:span text:style-name="T33">人。</text:span></text:p>
              </text:list-item>
              <text:list-item>
                <text:p text:style-name="P34">技能輔導每班(組)20人，超過20人得酌減收費。</text:p>
              </text:list-item>
            </text:list>
            <text:list text:style-name="LFO10" text:continue-numbering="true">
              <text:list-item>
                <text:p text:style-name="P35">各班次人數低於20人以下時，得酌增收費，並以收支平衡為原則。</text:p>
              </text:list-item>
              <text:list-item>
                <text:p text:style-name="P36">實習材料費由各校按實際需要（或參照技能檢定材料費）收取，並應於開班前通知家長。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補救教學</text:p>
          </table:table-cell>
          <table:table-cell table:style-name="TableCell40">
            <text:p text:style-name="P41">40元</text:p>
          </table:table-cell>
          <table:covered-table-cell>
            <text:list text:style-name="LFO10" text:continue-numbering="true">
              <text:list-item>
                <text:p text:style-name="P42"/>
              </text:list-item>
            </text:list>
          </table:covered-table-cell>
        </table:table-row>
        <table:table-row table:style-name="TableRow43">
          <table:table-cell table:style-name="TableCell44">
            <text:p text:style-name="P45">技能輔導</text:p>
          </table:table-cell>
          <table:table-cell table:style-name="TableCell46">
            <text:p text:style-name="P47">40元</text:p>
          </table:table-cell>
          <table:covered-table-cell>
            <text:list text:style-name="LFO10" text:continue-numbering="true">
              <text:list-item>
                <text:p text:style-name="P48"/>
              </text:list-item>
            </text:list>
          </table:covered-table-cell>
        </table:table-row>
        <table:table-row table:style-name="TableRow49">
          <table:table-cell table:style-name="TableCell50">
            <text:p text:style-name="P51">學藝活動</text:p>
          </table:table-cell>
          <table:table-cell table:style-name="TableCell52">
            <text:p text:style-name="P53"><text:span text:style-name="T54">20</text:span><text:span text:style-name="T55">元</text:span></text:p>
          </table:table-cell>
          <table:covered-table-cell>
            <text:list text:style-name="LFO10" text:continue-numbering="true">
              <text:list-item>
                <text:p text:style-name="P56"/>
              </text:list-item>
            </text:list>
          </table:covered-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0LVL1" style:family="text">
      <style:text-properties style:use-window-font-color="true"/>
    </style:style>
    <style:style style:name="WW_CharLFO12LVL1" style:family="text">
      <style:text-properties fo:color="#7030A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w</dc:creator>
    <meta:creation-date>2022-01-06T06:27:00Z</meta:creation-date>
    <dc:date>2022-01-14T08:39:00Z</dc: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